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.423cm" fo:margin-bottom="0cm" fo:text-align="center" style:justify-single-word="false" style:text-autospace="none"/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.423cm" fo:margin-bottom="0.847cm" fo:text-align="center" style:justify-single-word="false"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423cm" fo:text-align="justify" style:justify-single-word="false" fo:text-indent="0.76cm" style:auto-text-indent="false"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margin-top="0.423cm" fo:margin-bottom="0cm" fo:text-align="justify" style:justify-single-word="false" fo:text-indent="0.76cm" style:auto-text-indent="false"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.423cm" fo:margin-bottom="0cm" fo:text-align="center" style:justify-single-word="false" fo:text-indent="0.76cm" style:auto-text-indent="false" style:text-autospace="none"/>
      <style:text-properties style:font-name="Arial1" fo:font-size="10pt" fo:language="pl" fo:country="PL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.423cm" fo:margin-bottom="0cm" fo:text-align="center" style:justify-single-word="false" style:text-autospace="none"/>
      <style:text-properties style:font-name="Arial1" fo:font-size="10pt" fo:language="pl" fo:country="PL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„Projekt”</text:p>
      <text:p text:style-name="P4">UCHWAŁA NR XXVI/ <text:s text:c="4"/>/10</text:p>
      <text:p text:style-name="P2">RADY GMINY DOBRE</text:p>
      <text:p text:style-name="P4">z dnia <text:s/>12 marca 2010 roku</text:p>
      <text:p text:style-name="P4">w sprawie obniżenia wysokości wskaźników procentowych wydatków za zajmowany lokal mieszkalny, które mają wpływ na <text:s/>obliczanie dodatku mieszkaniowego</text:p>
      <text:p text:style-name="P5"/>
      <text:p text:style-name="P6">Na podstawie art. 18 ust. 2 pkt 15 ustawy z dnia 8 marca 1990 r. o samorządzie gminnym (tekst jednolity Dz. U. z 2001 r. Nr 142, poz. 1591 z późn. zm.) oraz art. 6 ust. 11 ustawy z dnia 21 czerwca 2001 r. o dodatkach mieszkaniowych (Dz. U. Nr 71, poz. 734 z późn. zm.) Rada Gminy Dobre uchwala, co następuje:</text:p>
      <text:p text:style-name="P8"><text:span text:style-name="T1">§</text:span> <text:span text:style-name="T1">1.</text:span> </text:p>
      <text:p text:style-name="P7">Obniża się o 20 punktów procentowych, tj. do 50% wysokość wskaźników procentowych <text:s/>wydatków przypadających na normatywną powierzchnię zajmowanego lokalu mieszkalnego lub faktycznych wydatków ponoszonych za lokal mieszkalny, jeżeli powierzchnia tego lokalu jest mniejsza lub równa normatywnej powierzchni, o których mowa w art. 6 ust. 10 ustawy z dnia 21 czerwca 2001 r. o dodatkach mieszkaniowych (Dz. U. Nr 71, poz. 734 z późn. zm.). </text:p>
      <text:p text:style-name="P8"><text:span text:style-name="T1">§</text:span> <text:span text:style-name="T1">2.</text:span> </text:p>
      <text:p text:style-name="P7">Traci moc Uchwała Nr XV/122/04 Rady Gminy w Dobrem z dnia 10 marca 2004 roku w sprawie ustalenia wysokości wskaźnika procentowego wydatków przypadających na normatywną powierzchnię lokalu mieszkalnego lub faktycznie ponoszonych za normatywną , lub mniejszą powierzchnię zajmowanego lokalu.</text:p>
      <text:p text:style-name="P8"><text:span text:style-name="T1">§</text:span> <text:span text:style-name="T1">3.</text:span> </text:p>
      <text:p text:style-name="P7"> Wykonanie uchwały powierza się Wójtowi Gminy Dobre.</text:p>
      <text:p text:style-name="P8"><text:span text:style-name="T1">§</text:span> <text:span text:style-name="T1">4.</text:span></text:p>
      <text:p text:style-name="P7">Uchwała wchodzi w życie po upływie 14 dni od daty ogłoszenia w Dzienniku Urzędowym Województwa Mazowieckiego.</text:p>
      <text:p text:style-name="P3"/>
      <text:p text:style-name="Standard"/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03-02T10:31:21.31</meta:print-date>
    <dc:date>2010-03-02T10:31:25.57</dc:date>
    <meta:editing-duration>PT00H25M08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14" meta:word-count="229" meta:character-count="1445"/>
  </office:meta>
</office:document-meta>
</file>