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color="#000000" fo:font-size="10.5pt" style:font-size-asian="10.5pt" style:font-size-complex="10.5pt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list-style-name="WW8Num6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4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2" style:parent-style-name="Standard" style:family="paragraph">
      <style:paragraph-properties fo:text-align="center" fo:line-height="150%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8" style:parent-style-name="Normalny" style:family="paragraph">
      <style:paragraph-properties fo:widows="2" fo:orphans="2" style:text-autospace="none" fo:text-align="center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8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9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0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5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0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60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61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/>
      <text:p text:style-name="P3">UMOWA</text:p>
      <text:p text:style-name="P4"><text:span text:style-name="T5">zawarta w dniu ……………2022 roku pomiędzy<text:s/></text:span><text:span text:style-name="T6">Gminą Dobre</text:span><text:span text:style-name="T7"><text:s/>zwaną dalej "Zamawiającym" reprezentowanym przez: Pana Tadeusza Gałązka</text:span><text:span text:style-name="T8"><text:s/>Wójta Gminy Dobre</text:span><text:span text:style-name="T9">, przy kontrasygnacie Skarbnika Gminy Dobre Pani Agnieszki<text:s/></text:span><text:span text:style-name="T10">Ciszkowskiej z siedzibą ul. T. Kościuszki 1, 05 – 307 Dobre NIP 822 – 21 – 46 - 613</text:span></text:p>
      <text:p text:style-name="P11"><text:span text:style-name="T12">a firmą ……………………………….. reprezentowaną przez p…………………………………………… mającego swą siedzibę ………………………………………………. zwanym dalej "Wykonawcą" .</text:span></text:p>
      <text:p text:style-name="P13"/>
      <text:p text:style-name="P14">§ 1.</text:p>
      <text:p text:style-name="P15"><text:span text:style-name="T16">Na podstawie rozeznania cenowego z</text:span><text:span text:style-name="T17"><text:s/>dnia …………………………. Zamawiający zleca a Wykonawca zobowiązuje się wykonać usługi <text:s/>polegające <text:s/>na:<text:s/></text:span><text:span text:style-name="T18">„Odbiór, transport i utylizacja azbestu w Gminie Dobre ”</text:span></text:p>
      <text:p text:style-name="P19"><text:span text:style-name="T20">1. Przedmiot zamówienia obejmuje: odbiór, opakowanie, transport i utylizację azbestu i wyrobów zawieraj</text:span><text:span text:style-name="T21">ących azbest z terenu gminy Dobre w ilości<text:s/></text:span><text:span text:style-name="T22">125Mg.</text:span></text:p>
      <text:p text:style-name="P23"><text:span text:style-name="T24">2. Rozpoczęcie robót nastąpi: ………………………………. roku.</text:span></text:p>
      <text:p text:style-name="P25">3. Zakończenie robót nastąpi do 15.09.2022 roku</text:p>
      <text:p text:style-name="P26">4. Strony zastrzegają sobie możliwość zmiany zakresu ilościowego i odpowiednio wartości wykonanego zamówienia.</text:p>
      <text:p text:style-name="P27"/>
      <text:p text:style-name="P28">§ 2.</text:p>
      <text:p text:style-name="P29">Uprawnionymi do kontaktu miedzy stronami odpowiedzialnymi za przebieg oraz realizację umowy są :</text:p>
      <text:p text:style-name="P30">z ramienia Zamawiającego : Renata Miąskiewicz tel. 25 757 11 90 wew. 27</text:p>
      <text:p text:style-name="P31">z ramienia Wykonawcy: ……………………………………………………………………….</text:p>
      <text:p text:style-name="P32">Potrzebne<text:s/>uzgodnienia i informację związane z wykonaniem usługi polegającej na koordynacji wykonania zadań określonych w § 1 niniejszej umowy przekazywane będą pisemnie i parafowane przez ustanowione w pkt 1 osoby.</text:p>
      <text:p text:style-name="P33"/>
      <text:p text:style-name="P34">§ 3.</text:p>
      <text:p text:style-name="P35"><text:span text:style-name="T36"><text:s/></text:span><text:span text:style-name="T37">1. Za wykonanie przedmiotu umowy określonej<text:s/></text:span><text:span text:style-name="T38">w § 1. Zamawiający zapłaci wynagrodzenie za:</text:span></text:p>
      <text:p text:style-name="P39">odbiór, opakowanie, transport i utylizację azbestu i wyrobów zawierających azbest z terenu gminy Dobre</text:p>
      <text:p text:style-name="P40"><text:span text:style-name="T41">cena brutto: <text:s/>……………. zł/Mg x 125 Mg<text:s/></text:span><text:span text:style-name="T42"><text:s/></text:span><text:span text:style-name="T43">= ………………………….. zł brutto;</text:span></text:p>
      <text:p text:style-name="P44"><text:span text:style-name="T45">brutto (słownie: …………………………………………………………………………</text:span><text:span text:style-name="T46">…..),<text:s/></text:span><text:span text:style-name="T47">w tym podatek VAT.</text:span></text:p>
      <text:list text:style-name="WW8Num6" text:continue-numbering="true">
        <text:list-item>
          <text:p text:style-name="P48">Wykonawca otrzyma wynagrodzenie za rzeczywistą ilość demontażu, odbioru, transportu i utylizacji azbestu i wyrobów zawierających azbest z dachów budynków na terenie gminy Dobre.</text:p>
        </text:list-item>
      </text:list>
      <text:p text:style-name="P49"/>
      <text:list text:style-name="WW8Num6" text:continue-numbering="true">
        <text:list-item>
          <text:p text:style-name="P50"><text:span text:style-name="T51">Wykonawca oświadcza, że jest płatnikiem podatku VAT<text:s/></text:span><text:span text:style-name="T52">Nr NIP</text:span><text:span text:style-name="T53"><text:s/>……………………………………….</text:span></text:p>
        </text:list-item>
      </text:list>
      <text:p text:style-name="P54"/>
      <text:soft-page-break/>
      <text:p text:style-name="P55">§ 4.</text:p>
      <text:p text:style-name="P56">Integralną część składową niniejszej umowy stanowi oferta Wykonawcy.</text:p>
      <text:p text:style-name="P57"/>
      <text:p text:style-name="P58">§5</text:p>
      <text:p text:style-name="P59">Strony ustalają następujące zasady rozliczania robót:</text:p>
      <text:list text:style-name="WW8Num6" text:continue-numbering="true">
        <text:list-item>
          <text:p text:style-name="P60">Rozliczenie odbędzie się zbiorczą fakturą <text:s/>za wykonane usługi polegające na demontażu, odbiorze, transporcie i utylizacji azbestu i wyrobów zawierających azbest z dachów budynków na terenie gminy Dobre od osób, które zostały zakwalifikowane przez komisję powołaną przez Wójta Gminy Dobre.</text:p>
        </text:list-item>
        <text:list-item>
          <text:p text:style-name="P61">Podstawą do wystawienia faktury będzie protokół wykonania w/w usługi podpisany przez właściciela nieruchomości i przedstawiciela Wykonawcy wraz z kartą przekazania odpadu</text:p>
        </text:list-item>
      </text:list>
      <text:p text:style-name="P62"><text:span text:style-name="T63"><text:s text:c="4"/></text:span><text:span text:style-name="T64">Należność zostanie uregulowana przelewem na konto Wykonawcy nr ....................................................................................</text:span><text:span text:style-name="T65">............ w terminie 30 dni od dnia wystawienia prawidłowej faktury VAT.</text:span></text:p>
      <text:p text:style-name="P66"/>
      <text:p text:style-name="P67">§6</text:p>
      <text:p text:style-name="P68">Strony postanawiają, że obowiązującą ich formą odszkodowania będą, stanowić kary umowne .</text:p>
      <text:p text:style-name="P69"/>
      <text:p text:style-name="P70">Ustala się <text:s/>kary umowne w następujących przypadkach i wysokościach :</text:p>
      <text:p text:style-name="P71"><text:span text:style-name="T72"><text:s/></text:span><text:span text:style-name="T73">1.<text:s/></text:span><text:span text:style-name="T74">Wykonawca zapłaci Zamawiającemu kary umowne:</text:span></text:p>
      <text:p text:style-name="P75"><text:span text:style-name="T76"><text:s text:c="3"/></text:span><text:span text:style-name="T77">1) za przekroczenie terminu oddania określonego w umowie przedmiotu odbioru <text:s text:c="3"/></text:span></text:p>
      <text:p text:style-name="P78"><text:span text:style-name="T79"><text:s text:c="7"/></text:span><text:span text:style-name="T80">- w wysokości 1% łącznego wynagrodzenia umownego brutto określonego w § <text:s/>3 ust.1</text:span></text:p>
      <text:p text:style-name="P81"><text:span text:style-name="T82"><text:s text:c="7"/></text:span><text:span text:style-name="T83">umowy licząc za każdy dzień zwłok</text:span><text:span text:style-name="T84">i</text:span></text:p>
      <text:p text:style-name="P85"><text:span text:style-name="T86"><text:s text:c="2"/></text:span><text:span text:style-name="T87">2) za odstąpienie od umowy przez Wykonawcę z przyczyn niezależnych od Zamawiającego <text:s/></text:span></text:p>
      <text:p text:style-name="P88"><text:span text:style-name="T89"><text:s text:c="6"/></text:span><text:span text:style-name="T90">oraz <text:s/>odstąpienie od umowy przez Zamawiającego z przyczyn zależnych od Wykonawcy</text:span></text:p>
      <text:p text:style-name="P91"><text:span text:style-name="T92"><text:s text:c="6"/></text:span><text:span text:style-name="T93">( np.: zwłoka w realizacji robót, realizacja robót odbiegająca od warunkó</text:span><text:span text:style-name="T94">w ustalonych <text:s text:c="12"/></text:span></text:p>
      <text:p text:style-name="P95"><text:span text:style-name="T96"><text:s text:c="6"/></text:span><text:span text:style-name="T97">w umowie ) <text:s/>karę umowną w<text:s/></text:span><text:span text:style-name="T98">wysokości 25 %<text:s/></text:span><text:span text:style-name="T99">wartości umowy <text:s/>brutto określonej w § 3 ust. 1 niniejszej umowy.</text:span></text:p>
      <text:p text:style-name="P100">2. Jeżeli kary umowne nie pokrywają wysokości poniesionej przez Zamawiającego szkody, a także nie wykonania lub nienależytego wykonania w przypadkach innych niż określone w ust. 1 Zamawiający może dochodzić odszkodowania na zasadach ogólnych.</text:p>
      <text:p text:style-name="P101">§7</text:p>
      <text:p text:style-name="P102">Wykonawca zobowiązany jest przy realizacji przedmiotu zamówienia przestrzegać w tym zakresie przepisy prawa, a w szczególności:</text:p>
      <text:list text:style-name="WW8Num6" text:continue-numbering="true">
        <text:list-item>
          <text:p text:style-name="P103">Rozporządzenie Ministra Gospodarki i Pracy z dnia 14 października 2005 r. w sprawie zasad bezpieczeństwa i higieny pracy przy zabezpieczaniu i usuwaniu wyrobów zawierających azbest oraz programu szkolenia w zakresie bezpiecznego użytkowania takich wyrobów<text:s/>(Dz. U. z 2005r. Nr 216, poz. 1824);</text:p>
        </text:list-item>
        <text:list-item>
          <text:p text:style-name="P104">Rozporządzenie Ministra Gospodarki, Pracy i Polityki Społecznej z dnia 2 kwietnia 2004 r. w sprawie<text:s/><text:soft-page-break/>sposobów i warunków bezpiecznego użytkowania i usuwania wyrobów zawierających azbest ( Dz. U. z 2004r. Nr 71, poz. 649)</text:p>
        </text:list-item>
      </text:list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3"/></text:span></text:p>
      <text:p text:style-name="P111">§8</text:p>
      <text:p text:style-name="P112">1. Oprócz przypadków określonych w Kodeksie Cywilnym Zamawiający może odstąpić od umowy w razie wystąpienia istotnych zmian okoliczności powodującej, że wykonanie umowy nie leży w interesie publicznym, czego nie można było<text:s/>przewidzieć w chwili jej zawarcia.</text:p>
      <text:p text:style-name="P113">2. Odstąpienie od umowy może nastąpić w terminie jednego miesiąca, licząc od powzięcia wiadomości o powyższych okolicznościach.</text:p>
      <text:p text:style-name="P114">3. W przypadku odstąpienia od umowy, o którym mowa w ust. 1 Wykonawca ma prawo żądać wynagrodzenia należnego za roboty wykonane do dnia od niej odstąpienia.</text:p>
      <text:p text:style-name="P115"><text:tab/><text:tab/><text:tab/><text:tab/><text:tab/></text:p>
      <text:p text:style-name="P116">§9</text:p>
      <text:p text:style-name="P117"><text:span text:style-name="T118">W sprawach nieuregulowanych niniejszą umową mają zastosowanie Kodeksu<text:s/></text:span><text:span text:style-name="T119">cywilnego</text:span><text:span text:style-name="T120">.</text:span></text:p>
      <text:p text:style-name="P121"><text:tab/><text:tab/><text:tab/><text:tab/><text:tab/><text:tab/></text:p>
      <text:p text:style-name="P122"><text:span text:style-name="T123">§10</text:span></text:p>
      <text:p text:style-name="P124">Ewentualne spory powstałe na tle wykonywania przedmiotu umowy strony rozstrzygać będą polubownie. W przypadku braku porozumienia spory rozstrzygane będą przez właściwy dla Zamawiającego miejscowo sąd powszechny.</text:p>
      <text:p text:style-name="P125">§11</text:p>
      <text:p text:style-name="P126">Zamawiający może rozwiązać umowę ze skutkiem natychmiastowym ze względu na nieprzestrzeganie przy jej wykonywaniu<text:s/>przepisów dotyczących usuwania azbestu, w szczególności określonej w §8 niniejszej umowy.</text:p>
      <text:p text:style-name="P127"/>
      <text:p text:style-name="P128">§12</text:p>
      <text:list text:style-name="LFO2">
        <text:list-item text:start-value="1">
          <text:p text:style-name="P129"><text:span text:style-name="T130">Z dniem zawarcia umowy, Strony powierzają sobie nawzajem <text:s/>przetwarzanie danych osobowych w celu realizacji przedmiotu umowy i w zakresie minimalnym, ale<text:s/></text:span><text:span text:style-name="T131">niezbędnym do wykonania niniejszej umowy.</text:span></text:p>
        </text:list-item>
        <text:list-item>
          <text:p text:style-name="P132"><text:span text:style-name="T133">Strony zobowiązują się do przetwarzania powierzonych danych osobowych zgodnie<text:s/></text:span><text:span text:style-name="T134"><text:line-break/></text:span><text:span text:style-name="T135">z rozporządzeniem Parlamentu Europejskiego i Rady (UE) 2016/679 z dnia 27 kwietnia 2016 r. w sprawie ochrony osób fizycznych w związku<text:s/></text:span><text:span text:style-name="T136">z przetwarzaniem danych osobowych i w sprawie swobodnego przepływu takich danych oraz uchylenia dyrektywy 95/46/WE (L 119/1).</text:span></text:p>
        </text:list-item>
        <text:list-item>
          <text:p text:style-name="P137">Wykonawca oświadcza, iż zapoznał się z przepisami, o których mowa w ust. 2, i zobowiązuje się do przetwarzania danych zgodnie z tymi przepisami. W szczególności Wykonawca zobowiązuje się do stworzenia i stosowania przy przetwarzaniu danych osobowych odpowiednich procedur i zabezpieczeń technicznych, informatycznych i organizacyjnych wymaganych przepisami, o których mowa w ust. 2.</text:p>
        </text:list-item>
        <text:list-item>
          <text:p text:style-name="P138">Wykonawca zobowiązuje się zapewnić bezpieczeństwo danych udostępnionych i powierzonych przez Zamawiającego.</text:p>
        </text:list-item>
        <text:list-item>
          <text:p text:style-name="P139">W przypadku ujawnienia lub utraty danych osobowych, Wykonawca zobowiązuje się do bezzwłocznego pisemnego poinformowania Zamawiającego o tym fakcie, wskazując okoliczności zdarzenia i zakres ujawnionych lub utraconych danych.</text:p>
        </text:list-item>
        <text:list-item>
          <text:p text:style-name="P140"><text:span text:style-name="T141">Wykonawca dopuści do przetwarzania danych osobowych wyłącznie osoby posiadające stosowne imienne upoważnienia do przetwarzania danych osobowych. W tym celu Zamawiający upoważnia Wyko</text:span><text:span text:style-name="T142">nawcę do wystawiania i odwoływania imiennych upoważnień do przetwarzania danych osobowych oraz prowadzenia ewidencji, o której mowa w art. 39 ust. 1 ustawy, o której mowa w ust. 2. Wzór upoważnienia do przetwarzania danych osobowych stanowi Załącznik nr 1<text:s/></text:span><text:span text:style-name="T143">do umowy, natomiast wzór odwołania upoważnienia do przetwarzania danych osobowych stanowi Załącznik nr 2 do umowy.</text:span></text:p>
        </text:list-item>
        <text:list-item>
          <text:p text:style-name="P144">Wykonawca odpowiada za szkody, jakie powstaną wobec Zamawiającego lub osób trzecich na skutek niezgodnego z umową przetwarzania danych osobowych lub ich ujawnienia bądź utraty.</text:p>
        </text:list-item>
        <text:list-item>
          <text:p text:style-name="P145"><text:span text:style-name="T146">Jeżeli Wykonawca realizując umowę zleci podwykonawcom prace w trakcie których będą przetwarzane dane osobowe, odpowiednio powierzy im, za zgodą Zamawiającego, w drodze umowy zawartej na piśmie, przetwarzanie tych danych<text:s/></text:span><text:span text:style-name="T147">na warunkach zgodnych z niniejszą umową. W przypadku zlecenia prac podwykonawcom, Wykonawca odpowiada za szkody, jakie powstaną wobec Zamawiającego lub osób trzecich na skutek przetwarzania przez podwykonawców danych osobowych niezgodnego z niniejszą umową</text:span><text:span text:style-name="T148"><text:s/>lub przepisami prawa powszechnie obowiązującego.</text:span></text:p>
        </text:list-item>
        <text:list-item>
          <text:p text:style-name="P149">Wykonawca wyraża zgodę i zobowiązuje się 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  </text:list-item>
        <text:list-item>
          <text:p text:style-name="P150"><text:span text:style-name="T151">Wykonawca przed przekazaniem jakichkolwiek danych osobowych do Zamawiającego dopełni wszys</text:span><text:span text:style-name="T152">tkich obowiązków związanych z pozyskiwaniem i przekazywaniem danych osobowych zgodnie z ustawą, o której mowa w pkt. 1.</text:span></text:p>
        </text:list-item>
        <text:list-item>
          <text:p text:style-name="P153">Wykonawca dopełni obowiązku informacyjnego wobec osób, od których pozyska dane i przekaże je do Zamawiającego.</text:p>
        </text:list-item>
      </text:list>
      <text:p text:style-name="P154">§13</text:p>
      <text:p text:style-name="P155">Umowę niniejszą sporządzono w 3 egzemplarzach w tym 1 egzemplarz <text:s/>dla Wykonawcy, 2 egzemplarze dla Zamawiającego.</text:p>
      <text:p text:style-name="P156"/>
      <text:p text:style-name="P157"><text:span text:style-name="T158">Zamawiający <text:s text:c="99"/>Wykonawca</text:span>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ustęp" style:display-name="ustęp" style:family="paragraph" style:parent-style-name="Normalny">
      <style:paragraph-properties fo:widows="2" fo:orphans="2" style:punctuation-wrap="simple" style:text-autospace="none" fo:text-align="justify" style:vertical-align="auto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text:list-style style:name="WW8Num6" style:display-name="WW8Num6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9pt" style:font-size-asian="9pt" style:font-size-complex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2-04-21T06:15:00Z</meta:creation-date>
    <dc:date>2022-04-21T06:15:00Z</dc:date>
    <meta:print-date>2018-03-12T08:50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295" meta:character-count="9048" meta:row-count="64" meta:non-whitespace-character-count="7771"/>
  </office:meta>
</office:document-meta>
</file>