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asian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asian="Arial" style:font-name-complex="Arial"/>
    </style:style>
    <style:style style:name="P4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style:text-autospace="none"/>
      <style:text-properties fo:color="#ff0000"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ff00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1pt" fo:language="de" fo:country="DE" style:font-size-asian="11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/>
      <style:text-properties fo:font-weight="bold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-asian="Arial" style:font-name-complex="Arial"/>
    </style:style>
    <style:style style:name="P27" style:family="paragraph" style:parent-style-name="Standard">
      <style:paragraph-properties fo:margin-left="9.252cm" fo:margin-right="0cm" fo:text-indent="0cm" style:auto-text-indent="false"/>
    </style:style>
    <style:style style:name="P28" style:family="paragraph" style:parent-style-name="Standard">
      <style:paragraph-properties fo:margin-left="9.252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6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6.244cm" fo:margin-right="0cm" fo:text-indent="1.249cm" style:auto-text-indent="false" style:text-autospace="none"/>
      <style:text-properties style:font-name-asian="Arial" style:font-name-complex="Arial"/>
    </style:style>
    <style:style style:name="P33" style:family="paragraph" style:parent-style-name="Heading_20_3">
      <style:text-properties fo:color="#000000" fo:font-size="11pt" fo:font-weight="normal" style:font-size-asian="11pt" style:font-weight-asian="normal" style:font-weight-complex="bold"/>
    </style:style>
    <style:style style:name="P34" style:family="paragraph" style:parent-style-name="Heading_20_3">
      <style:text-properties fo:color="#000000"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style:font-name-asian="Arial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" style:font-weight-asian="bold" style:font-name-complex="Arial"/>
    </style:style>
    <style:style style:name="T9" style:family="text">
      <style:text-properties fo:font-size="9pt" style:font-name-asian="Arial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<text:span text:style-name="T1"><text:s text:c="5"/></text:span><text:span text:style-name="T2">Załącznik Nr 1 do SIWZ</text:span></text:p>
      <text:p text:style-name="P5"/>
      <text:p text:style-name="P6"/>
      <text:p text:style-name="P22"/>
      <text:p text:style-name="P22">...................................................</text:p>
      <text:p text:style-name="P25"><text:span text:style-name="T3"><text:s text:c="9"/>(</text:span><text:span text:style-name="T5">miejscowość i data</text:span><text:span text:style-name="T3">)</text:span></text:p>
      <text:p text:style-name="P10">...................................................</text:p>
      <text:p text:style-name="P7"><text:span text:style-name="T3">(</text:span><text:span text:style-name="T5">pieczęć firmowa wykonawcy</text:span><text:span text:style-name="T3">)</text:span></text:p>
      <text:h text:style-name="P33" text:outline-level="3"/>
      <text:p text:style-name="Standard"/>
      <text:p text:style-name="P27">Urząd Gminy Dobre</text:p>
      <text:p text:style-name="P27">ul. T. Kościuszki 1</text:p>
      <text:p text:style-name="P28">05-307 Dobre</text:p>
      <text:p text:style-name="Standard"/>
      <text:p text:style-name="Standard"/>
      <text:h text:style-name="P34" text:outline-level="3">OFERTA</text:h>
      <text:p text:style-name="P16"/>
      <text:p text:style-name="P20"><text:span text:style-name="T7">Nawiązując do ogłoszenia o przetargu nieograniczonym na „Modernizację drogi gminnej w miejscowości Brzozowica, stanowiącej dojazd do gruntów rolnych” </text:span></text:p>
      <text:p text:style-name="P17"/>
      <text:p text:style-name="P11"/>
      <text:p text:style-name="P11">.......................................................................................................................................................</text:p>
      <text:p text:style-name="P14">(nazwa i adres wykonawcy/wykonawców)</text:p>
      <text:p text:style-name="P15">nr fax..........................................., nr tel. ......................................................................................</text:p>
      <text:p text:style-name="P11">REGON........................................., NIP ......................................................................................</text:p>
      <text:p text:style-name="P11"/>
      <text:p text:style-name="P29">1. Oferujemy wykonanie zamówienia:</text:p>
      <text:p text:style-name="P12">za cenę netto: ................................................zł, </text:p>
      <text:p text:style-name="P12">(słownie: ............................................................................ zł), </text:p>
      <text:p text:style-name="P12">plus należny podatek VAT w wysokości: ..........................zł </text:p>
      <text:p text:style-name="P12">co stanowi cenę brutto ..............................................................................zł</text:p>
      <text:p text:style-name="P12">(słownie:.............................................................................zł)</text:p>
      <text:p text:style-name="P30"><text:span text:style-name="T3">2. </text:span><text:span text:style-name="T4">Oferujemy wykonanie zamówienia w terminie do </text:span><text:span text:style-name="T6"><text:s/></text:span><text:span text:style-name="T4">30 października 2010 roku</text:span></text:p>
      <text:p text:style-name="P30"><text:span text:style-name="T3">3. Udzielimy gwarancji na okres </text:span><text:span text:style-name="T2">zgodny z wymaganiami Zamawiającego określonymi w SIWZ</text:span><text:span text:style-name="T3">.</text:span></text:p>
      <text:p text:style-name="P29">4. Oświadczamy, że w cenie naszej oferty uwzględnione zostały wszystkie koszty wykonania zamówienia.</text:p>
      <text:p text:style-name="P7"><text:span text:style-name="T3">5. Oświadczamy, że zapoznaliśmy się z treścią SIWZ i nie wnosimy do niej zastrzeżeń oraz przyjmujemy warunki w niej zawarte.</text:span></text:p>
      <text:p text:style-name="P7"><text:span text:style-name="T3">6. Oświadczamy, że zapoznaliśmy się ze Wzorem umowy w niniejszym postępowaniu, akceptujemy i nie wnosimy do niego zastrzeżeń oraz przyjmujemy warunki w nim zawarte.</text:span></text:p>
      <text:p text:style-name="P7"><text:span text:style-name="T3">7. Oświadczamy, że uważamy się za związanych niniejszą ofertą na czas wskazany <text:line-break/>w Specyfikacji Istotnych Warunków Zamówienia.</text:span></text:p>
      <text:p text:style-name="P30"><text:span text:style-name="T3">8. Oświadczamy, że dokonaliśmy wizji lokalnej miejsca realizacji robót.</text:span></text:p>
      <text:p text:style-name="P7"><text:span text:style-name="T3">9. W przypadku przyznania nam zamówienia, zobowiązujemy się do zawarcia umowy na warunkach określonych we Wzorze umowy, w miejscu i terminie wskazanym przez Zamawiającego.</text:span></text:p>
      <text:p text:style-name="P30"><text:span text:style-name="T4">10. Wykonanie następujących części zamówienia powierzymy podwykonawcom (jeżeli dotyczy):</text:span></text:p>
      <text:p text:style-name="P13">.......………………………..……...............................................................................................................</text:p>
      <text:p text:style-name="P13">.......………………………..……...............................................................................................................</text:p>
      <text:p text:style-name="P1"><text:s text:c="97"/></text:p>
      <text:p text:style-name="P23">......................................................</text:p>
      <text:p text:style-name="P24">(pieczęć i podpis osoby uprawnionej <text:s text:c="83"/>do reprezentowania wykonawcy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orphans="0" fo:widows="0" fo:keep-with-next="always" style:text-autospace="none" style:punctuation-wrap="simple"/>
      <style:text-properties fo:font-size="16pt" fo:font-weight="bold" style:letter-kerning="true" style:font-size-asian="16pt" style:font-weight-asian="bold" style:font-size-complex="10pt"/>
    </style:style>
    <style:style style:name="WW8Num6z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34" meta:word-count="229" meta:character-count="2875"/>
    <dc:date>2010-05-24T15:23:03.53</dc:date>
    <meta:editing-duration>PT00H03M32S</meta:editing-duration>
    <meta:editing-cycles>1</meta:editing-cycles>
    <meta:generator>OpenOffice.org/3.0$Win32 OpenOffice.org_project/300m9$Build-9358</meta:generator>
  </office:meta>
</office:document-meta>
</file>