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-asian="Arial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style:text-autospace="non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-asian="Arial" style:font-name-complex="Arial"/>
    </style:style>
    <style:style style:name="P16" style:family="paragraph" style:parent-style-name="Standard">
      <style:paragraph-properties fo:margin-left="9.252cm" fo:margin-right="0cm" fo:text-indent="0cm" style:auto-text-indent="false"/>
    </style:style>
    <style:style style:name="P17" style:family="paragraph" style:parent-style-name="Standard">
      <style:paragraph-properties fo:margin-left="9.252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Heading_20_3">
      <style:text-properties fo:color="#000000" fo:font-size="11pt" fo:font-weight="normal" style:font-size-asian="11pt" style:font-weight-asian="normal" style:font-weight-complex="bold"/>
    </style:style>
    <style:style style:name="P22" style:family="paragraph" style:parent-style-name="Heading_20_3">
      <style:paragraph-properties fo:text-align="center" style:justify-single-word="false"/>
      <style:text-properties fo:color="#000000" fo:font-size="14pt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style:font-name-asian="Ari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"/></text:span><text:span text:style-name="T2">Załącznik Nr 1 do SIWZ</text:span></text:p>
      <text:p text:style-name="P5"/>
      <text:p text:style-name="P11">...................................................</text:p>
      <text:p text:style-name="P14"><text:span text:style-name="T3"><text:s text:c="9"/>(</text:span><text:span text:style-name="T5">miejscowość i data</text:span><text:span text:style-name="T3">)</text:span></text:p>
      <text:p text:style-name="P4">...................................................</text:p>
      <text:p text:style-name="P2"><text:span text:style-name="T3">(</text:span><text:span text:style-name="T5">pieczęć firmowa wykonawcy</text:span><text:span text:style-name="T3">)</text:span></text:p>
      <text:h text:style-name="P21" text:outline-level="3"/>
      <text:p text:style-name="Standard"/>
      <text:p text:style-name="P16">Urząd Gminy Dobre</text:p>
      <text:p text:style-name="P16">ul. T. Kościuszki 1</text:p>
      <text:p text:style-name="P17">05-307 Dobre</text:p>
      <text:p text:style-name="Standard"/>
      <text:p text:style-name="Standard"/>
      <text:h text:style-name="P22" text:outline-level="3">OFERTA</text:h>
      <text:p text:style-name="P10"/>
      <text:p text:style-name="P10"><text:tab/>Nawiązując do ogłoszenia o przetargu nieograniczonym na „Remont nawierzchni placów postojowych i ulicy dojazdowej do zabudowy wielorodzinnej Spółdzielni Mieszkaniowej przy ul <text:s/>Kilińskiego w Dobrem oraz <text:s/>remont ulicy Szkolnej w miejscowości Dobre - wykonanie nawierzchni z mieszanki mineralno - bitumicznej” </text:p>
      <text:p text:style-name="P10"/>
      <text:p text:style-name="P6"/>
      <text:p text:style-name="P6">.......................................................................................................................................................</text:p>
      <text:p text:style-name="P9">(nazwa i adres wykonawcy/wykonawców)</text:p>
      <text:p text:style-name="P6">nr fax..........................................., nr tel. ......................................................................................</text:p>
      <text:p text:style-name="P6">REGON........................................., NIP ......................................................................................</text:p>
      <text:p text:style-name="P6"/>
      <text:p text:style-name="P18">1. Oferujemy wykonanie zamówienia:</text:p>
      <text:p text:style-name="P7">za cenę netto: ................................................zł, </text:p>
      <text:p text:style-name="P7">(słownie: ............................................................................ ….........................................................................zł), </text:p>
      <text:p text:style-name="P7">plus należny podatek VAT w wysokości: ..........................zł </text:p>
      <text:p text:style-name="P7">co stanowi cenę brutto ..............................................................................zł</text:p>
      <text:p text:style-name="P7">(słownie:............................................................................................................................................................zł)</text:p>
      <text:p text:style-name="P20"><text:span text:style-name="T3">2. </text:span><text:span text:style-name="T4">Oferujemy wykonanie zamówienia w terminie do </text:span><text:span text:style-name="T6"><text:s/>30 listopada</text:span><text:span text:style-name="T4"> 2010 roku</text:span></text:p>
      <text:p text:style-name="P20"><text:span text:style-name="T3">3. Udzielimy gwarancji na okres </text:span><text:span text:style-name="T2">zgodny z wymaganiami Zamawiającego określonymi w SIWZ</text:span><text:span text:style-name="T3">.</text:span></text:p>
      <text:p text:style-name="P18">4. Oświadczamy, że w cenie naszej oferty uwzględnione zostały wszystkie koszty wykonania zamówienia.</text:p>
      <text:p text:style-name="P6">5. Oświadczamy, że zapoznaliśmy się z treścią SIWZ i nie wnosimy do niej zastrzeżeń oraz przyjmujemy warunki w niej zawarte.</text:p>
      <text:p text:style-name="P6">6. Oświadczamy, że zapoznaliśmy się ze Wzorem umowy w niniejszym postępowaniu, akceptujemy i nie wnosimy do niego zastrzeżeń oraz przyjmujemy warunki w nim zawarte.</text:p>
      <text:p text:style-name="P6">7.Oświadczamy, że uważamy się za związanych niniejszą ofertą na czas wskazany <text:line-break/>w Specyfikacji Istotnych Warunków Zamówienia.</text:p>
      <text:p text:style-name="P18">8. Oświadczamy, że dokonaliśmy wizji lokalnej miejsca realizacji robót.</text:p>
      <text:p text:style-name="P6">9. W przypadku przyznania nam zamówienia, zobowiązujemy się do zawarcia umowy na warunkach określonych we Wzorze umowy, w miejscu i terminie wskazanym przez Zamawiającego.</text:p>
      <text:p text:style-name="P19">10. Wykonanie następujących części zamówienia powierzymy podwykonawcom (jeżeli dotyczy):</text:p>
      <text:p text:style-name="P8">.......………………………..……...............................................................................................................</text:p>
      <text:p text:style-name="P8">.......………………………..……...............................................................................................................</text:p>
      <text:p text:style-name="P1"><text:s text:c="97"/></text:p>
      <text:p text:style-name="P12">......................................................</text:p>
      <text:p text:style-name="P13">(pieczęć i podpis osoby uprawnionej <text:s text:c="83"/>do reprezentowania wykonawcy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orphans="0" fo:widows="0" fo:keep-with-next="always" style:text-autospace="none" style:punctuation-wrap="simple"/>
      <style:text-properties fo:font-size="16pt" fo:font-weight="bold" style:letter-kerning="true" style:font-size-asian="16pt" style:font-weight-asian="bold" style:font-size-complex="10pt"/>
    </style:style>
    <style:style style:name="WW8Num6z2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0-01T12:37:21.35</dc:date>
    <meta:editing-duration>PT00H25M33S</meta:editing-duration>
    <meta:editing-cycles>5</meta:editing-cycles>
    <meta:generator>OpenOffice.org/3.1$Win32 OpenOffice.org_project/310m11$Build-9399</meta:generator>
    <meta:document-statistic meta:table-count="0" meta:image-count="0" meta:object-count="0" meta:page-count="1" meta:paragraph-count="34" meta:word-count="250" meta:character-count="3182"/>
  </office:meta>
</office:document-meta>
</file>