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0% 100%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„Projekt”</text:p>
      <text:p text:style-name="Standard"/>
      <text:p text:style-name="Standard"/>
      <text:p text:style-name="P3"><text:tab/><text:tab/><text:tab/><text:span text:style-name="T1">UCHWAŁA Nr ….....................................................</text:span></text:p>
      <text:p text:style-name="P4"><text:tab/><text:tab/><text:tab/>RADA GMINY DOBRE</text:p>
      <text:p text:style-name="P3"><text:span text:style-name="T1"><text:tab/></text:span><text:tab/><text:span text:style-name="T1"><text:tab/>z dnia <text:s/>…....................................................................</text:span></text:p>
      <text:p text:style-name="P3"/>
      <text:p text:style-name="P3"/>
      <text:p text:style-name="P7"><text:tab/>w sprawie wyrażenia zgody na najem, na czas nieokreślony, pomieszczenia zlokalizowanego </text:p>
      <text:p text:style-name="P7"><text:s text:c="18"/>w budynku oczyszczalni ścieków, położonej w miejscowości Zdrojówki gmina Dobre</text:p>
      <text:p text:style-name="P7"><text:s text:c="18"/>oraz na bezprzetargowy tryb zawarcia umowy najmu.</text:p>
      <text:p text:style-name="P5"/>
      <text:p text:style-name="P5"/>
      <text:p text:style-name="P5"/>
      <text:p text:style-name="P5"><text:tab/>Na podstawie art.18.ust.2 pkt.9 lit. ,,a'' ustawy z dnia 8 marca 1990 roku o samorządzie gminnym / Dz. U. Z 2001 roku nr 142 poz.1591 z póź. zm,/ oraz <text:s/>art.13 ust.1 oraz art.37 ust.4 ustawy z dnia 21 sierpnia 1997 roku o gospodarce nieruchomościami / Dz. U. Z 2004 roku nr 261 poz.2603 z późn. zm./ <text:span text:style-name="T1">Rada Gminy uchwala co następuję</text:span>:</text:p>
      <text:p text:style-name="P5"/>
      <text:p text:style-name="P5"/>
      <text:p text:style-name="P5"><text:span text:style-name="T2"><text:tab/><text:tab/><text:tab/><text:tab/><text:tab/>§</text:span><text:span text:style-name="T4"> 1.</text:span></text:p>
      <text:p text:style-name="P6"/>
      <text:p text:style-name="P5"><text:span text:style-name="T3">Wyraża się zgodę na najem, na czas nieokreślony, pomieszczenia o powierzchni 16,0 m </text:span><text:span text:style-name="T5">2 </text:span><text:span text:style-name="T6">usytuowanego w budynku oczyszczalni ścieków w miejscowości Zdrojówki gmina Dobre, na działce nr 107 w Zdrojówkach oraz na bez przetargowy tryb zawarcia umowy najmu.</text:span></text:p>
      <text:p text:style-name="P2"/>
      <text:p text:style-name="P2"/>
      <text:p text:style-name="P5"><text:span text:style-name="T6"><text:tab/><text:tab/><text:tab/><text:tab/><text:tab/></text:span><text:span text:style-name="T8">§ </text:span><text:span text:style-name="T7">2.</text:span></text:p>
      <text:p text:style-name="P2"/>
      <text:p text:style-name="P2">Wykonanie uchwały powierza się Wójtowi Gminy.</text:p>
      <text:p text:style-name="P2"/>
      <text:p text:style-name="P2"/>
      <text:p text:style-name="P5"><text:span text:style-name="T6"><text:tab/><text:tab/><text:tab/><text:tab/></text:span><text:span text:style-name="T7"><text:tab/></text:span><text:span text:style-name="T8">§ 3.</text:span></text:p>
      <text:p text:style-name="P1"/>
      <text:p text:style-name="P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20T12:12:15.71</dc:date>
    <dc:creator>Michał Kalinowski</dc:creator>
    <meta:editing-duration>PT00H07M4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4" meta:word-count="159" meta:character-count="1138"/>
  </office:meta>
</office:document-meta>
</file>