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4cm" fo:margin-left="-1.251cm" table:align="left" style:shadow="none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4.752cm"/>
    </style:style>
    <style:style style:name="Tabela1.E" style:family="table-column">
      <style:table-column-properties style:column-width="3.3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E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E2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No_20_Spacing">
      <style:text-properties fo:font-weight="bold" style:font-weight-asian="bold"/>
    </style:style>
    <style:style style:name="P2" style:family="paragraph" style:parent-style-name="No_20_Spacing">
      <style:text-properties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5"/>Załącznik Nr 3</text:p>
      <text:p text:style-name="No_20_Spacing">.................................................</text:p>
      <text:p text:style-name="No_20_Spacing"><text:s text:c="5"/>( pieczęć firmowa oferenta )</text:p>
      <text:p text:style-name="No_20_Spacing"/>
      <text:p text:style-name="No_20_Spacing"><text:span text:style-name="T1"><text:s text:c="73"/>Potencjał kadrowy</text:span></text:p>
      <text:p text:style-name="P3">wykaz osób, które będą uczestniczyć w wykonywaniu zamówienia, , wraz z informacją na temat ich kwalifikacji zawodowych, doświadczenia niezbędnego do wykonania zamówienia, także zakresu wykonywanych przez nie czynności, oraz informacją o podstawie do dysponowania tymi osobami.</text:p>
      <text:p text:style-name="No_20_Spacing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No_20_Spacing"><text:span text:style-name="T1">Lp. </text:span></text:p>
            <text:p text:style-name="P1"/>
          </table:table-cell>
          <table:table-cell table:style-name="Tabela1.A1" office:value-type="string">
            <text:p text:style-name="No_20_Spacing"><text:span text:style-name="T1">Imię i nazwisko</text:span></text:p>
          </table:table-cell>
          <table:table-cell table:style-name="Tabela1.A1" office:value-type="string">
            <text:p text:style-name="No_20_Spacing"><text:span text:style-name="T1">Posiadane kwalifikacje /</text:span></text:p>
            <text:p text:style-name="No_20_Spacing"><text:span text:style-name="T1">uprawnienia</text:span></text:p>
          </table:table-cell>
          <table:table-cell table:style-name="Tabela1.A1" office:value-type="string">
            <text:p text:style-name="No_20_Spacing"><text:span text:style-name="T1">Zakres powierzonych</text:span></text:p>
            <text:p text:style-name="No_20_Spacing"><text:span text:style-name="T1">czynności</text:span></text:p>
          </table:table-cell>
          <table:table-cell table:style-name="Tabela1.E1" office:value-type="string">
            <text:p text:style-name="No_20_Spacing"><text:span text:style-name="T1">Podstawa do dysponowania</text:span></text:p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>1.</text:p>
          </table:table-cell>
          <table:table-cell table:style-name="Tabela1.A2" office:value-type="string"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>2.</text:p>
          </table:table-cell>
          <table:table-cell table:style-name="Tabela1.A2" office:value-type="string"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>3.</text:p>
          </table:table-cell>
          <table:table-cell table:style-name="Tabela1.A2" office:value-type="string"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>4.</text:p>
          </table:table-cell>
          <table:table-cell table:style-name="Tabela1.A2" office:value-type="string">
            <text:p text:style-name="No_20_Spacing"/>
            <text:p text:style-name="No_20_Spacing"/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>5.</text:p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No_20_Spacing"/>
            <text:p text:style-name="No_20_Spacing"/>
            <text:p text:style-name="No_20_Spacing">6.</text:p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No_20_Spacing"><text:span text:style-name="T2">7.</text:span></text:p>
            <text:p text:style-name="P2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/>
            <text:p text:style-name="No_20_Spacing"><text:span text:style-name="T2">8</text:span></text:p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/>
            <text:p text:style-name="No_20_Spacing"><text:span text:style-name="T2">9</text:span></text:p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A2" office:value-type="string">
            <text:p text:style-name="No_20_Spacing"/>
          </table:table-cell>
          <table:table-cell table:style-name="Tabela1.E2" office:value-type="string">
            <text:p text:style-name="No_20_Spacing"/>
          </table:table-cell>
        </table:table-row>
      </table:table>
      <text:p text:style-name="No_20_Spacing"/>
      <text:p text:style-name="No_20_Spacing"/>
      <text:p text:style-name="No_20_Spacing"><text:s text:c="4"/>.........................................</text:p>
      <text:p text:style-name="No_20_Spacing"><text:s text:c="8"/>( miejscowość , data )</text:p>
      <text:p text:style-name="No_20_Spacing"/>
      <text:p text:style-name="No_20_Spacing"><text:s text:c="131"/></text:p>
      <text:p text:style-name="No_20_Spacing"><text:s text:c="98"/>......................................................... <text:s text:c="5"/></text:p>
      <text:p text:style-name="No_20_Spacing"><text:s text:c="102"/>( podpis osób uprawnionych do </text:p>
      <text:p text:style-name="No_20_Spacing"><text:s text:c="103"/>składania woli w imieniu oferenta) </text:p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47S</meta:editing-duration>
    <meta:editing-cycles>3</meta:editing-cycles>
    <meta:generator>OpenOffice.org/3.1$Win32 OpenOffice.org_project/310m11$Build-9399</meta:generator>
    <dc:date>2011-03-07T13:32:35.60</dc:date>
    <meta:document-statistic meta:table-count="1" meta:image-count="0" meta:object-count="0" meta:page-count="1" meta:paragraph-count="27" meta:word-count="87" meta:character-count="1356"/>
    <meta:user-defined meta:name="Info 1"/>
    <meta:user-defined meta:name="Info 2"/>
    <meta:user-defined meta:name="Info 3"/>
    <meta:user-defined meta:name="Info 4"/>
  </office:meta>
</office:document-meta>
</file>