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top="0.176cm" fo:margin-bottom="0.176cm" fo:text-align="center" style:justify-single-word="false" style:page-number="auto">
        <style:tab-stops>
          <style:tab-stop style:position="10.502cm"/>
          <style:tab-stop style:position="11.753cm"/>
        </style:tab-stops>
      </style:paragraph-properties>
    </style:style>
    <style:style style:name="P7" style:family="paragraph" style:parent-style-name="Standard">
      <style:paragraph-properties fo:margin-top="0.176cm" fo:margin-bottom="0.176cm">
        <style:tab-stops>
          <style:tab-stop style:position="10.502cm"/>
          <style:tab-stop style:position="11.753cm"/>
        </style:tab-stops>
      </style:paragraph-properties>
    </style:style>
    <style:style style:name="P8" style:family="paragraph" style:parent-style-name="Standard">
      <style:paragraph-properties fo:margin-top="0.176cm" fo:margin-bottom="0.176cm" fo:text-align="center" style:justify-single-word="false">
        <style:tab-stops>
          <style:tab-stop style:position="10.502cm"/>
          <style:tab-stop style:position="11.753cm"/>
        </style:tab-stops>
      </style:paragraph-properties>
    </style:style>
    <style:style style:name="P9" style:family="paragraph" style:parent-style-name="Standard">
      <style:paragraph-properties fo:margin-top="0.176cm" fo:margin-bottom="0.176cm" fo:text-align="start" style:justify-single-word="false">
        <style:tab-stops>
          <style:tab-stop style:position="10.502cm"/>
          <style:tab-stop style:position="11.753cm"/>
        </style:tab-stops>
      </style:paragraph-properties>
    </style:style>
    <style:style style:name="P10" style:family="paragraph" style:parent-style-name="Standard">
      <style:paragraph-properties fo:margin-top="0cm" fo:margin-bottom="0.176cm">
        <style:tab-stops>
          <style:tab-stop style:position="10.502cm"/>
          <style:tab-stop style:position="11.753cm"/>
        </style:tab-stops>
      </style:paragraph-properties>
    </style:style>
    <style:style style:name="P11" style:family="paragraph" style:parent-style-name="Standard">
      <style:paragraph-properties fo:margin-left="0.362cm" fo:margin-right="0cm" fo:margin-top="0.079cm" fo:margin-bottom="0.079cm" fo:text-align="justify" style:justify-single-word="false" fo:text-indent="0cm" style:auto-text-indent="false">
        <style:tab-stops>
          <style:tab-stop style:position="3.657cm"/>
        </style:tab-stops>
      </style:paragraph-properties>
    </style:style>
    <style:style style:name="P12" style:family="paragraph" style:parent-style-name="Standard">
      <style:paragraph-properties fo:margin-left="0.751cm" fo:margin-right="0cm" fo:margin-top="0.079cm" fo:margin-bottom="0.079cm" fo:text-align="justify" style:justify-single-word="false" fo:text-indent="-0.39cm" style:auto-text-indent="false">
        <style:tab-stops>
          <style:tab-stop style:position="3.367cm"/>
        </style:tab-stops>
      </style:paragraph-properties>
    </style:style>
    <style:style style:name="P13" style:family="paragraph" style:parent-style-name="Standard">
      <style:paragraph-properties fo:margin-top="0.079cm" fo:margin-bottom="0.079cm" fo:text-align="justify" style:justify-single-word="false">
        <style:tab-stops>
          <style:tab-stop style:position="3.367cm"/>
        </style:tab-stops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-asian="Arial1"/>
    </style:style>
    <style:style style:name="T2" style:family="text">
      <style:text-properties fo:font-weight="bold" style:font-name-asian="Arial1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-asian="Arial1"/>
    </style:style>
    <style:style style:name="T5" style:family="text">
      <style:text-properties fo:color="#000000" fo:font-weight="bold" style:font-name-asian="Arial1" style:font-weight-asian="bold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line-through-style="none" style:font-name="Times New Roman" fo:font-size="14pt" style:text-underline-style="none" fo:font-weight="bold" style:text-blinking="false" style:font-size-asian="12pt" style:font-weight-asian="bold" style:font-name-complex="Times New Roman1" style:font-size-complex="12pt"/>
    </style:style>
    <style:style style:name="T11" style:family="text">
      <style:text-properties style:text-line-through-style="none" style:font-name="Times New Roman" fo:font-size="12pt" style:text-underline-style="none" fo:font-weight="bold" style:text-blinking="false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8"><text:span text:style-name="T1"/></text:p>
      <text:p text:style-name="P9"><text:span text:style-name="T1"/></text:p>
      <text:p text:style-name="P9"><text:span text:style-name="T1">Pieczęć firmowa Wykonawcy</text:span></text:p>
      <text:p text:style-name="P7"><text:span text:style-name="T1"/></text:p>
      <text:p text:style-name="P7"><text:span text:style-name="T1">Nr REGON firmy :...............................<text:tab/></text:span><text:span text:style-name="T2">Gmina Dobre</text:span></text:p>
      <text:p text:style-name="P7"><text:span text:style-name="T4">Nr fax ..................................................</text:span><text:span text:style-name="T5"> <text:tab/>ul. T. Kośiuszki 1</text:span></text:p>
      <text:p text:style-name="P10"><text:span text:style-name="T4">Adres e-mail: …………………………..</text:span><text:span text:style-name="T5"><text:tab/>05-307 Dobre</text:span></text:p>
      <text:p text:style-name="Standard"><text:span text:style-name="T6">Telefon …………………………………</text:span></text:p>
      <text:p text:style-name="Standard"><text:span text:style-name="T6">Adres internetowy ..............................</text:span></text:p>
      <text:p text:style-name="P1"/>
      <text:p text:style-name="P4"><text:span text:style-name="T7">O F E R T A </text:span></text:p>
      <text:p text:style-name="P5"><text:span text:style-name="T6">Firma 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</text:span></text:p>
      <text:p text:style-name="P5"><text:span text:style-name="T6"><text:s text:c="58"/>( nazwa i adres oferenta ) </text:span></text:p>
      <text:p text:style-name="P3"/>
      <text:p text:style-name="P5"><text:span text:style-name="T6">składa ofertę w postępowaniu o udzielenie zamówienia publicznego prowadzonego w trybie przetargu nieograniczonego na</text:span><text:span text:style-name="T7"> </text:span><text:span text:style-name="T11">„Dostawę 3000 ton żwiru wraz z transportem oraz równaniem na wskazane drogi na terenie gminy Dobre ”</text:span></text:p>
      <text:p text:style-name="P5"><text:span text:style-name="T6">Oferujemy wykonanie przedmiotu zamówienia za cenę netto …………………………......................</text:span></text:p>
      <text:p text:style-name="P5"><text:span text:style-name="T6">słownie:………………………………………………………………………………………………..</text:span></text:p>
      <text:p text:style-name="P5"><text:span text:style-name="T6">podatek VAT w wysokości………….%......................zł</text:span></text:p>
      <text:p text:style-name="P5"><text:span text:style-name="T6">słownie:……………………………………………………………………………………………..</text:span></text:p>
      <text:p text:style-name="P5"><text:span text:style-name="T6">cena brutto……………………………………………………………………………………………</text:span></text:p>
      <text:p text:style-name="P5"><text:span text:style-name="T6">słownie:............................................................................................................................................. zł</text:span></text:p>
      <text:p text:style-name="P5"><text:span text:style-name="T6">2. Oświadczamy że roboty <text:s/>stanowiące przedmiot zamówienia, wykonamy do dnia 30 listopada 2011 r.</text:span></text:p>
      <text:p text:style-name="P5"><text:span text:style-name="T6">3.Oświadczamy, że zapoznaliśmy się ze specyfikacją istotnych warunków zamówienia i nie </text:span></text:p>
      <text:p text:style-name="P5"><text:span text:style-name="T6"><text:s text:c="3"/>wnosimy do niej zastrzeżeń oraz uzyskaliśmy niezbędne informacje i wyjaśnienia do </text:span></text:p>
      <text:p text:style-name="P5"><text:span text:style-name="T6"><text:s text:c="3"/>przygotowania oferty. </text:span></text:p>
      <text:p text:style-name="P5"><text:span text:style-name="T6">4.Oświadczamy, że uważamy się za związanych niniejszą ofertą na czas wskazany w SIWZ.</text:span></text:p>
      <text:p text:style-name="P5"><text:span text:style-name="T6">5.</text:span><text:span text:style-name="T7"> </text:span><text:span text:style-name="T6">Oświadczamy, że:</text:span></text:p>
      <text:p text:style-name="P11">a) cena obejmuje wszystkie koszty związane z prawidłową realizacją zamówienia,</text:p>
      <text:p text:style-name="P12">b) składam/ y niniejszą ofertę we własnym imieniu/ jako Wykonawcy wspólnie ubiegający się o udzielenie zamówienia <text:span text:style-name="T8">(niepotrzebne skreślić).</text:span></text:p>
      <text:p text:style-name="P13">6. <text:s/>Oświadczamy, że firma nasza spełnia wszystkie warunki określone w specyfikacji istotnych <text:s text:c="5"/></text:p>
      <text:p text:style-name="P5"><text:s text:c="4"/>warunków zamówienia, w tym zawarte w art. 22 ust. 1 pkt. 1-4 oraz złożyłem wszystkie <text:s text:c="12"/></text:p>
      <text:p text:style-name="P5"><text:s text:c="4"/>wymagane dokumenty potwierdzające spełnienie tych warunków<text:span text:style-name="T3">.</text:span></text:p>
      <text:p text:style-name="P14"><text:span text:style-name="T6">7. Wykonanie następujących części zamówienia powierzymy podwykonawcom (jeżeli dotyczy):</text:span></text:p>
      <text:p text:style-name="P5"><text:span text:style-name="T6">.......………………………..............................................................................………………………..…….......................................................................................................................................................</text:span></text:p>
      <text:p text:style-name="P5"><text:span text:style-name="T6">8. Akceptujemy bez zastrzeżeń wzór umowy i w razie wybrania naszej oferty zobowiązujemy się do </text:span></text:p>
      <text:p text:style-name="P5"><text:span text:style-name="T3"><text:s text:c="3"/></text:span>podpisania umowy na warunkach zawartych w SIWZ, w miejscu i terminie wskazanym przez </text:p>
      <text:p text:style-name="P5"><text:s text:c="4"/>zamawiającego.</text:p>
      <text:p text:style-name="P2"/>
      <text:p text:style-name="P2"/>
      <text:p text:style-name="Standard"><text:span text:style-name="T6">.............................................. <text:s text:c="54"/>................................................... <text:s text:c="25"/>( miejscowość i data ) <text:s text:c="65"/>( podpisy osób uprawnionych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05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3M43S</meta:editing-duration>
    <meta:editing-cycles>3</meta:editing-cycles>
    <meta:generator>OpenOffice.org/3.1$Win32 OpenOffice.org_project/310m11$Build-9399</meta:generator>
    <dc:date>2011-03-07T13:06:41.95</dc:date>
    <meta:document-statistic meta:table-count="0" meta:image-count="0" meta:object-count="0" meta:page-count="1" meta:paragraph-count="33" meta:word-count="258" meta:character-count="3022"/>
    <meta:user-defined meta:name="Info 1"/>
    <meta:user-defined meta:name="Info 2"/>
    <meta:user-defined meta:name="Info 3"/>
    <meta:user-defined meta:name="Info 4"/>
  </office:meta>
</office:document-meta>
</file>