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text-line-through-style="none" style:font-name="Times New Roman" fo:font-size="12pt" style:text-underline-style="none" fo:font-weight="bold" style:text-blinking="false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2"/>Załącznik Nr 2</text:p>
      <text:p text:style-name="P1"/>
      <text:p text:style-name="P1"><text:s/>...............................................</text:p>
      <text:p text:style-name="P1">( pieczęć adresowa oferenta )</text:p>
      <text:p text:style-name="P1"/>
      <text:p text:style-name="P6">O Ś W I A D C Z E N I E</text:p>
      <text:p text:style-name="P1"/>
      <text:p text:style-name="P2"><text:span text:style-name="T1">złożone zgodnie z art. <text:s/>22 ust.1 art. 24 ust.1 i 2 pkt.1 ustawy z dnia 29.01.2004 r</text:span><text:span text:style-name="T4">. Prawo zamówień publicznych /</text:span><text:span text:style-name="T1">Dz. U. z 2004r. nr 19 poz. 177 z późn. zm./</text:span></text:p>
      <text:p text:style-name="P2"><text:span text:style-name="T1">Przystępując do postępowania w sprawie udzielenia zamówienia publicznego na </text:span><text:span text:style-name="T5">„Dostawę 3000 ton żwiru wraz z transportem oraz równaniem na wskazane drogi na terenie gminy Dobre ”</text:span><text:span text:style-name="T1"> </text:span></text:p>
      <text:p text:style-name="P1">Ja ( imię i nazwisko ) ............................................................................................................</text:p>
      <text:p text:style-name="P1">zamieszkały/a...............................................................................................................................</text:p>
      <text:p text:style-name="P1">reprezentując Firmę (nazwa Firmy) ......................................................................................</text:p>
      <text:p text:style-name="P1">...............................................................................................................................................</text:p>
      <text:p text:style-name="P1">jako - uprawniony na piśmie lub wpisany w rejestrze ...........................................................</text:p>
      <text:p text:style-name="P2"><text:span text:style-name="T1">............................................... imieniu reprezentowanej przez mnie Firmy oświadczam, <text:s/>że </text:span><text:span text:style-name="T2">zgodnie z art. 22 ust.1</text:span></text:p>
      <text:p text:style-name="P2"><text:span text:style-name="T1">posiadamy uprawnienia do wykonania określonej działalności lub czynności, jeżeli przepisy prawa nakładają obowiązek ich posiadania , posiadamy niezbędną wiedzę i doświadczenie, dysponujemy odpowiednim potencjałem technicznym oraz osobami zdolnymi do wykonania zamówienia, znajdujemy się w sytuacji ekonomicznej i <text:s/>finansowej zapewniającej wykonanie zamówienia oraz </text:span><text:span text:style-name="T2">nie podlegamy wykluczeniu na podstawie art. 24 ust. 1 i 2. <text:s/>ustawy Prawo zamówień publicznych stanowiącego, że z postępowania o udzielenie zamówienia <text:s/>wyklucza się:</text:span></text:p>
      <text:p text:style-name="P7">w ust.1</text:p>
      <text:p text:style-name="P1">- wykonawców, którzy wyrządzili szkodę, nie wykonując zamówienia lub wykonując je nienależycie, jeżeli szkoda ta została stwierdzona orzeczeniem sądu, które uprawomocniło się w okresie 3 lat przed wszczęciem postępowania;</text:p>
      <text:p text:style-name="P1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<text:p text:style-name="P1"> - 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1">- 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">- 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2"><text:span text:style-name="T1">- 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</text:span><text:soft-page-break/><text:span text:style-name="T1">w celu osiągnięcia korzyści majątkowych, a także za przestępstwo skarbowe lub przestępstwo udziału w zorganizowanej grupie albo związku mających na celu popełnienie przestępstwa lub przestępstwa skarbowego;</text:span></text:p>
      <text:p text:style-name="P1">- 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">- 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">- podmioty zbiorowe, wobec których sąd orzekł zakaz ubiegania się o zamówienia, na podstawie przepisów o odpowiedzialności podmiotów zbiorowych za czyny zabronione pod groźbą kary;</text:p>
      <text:p text:style-name="P8"/>
      <text:p text:style-name="P2"><text:span text:style-name="T3">w ust.2</text:span><text:span text:style-name="T1"> z postępowania o udzielenie zamówienia wyklucza się również wykonawców którzy:</text:span></text:p>
      <text:p text:style-name="P1">- wykonywali bezpośrednio czynności związane z przygotowaniem prowadzonego postępowania lub posługiwali się w celu sporządzenia oferty osobami uczestniczącymi w dokonywaniu tych czynności, chyba że udział tych wykonawców w postępowaniu nie utrudni uczciwej konkurencji; przepisu nie stosuje się do wykonawców, którym udziela się zamówienia na podstawie art. 62 ust. 1 pkt 2 lub art. 67 ust. 1 pkt 1 i 2;</text:p>
      <text:p text:style-name="P1">- nie wnieśli wadium do upływu terminu składania ofert, na przedłużony okres związania ofertą lub w terminie, o którym mowa w art. 46 ust. 3, albo nie zgodzili się na przedłużenie okresu związania ofertą;</text:p>
      <text:p text:style-name="P1">- złożyli nieprawdziwe informacje mające wpływ lub mogące mieć wpływ na wynik prowadzonego postępowania;</text:p>
      <text:p text:style-name="P1">- nie wykazali spełniania warunków udziału w postępowaniu.</text:p>
      <text:p text:style-name="P1"/>
      <text:p text:style-name="P1"><text:s/></text:p>
      <text:p text:style-name="P1"><text:s text:c="88"/>…............................................................. <text:s text:c="49"/>……………………………….</text:p>
      <text:p text:style-name="P1"><text:s text:c="9"/>( miejscowość, data ) <text:s text:c="58"/>(podpis osoby uprawnionej </text:p>
      <text:p text:style-name="P1"><text:s text:c="100"/>do reprezentowania oferenta ) <text:s/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9M18S</meta:editing-duration>
    <meta:editing-cycles>4</meta:editing-cycles>
    <meta:generator>OpenOffice.org/3.1$Win32 OpenOffice.org_project/310m11$Build-9399</meta:generator>
    <dc:date>2011-03-07T13:39:54.92</dc:date>
    <meta:document-statistic meta:table-count="0" meta:image-count="0" meta:object-count="0" meta:page-count="2" meta:paragraph-count="32" meta:word-count="776" meta:character-count="7000"/>
    <meta:user-defined meta:name="Info 1"/>
    <meta:user-defined meta:name="Info 2"/>
    <meta:user-defined meta:name="Info 3"/>
    <meta:user-defined meta:name="Info 4"/>
  </office:meta>
</office:document-meta>
</file>