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adornments="Regular" style:font-family-generic="roman"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1" style:font-size-complex="12pt"/>
    </style:style>
    <style:style style:name="P2"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1" style:font-size-complex="12pt"/>
    </style:style>
    <style:style style:name="P3" style:family="paragraph" style:parent-style-name="Standard">
      <style:paragraph-properties fo:text-align="justify" style:justify-single-word="false">
        <style:tab-stops/>
      </style:paragraph-properties>
      <style:text-properties style:font-name="Times New Roman" fo:font-size="12pt" fo:font-weight="bold" style:font-size-asian="12pt" style:font-weight-asian="bold" style:font-name-complex="Times New Roman1" style:font-size-complex="12pt"/>
    </style:style>
    <style:style style:name="P4" style:family="paragraph" style:parent-style-name="Standard">
      <style:paragraph-properties fo:text-align="justify" style:justify-single-word="false">
        <style:tab-stops>
          <style:tab-stop style:position="0.635cm"/>
        </style:tab-stops>
      </style:paragraph-properties>
      <style:text-properties style:font-name="Times New Roman" fo:font-size="12pt" fo:font-weight="bold" style:font-size-asian="12pt" style:font-weight-asian="bold" style:font-name-complex="Times New Roman1" style:font-size-complex="12pt"/>
    </style:style>
    <style:style style:name="P5"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6" style:family="paragraph" style:parent-style-name="Standard">
      <style:paragraph-properties fo:text-align="justify" style:justify-single-word="false">
        <style:tab-stops>
          <style:tab-stop style:position="0.635cm"/>
        </style:tab-stops>
      </style:paragraph-properties>
      <style:text-properties style:font-name="Times New Roman" fo:font-size="12pt" style:font-size-asian="12pt" style:font-name-complex="Times New Roman1" style:font-size-complex="12pt"/>
    </style:style>
    <style:style style:name="P7" style:family="paragraph" style:parent-style-name="Standard">
      <style:paragraph-properties fo:text-align="justify" style:justify-single-word="false">
        <style:tab-stops/>
      </style:paragraph-properties>
      <style:text-properties style:font-name="Times New Roman" fo:font-size="12pt" style:font-size-asian="12pt" style:font-name-complex="Times New Roman1" style:font-size-complex="12pt"/>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paragraph-properties>
    </style:style>
    <style:style style:name="P10" style:family="paragraph" style:parent-style-name="Standard">
      <style:paragraph-properties fo:text-align="justify" style:justify-single-word="false">
        <style:tab-stops>
          <style:tab-stop style:position="0.635cm"/>
        </style:tab-stops>
      </style:paragraph-properties>
    </style:style>
    <style:style style:name="P11" style:family="paragraph" style:parent-style-name="Standard">
      <style:paragraph-properties fo:text-align="justify" style:justify-single-word="false"/>
      <style:text-properties style:font-name-complex="Times New Roman1"/>
    </style:style>
    <style:style style:name="P12" style:family="paragraph" style:parent-style-name="Standard">
      <style:paragraph-properties fo:background-color="#ffffff">
        <style:background-image/>
      </style:paragraph-properties>
    </style:style>
    <style:style style:name="P13" style:family="paragraph" style:parent-style-name="Standard">
      <style:paragraph-properties fo:margin-left="0.635cm" fo:margin-right="0cm" fo:text-align="justify" style:justify-single-word="false" fo:text-indent="0cm" style:auto-text-indent="false"/>
      <style:text-properties style:font-name="Times New Roman" fo:font-size="12pt" style:font-size-asian="12pt" style:font-name-complex="Times New Roman1" style:font-size-complex="12pt"/>
    </style:style>
    <style:style style:name="P14" style:family="paragraph" style:parent-style-name="Standard">
      <style:paragraph-properties fo:margin-left="0.635cm" fo:margin-right="0cm" fo:text-align="justify" style:justify-single-word="false" fo:text-indent="-0.635cm" style:auto-text-indent="false"/>
    </style:style>
    <style:style style:name="P15" style:family="paragraph" style:parent-style-name="Standard">
      <style:paragraph-properties fo:margin-left="0.635cm" fo:margin-right="0cm" fo:text-align="justify" style:justify-single-word="false" fo:text-indent="-0.635cm" style:auto-text-indent="false"/>
      <style:text-properties style:font-name="Times New Roman" fo:font-size="12pt" style:font-size-asian="12pt" style:font-name-complex="Times New Roman1" style:font-size-complex="12pt"/>
    </style:style>
    <style:style style:name="P16" style:family="paragraph" style:parent-style-name="Standard">
      <style:paragraph-properties fo:margin-left="0.635cm" fo:margin-right="0cm" fo:text-align="justify" style:justify-single-word="false" fo:text-indent="-0.635cm" style:auto-text-indent="false">
        <style:tab-stops/>
      </style:paragraph-properties>
      <style:text-properties style:font-name="Times New Roman" fo:font-size="12pt" style:font-size-asian="12pt" style:font-name-complex="Times New Roman1" style:font-size-complex="12pt"/>
    </style:style>
    <style:style style:name="P17" style:family="paragraph" style:parent-style-name="Standard">
      <style:paragraph-properties fo:margin-left="0.635cm" fo:margin-right="0cm" fo:text-align="justify" style:justify-single-word="false" fo:text-indent="-0.635cm" style:auto-text-indent="false"/>
      <style:text-properties style:font-name="Times New Roman" fo:font-size="12pt" style:font-name-asian="TimesNewRomanPSMT" style:font-size-asian="12pt" style:font-name-complex="Times New Roman1" style:font-size-complex="12pt"/>
    </style:style>
    <style:style style:name="P18" style:family="paragraph" style:parent-style-name="Standard">
      <style:paragraph-properties fo:margin-left="0.635cm" fo:margin-right="0cm" fo:text-align="justify" style:justify-single-word="false" fo:text-indent="-0.635cm" style:auto-text-indent="false"/>
      <style:text-properties style:font-name="Times New Roman" fo:font-size="12pt" fo:font-weight="bold" style:font-size-asian="12pt" style:font-weight-asian="bold" style:font-name-complex="Times New Roman1" style:font-size-complex="12pt"/>
    </style:style>
    <style:style style:name="P19"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1" style:font-size-complex="12pt"/>
    </style:style>
    <style:style style:name="P20" style:family="paragraph" style:parent-style-name="Standard">
      <style:paragraph-properties fo:margin-top="0cm" fo:margin-bottom="0cm" fo:line-height="100%"/>
      <style:text-properties style:font-name="Times New Roman" fo:font-size="12pt" style:font-size-asian="12pt" style:font-size-complex="12pt"/>
    </style:style>
    <style:style style:name="P21" style:family="paragraph" style:parent-style-name="Standard">
      <style:paragraph-properties fo:margin-left="0.847cm" fo:margin-right="0cm" fo:margin-top="0cm" fo:margin-bottom="0cm" fo:line-height="100%" fo:text-align="justify" style:justify-single-word="false" fo:text-indent="0cm" style:auto-text-indent="false"/>
      <style:text-properties style:font-name="Times New Roman" fo:font-size="12pt" style:font-size-asian="12pt" style:font-name-complex="Times New Roman1" style:font-size-complex="12pt"/>
    </style:style>
    <style:style style:name="P22" style:family="paragraph" style:parent-style-name="Standard">
      <style:paragraph-properties fo:margin-left="0cm" fo:margin-right="0cm" fo:margin-top="0cm" fo:margin-bottom="0cm" fo:line-height="100%" fo:text-indent="0cm" style:auto-text-indent="false"/>
      <style:text-properties fo:font-size="11pt" style:font-size-asian="11pt" style:font-size-complex="11pt"/>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24" style:family="paragraph" style:parent-style-name="Standard">
      <style:paragraph-properties fo:margin-left="0cm" fo:margin-right="0cm" fo:margin-top="0cm" fo:margin-bottom="0cm" fo:text-indent="0cm" style:auto-text-indent="false" style:text-autospace="none"/>
    </style:style>
    <style:style style:name="P25" style:family="paragraph" style:parent-style-name="Standard">
      <style:paragraph-properties fo:margin-left="0cm" fo:margin-right="0cm" fo:margin-top="0cm" fo:margin-bottom="0cm" fo:text-indent="0cm" style:auto-text-indent="false" style:text-autospace="none"/>
      <style:text-properties fo:font-size="12pt" fo:font-weight="normal" style:font-size-asian="12pt" style:font-weight-asian="normal" style:font-size-complex="12pt" style:font-weight-complex="normal"/>
    </style:style>
    <style:style style:name="P26"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font-name-complex="Times New Roman1" style:font-size-complex="12pt"/>
    </style:style>
    <style:style style:name="P27" style:family="paragraph" style:parent-style-name="Standard">
      <style:paragraph-properties fo:margin-left="0.556cm" fo:margin-right="0cm" fo:text-align="justify" style:justify-single-word="false" fo:text-indent="-0.503cm" style:auto-text-indent="false">
        <style:tab-stops/>
      </style:paragraph-properties>
    </style:style>
    <style:style style:name="P28" style:family="paragraph" style:parent-style-name="Standard">
      <style:paragraph-properties fo:margin-left="1.27cm" fo:margin-right="0cm" fo:text-align="justify" style:justify-single-word="false" fo:text-indent="-0.635cm" style:auto-text-indent="false"/>
      <style:text-properties style:font-name="Times New Roman" fo:font-size="12pt" style:font-size-asian="12pt" style:font-name-complex="Times New Roman1" style:font-size-complex="12pt"/>
    </style:style>
    <style:style style:name="P29" style:family="paragraph" style:parent-style-name="Standard">
      <style:paragraph-properties fo:margin-left="1.27cm" fo:margin-right="0cm" fo:text-align="justify" style:justify-single-word="false" fo:text-indent="-0.635cm" style:auto-text-indent="false">
        <style:tab-stops/>
      </style:paragraph-properties>
      <style:text-properties style:font-name="Times New Roman" fo:font-size="12pt" style:font-size-asian="12pt" style:font-name-complex="Times New Roman1" style:font-size-complex="12pt"/>
    </style:style>
    <style:style style:name="P30" style:family="paragraph" style:parent-style-name="Standard">
      <style:paragraph-properties fo:margin-left="1.27cm" fo:margin-right="0cm" fo:text-align="justify" style:justify-single-word="false" fo:text-indent="-1.27cm" style:auto-text-indent="false"/>
      <style:text-properties style:font-name="Times New Roman" fo:font-size="12pt" style:font-size-asian="12pt" style:font-name-complex="Times New Roman1" style:font-size-complex="12pt"/>
    </style:style>
    <style:style style:name="P31" style:family="paragraph" style:parent-style-name="Standard">
      <style:paragraph-properties fo:margin-left="0.9cm" fo:margin-right="0cm" fo:text-align="justify" style:justify-single-word="false" fo:text-indent="-0.291cm" style:auto-text-indent="false">
        <style:tab-stops/>
      </style:paragraph-properties>
      <style:text-properties style:font-name="Times New Roman" fo:font-size="12pt" style:font-size-asian="12pt" style:font-name-complex="Times New Roman1" style:font-size-complex="12pt"/>
    </style:style>
    <style:style style:name="P32" style:family="paragraph" style:parent-style-name="Standard">
      <style:paragraph-properties fo:margin-left="0.635cm" fo:margin-right="0cm" fo:text-align="justify" style:justify-single-word="false" fo:text-indent="-1.27cm" style:auto-text-indent="false">
        <style:tab-stops/>
      </style:paragraph-properties>
      <style:text-properties style:font-name="Times New Roman" fo:font-size="12pt" style:font-size-asian="12pt" style:font-name-complex="Times New Roman1" style:font-size-complex="12pt"/>
    </style:style>
    <style:style style:name="P33" style:family="paragraph" style:parent-style-name="Standard">
      <style:paragraph-properties fo:margin-left="0.503cm" fo:margin-right="0cm" fo:text-align="justify" style:justify-single-word="false" fo:text-indent="-0.45cm" style:auto-text-indent="false">
        <style:tab-stops/>
      </style:paragraph-properties>
      <style:text-properties style:font-name="Times New Roman" fo:font-size="12pt" style:font-size-asian="12pt" style:font-name-complex="Times New Roman1" style:font-size-complex="12pt"/>
    </style:style>
    <style:style style:name="P34" style:family="paragraph" style:parent-style-name="Standard">
      <style:paragraph-properties fo:margin-left="0.9cm" fo:margin-right="0cm" fo:margin-top="0cm" fo:margin-bottom="0cm" fo:line-height="100%" fo:text-indent="-0.873cm" style:auto-text-indent="false">
        <style:tab-stops/>
      </style:paragraph-properties>
      <style:text-properties style:font-name="Times New Roman" fo:font-size="12pt" style:font-size-asian="12pt" style:font-size-complex="12pt"/>
    </style:style>
    <style:style style:name="P35" style:family="paragraph" style:parent-style-name="Standard">
      <style:paragraph-properties fo:margin-left="0.979cm" fo:margin-right="0cm" fo:margin-top="0cm" fo:margin-bottom="0cm" fo:line-height="100%" fo:text-align="justify" style:justify-single-word="false" fo:text-indent="-0.979cm" style:auto-text-indent="false">
        <style:tab-stops/>
      </style:paragraph-properties>
      <style:text-properties style:font-name="Times New Roman" fo:font-size="12pt" style:font-size-asian="12pt" style:font-size-complex="12pt"/>
    </style:style>
    <style:style style:name="P36" style:family="paragraph" style:parent-style-name="Standard">
      <style:paragraph-properties fo:margin-left="0.926cm" fo:margin-right="0cm" fo:margin-top="0cm" fo:margin-bottom="0cm" fo:line-height="100%" fo:text-align="justify" style:justify-single-word="false" fo:text-indent="-0.873cm" style:auto-text-indent="false">
        <style:tab-stops/>
      </style:paragraph-properties>
      <style:text-properties style:font-name="Times New Roman" fo:font-size="12pt" style:font-size-asian="12pt" style:font-size-complex="12pt"/>
    </style:style>
    <style:style style:name="P37" style:family="paragraph" style:parent-style-name="Standard">
      <style:paragraph-properties fo:margin-left="0.979cm" fo:margin-right="0cm" fo:margin-top="0cm" fo:margin-bottom="0cm" fo:line-height="100%" fo:text-align="justify" style:justify-single-word="false" fo:text-indent="-0.9cm" style:auto-text-indent="false">
        <style:tab-stops/>
      </style:paragraph-properties>
      <style:text-properties style:font-name="Times New Roman" fo:font-size="12pt" style:font-size-asian="12pt" style:font-size-complex="12pt"/>
    </style:style>
    <style:style style:name="P38" style:family="paragraph" style:parent-style-name="Standard">
      <style:paragraph-properties fo:margin-left="0.741cm" fo:margin-right="0cm" fo:text-align="justify" style:justify-single-word="false" fo:text-indent="0cm" style:auto-text-indent="false"/>
      <style:text-properties style:font-name="Times New Roman" fo:font-size="12pt" style:font-size-asian="12pt" style:font-name-complex="Times New Roman1" style:font-size-complex="12pt"/>
    </style:style>
    <style:style style:name="P39" style:family="paragraph" style:parent-style-name="Standard" style:master-page-name="Standard">
      <style:paragraph-properties fo:text-align="center" style:justify-single-word="false" style:page-number="auto"/>
      <style:text-properties style:font-name="Times New Roman" fo:font-size="16pt" fo:font-weight="bold" style:font-size-asian="16pt" style:font-weight-asian="bold" style:font-name-complex="Times New Roman1" style:font-size-complex="16pt"/>
    </style:style>
    <style:style style:name="P40" style:family="paragraph" style:parent-style-name="Standard" style:list-style-name="L9">
      <style:paragraph-properties fo:text-align="justify" style:justify-single-word="false">
        <style:tab-stops>
          <style:tab-stop style:position="0.635cm"/>
        </style:tab-stops>
      </style:paragraph-properties>
      <style:text-properties style:font-name="Times New Roman" fo:font-size="12pt" fo:font-weight="bold" style:font-size-asian="12pt" style:font-weight-asian="bold" style:font-name-complex="Times New Roman1" style:font-size-complex="12pt"/>
    </style:style>
    <style:style style:name="P41" style:family="paragraph" style:parent-style-name="Standard" style:list-style-name="L1">
      <style:paragraph-properties fo:margin-left="0cm" fo:margin-right="0cm" fo:margin-top="0cm" fo:margin-bottom="0cm" fo:line-height="100%" fo:text-align="justify" style:justify-single-word="false" fo:text-indent="-1.905cm" style:auto-text-indent="false">
        <style:tab-stops/>
      </style:paragraph-properties>
      <style:text-properties style:font-name="Times New Roman" fo:font-size="12pt" fo:font-weight="bold" style:font-size-asian="12pt" style:font-weight-asian="bold" style:font-name-complex="Times New Roman1" style:font-size-complex="12pt"/>
    </style:style>
    <style:style style:name="P42" style:family="paragraph" style:parent-style-name="Standard" style:list-style-name="L2">
      <style:paragraph-properties fo:margin-left="0cm" fo:margin-right="0cm" fo:margin-top="0cm" fo:margin-bottom="0cm" fo:text-indent="0cm" style:auto-text-indent="false" style:text-autospace="none"/>
      <style:text-properties fo:font-size="12pt" fo:font-weight="normal" style:font-size-asian="12pt" style:font-weight-asian="normal" style:font-size-complex="12pt" style:font-weight-complex="normal"/>
    </style:style>
    <style:style style:name="P43" style:family="paragraph" style:parent-style-name="Standard" style:list-style-name="L13">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 fo:font-size="12pt" style:font-size-asian="12pt" style:font-name-complex="Times New Roman1" style:font-size-complex="12pt"/>
    </style:style>
    <style:style style:name="P44" style:family="paragraph" style:parent-style-name="Standard" style:list-style-name="L14">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 fo:font-size="12pt" style:font-size-asian="12pt" style:font-name-complex="Times New Roman1" style:font-size-complex="12pt"/>
    </style:style>
    <style:style style:name="P45" style:family="paragraph" style:parent-style-name="Standard" style:list-style-name="L3">
      <style:paragraph-properties fo:margin-left="0.635cm" fo:margin-right="0cm" fo:margin-top="0cm" fo:margin-bottom="0cm" fo:line-height="100%" fo:text-align="justify" style:justify-single-word="false" fo:text-indent="0cm" style:auto-text-indent="false">
        <style:tab-stops/>
      </style:paragraph-properties>
      <style:text-properties style:font-name="Times New Roman" fo:font-size="12pt" style:font-size-asian="12pt" style:font-name-complex="Times New Roman1" style:font-size-complex="12pt"/>
    </style:style>
    <style:style style:name="P46" style:family="paragraph" style:parent-style-name="Standard" style:list-style-name="L7">
      <style:paragraph-properties fo:margin-left="0.635cm" fo:margin-right="0cm" fo:margin-top="0cm" fo:margin-bottom="0cm" fo:line-height="100%" fo:text-align="justify" style:justify-single-word="false" fo:text-indent="0cm" style:auto-text-indent="false">
        <style:tab-stops/>
      </style:paragraph-properties>
      <style:text-properties style:font-name="Times New Roman" fo:font-size="12pt" style:font-size-asian="12pt" style:font-name-complex="Times New Roman1" style:font-size-complex="12pt"/>
    </style:style>
    <style:style style:name="P47" style:family="paragraph" style:parent-style-name="Standard" style:list-style-name="L8">
      <style:paragraph-properties fo:margin-left="0.635cm" fo:margin-right="0cm" fo:margin-top="0cm" fo:margin-bottom="0cm" fo:line-height="100%" fo:text-align="justify" style:justify-single-word="false" fo:text-indent="0cm" style:auto-text-indent="false">
        <style:tab-stops/>
      </style:paragraph-properties>
      <style:text-properties style:font-name="Times New Roman" fo:font-size="12pt" style:font-size-asian="12pt" style:font-name-complex="Times New Roman1" style:font-size-complex="12pt"/>
    </style:style>
    <style:style style:name="P48" style:family="paragraph" style:parent-style-name="Standard" style:list-style-name="L10">
      <style:paragraph-properties fo:margin-left="0.635cm" fo:margin-right="0cm" fo:margin-top="0cm" fo:margin-bottom="0cm" fo:line-height="100%" fo:text-align="justify" style:justify-single-word="false" fo:text-indent="0cm" style:auto-text-indent="false">
        <style:tab-stops/>
      </style:paragraph-properties>
      <style:text-properties style:font-name="Times New Roman" fo:font-size="12pt" style:font-size-asian="12pt" style:font-name-complex="Times New Roman1" style:font-size-complex="12pt"/>
    </style:style>
    <style:style style:name="P49" style:family="paragraph" style:parent-style-name="Standard" style:list-style-name="L11">
      <style:paragraph-properties fo:margin-left="0.635cm" fo:margin-right="0cm" fo:margin-top="0cm" fo:margin-bottom="0cm" fo:line-height="100%" fo:text-align="justify" style:justify-single-word="false" fo:text-indent="0cm" style:auto-text-indent="false">
        <style:tab-stops/>
      </style:paragraph-properties>
      <style:text-properties style:font-name="Times New Roman" fo:font-size="12pt" style:font-size-asian="12pt" style:font-name-complex="Times New Roman1" style:font-size-complex="12pt"/>
    </style:style>
    <style:style style:name="P50" style:family="paragraph" style:parent-style-name="Standard" style:list-style-name="L3">
      <style:paragraph-properties fo:margin-left="0.635cm" fo:margin-right="0cm" fo:margin-top="0cm" fo:margin-bottom="0cm" fo:line-height="100%" fo:text-align="justify" style:justify-single-word="false" fo:text-indent="0cm" style:auto-text-indent="false">
        <style:tab-stops/>
      </style:paragraph-properties>
    </style:style>
    <style:style style:name="P51" style:family="paragraph" style:parent-style-name="Standard" style:list-style-name="L7">
      <style:paragraph-properties fo:margin-left="0.635cm" fo:margin-right="0cm" fo:margin-top="0cm" fo:margin-bottom="0cm" fo:line-height="100%" fo:text-align="justify" style:justify-single-word="false" fo:text-indent="0cm" style:auto-text-indent="false">
        <style:tab-stops/>
      </style:paragraph-properties>
    </style:style>
    <style:style style:name="P52" style:family="paragraph" style:parent-style-name="Standard" style:list-style-name="L8">
      <style:paragraph-properties fo:margin-left="0.635cm" fo:margin-right="0cm" fo:margin-top="0cm" fo:margin-bottom="0cm" fo:line-height="100%" fo:text-align="justify" style:justify-single-word="false" fo:text-indent="0cm" style:auto-text-indent="false">
        <style:tab-stops/>
      </style:paragraph-properties>
    </style:style>
    <style:style style:name="P53" style:family="paragraph" style:parent-style-name="Standard" style:list-style-name="L4">
      <style:paragraph-properties fo:margin-top="0cm" fo:margin-bottom="0cm" fo:line-height="100%" fo:text-align="justify" style:justify-single-word="false"/>
      <style:text-properties style:font-name="Times New Roman" fo:font-size="12pt" style:font-size-asian="12pt" style:font-name-complex="Times New Roman1" style:font-size-complex="12pt"/>
    </style:style>
    <style:style style:name="P54" style:family="paragraph" style:parent-style-name="Standard" style:list-style-name="L5">
      <style:paragraph-properties fo:margin-left="0.635cm" fo:margin-right="0cm" fo:margin-top="0cm" fo:margin-bottom="0cm" fo:line-height="100%" fo:text-align="justify" style:justify-single-word="false" fo:text-indent="-0.609cm" style:auto-text-indent="false">
        <style:tab-stops>
          <style:tab-stop style:position="-0.635cm"/>
        </style:tab-stops>
      </style:paragraph-properties>
      <style:text-properties style:font-name="Times New Roman" fo:font-size="12pt" style:font-size-asian="12pt" style:font-name-complex="Times New Roman1" style:font-size-complex="12pt"/>
    </style:style>
    <style:style style:name="P55" style:family="paragraph" style:parent-style-name="Standard" style:list-style-name="L5">
      <style:paragraph-properties fo:margin-left="0.635cm" fo:margin-right="0cm" fo:margin-top="0cm" fo:margin-bottom="0cm" fo:line-height="100%" fo:text-align="justify" style:justify-single-word="false" fo:text-indent="-0.635cm" style:auto-text-indent="false">
        <style:tab-stops/>
      </style:paragraph-properties>
      <style:text-properties style:font-name="Times New Roman" fo:font-size="12pt" style:font-size-asian="12pt" style:font-name-complex="Times New Roman1" style:font-size-complex="12pt"/>
    </style:style>
    <style:style style:name="P56" style:family="paragraph" style:parent-style-name="Standard" style:list-style-name="L6">
      <style:paragraph-properties fo:margin-left="0.635cm" fo:margin-right="0cm" fo:margin-top="0cm" fo:margin-bottom="0cm" fo:line-height="100%" fo:text-align="justify" style:justify-single-word="false" fo:text-indent="-0.635cm" style:auto-text-indent="false">
        <style:tab-stops/>
      </style:paragraph-properties>
      <style:text-properties style:font-name="Times New Roman" fo:font-size="12pt" style:font-size-asian="12pt" style:font-name-complex="Times New Roman1" style:font-size-complex="12pt"/>
    </style:style>
    <style:style style:name="P57" style:family="paragraph" style:parent-style-name="Standard" style:list-style-name="L5">
      <style:paragraph-properties fo:margin-left="0.661cm" fo:margin-right="0cm" fo:margin-top="0cm" fo:margin-bottom="0cm" fo:line-height="100%" fo:text-align="justify" style:justify-single-word="false" fo:text-indent="-0.635cm" style:auto-text-indent="false">
        <style:tab-stops/>
      </style:paragraph-properties>
      <style:text-properties style:font-name="Times New Roman" fo:font-size="12pt" style:font-size-asian="12pt" style:font-name-complex="Times New Roman1" style:font-size-complex="12pt"/>
    </style:style>
    <style:style style:name="P58" style:family="paragraph" style:parent-style-name="Standard" style:list-style-name="L5">
      <style:paragraph-properties fo:margin-left="0.609cm" fo:margin-right="0cm" fo:margin-top="0cm" fo:margin-bottom="0cm" fo:line-height="100%" fo:text-align="justify" style:justify-single-word="false" fo:text-indent="-0.635cm" style:auto-text-indent="false">
        <style:tab-stops/>
      </style:paragraph-properties>
      <style:text-properties style:font-name="Times New Roman" fo:font-size="12pt" style:font-size-asian="12pt" style:font-name-complex="Times New Roman1" style:font-size-complex="12pt"/>
    </style:style>
    <style:style style:name="P59" style:family="paragraph" style:parent-style-name="Standard" style:list-style-name="L5">
      <style:paragraph-properties fo:margin-left="0.582cm" fo:margin-right="0cm" fo:margin-top="0cm" fo:margin-bottom="0cm" fo:line-height="100%" fo:text-align="justify" style:justify-single-word="false" fo:text-indent="-0.635cm" style:auto-text-indent="false">
        <style:tab-stops/>
      </style:paragraph-properties>
      <style:text-properties style:font-name="Times New Roman" fo:font-size="12pt" style:font-size-asian="12pt" style:font-name-complex="Times New Roman1" style:font-size-complex="12pt"/>
    </style:style>
    <style:style style:name="P60" style:family="paragraph" style:parent-style-name="Standard" style:list-style-name="L9">
      <style:paragraph-properties fo:margin-left="1.27cm" fo:margin-right="0cm" fo:text-align="justify" style:justify-single-word="false" fo:text-indent="-0.635cm" style:auto-text-indent="false"/>
      <style:text-properties style:font-name="Times New Roman" fo:font-size="12pt" style:font-size-asian="12pt" style:font-name-complex="Times New Roman1" style:font-size-complex="12pt"/>
    </style:style>
    <style:style style:name="P61" style:family="paragraph" style:parent-style-name="Standard" style:list-style-name="L12">
      <style:paragraph-properties fo:margin-left="0cm" fo:margin-right="0cm" fo:margin-top="0cm" fo:margin-bottom="0cm" fo:line-height="100%" fo:text-align="justify" style:justify-single-word="false" fo:text-indent="-1.27cm" style:auto-text-indent="false">
        <style:tab-stops/>
      </style:paragraph-properties>
      <style:text-properties style:font-name="Times New Roman" fo:font-size="12pt" style:font-size-asian="12pt" style:font-name-complex="Times New Roman1" style:font-size-complex="12pt"/>
    </style:style>
    <style:style style:name="P62" style:family="paragraph" style:parent-style-name="Standard" style:list-style-name="L12">
      <style:paragraph-properties fo:margin-left="0cm" fo:margin-right="0cm" fo:margin-top="0cm" fo:margin-bottom="0cm" fo:line-height="100%" fo:text-align="justify" style:justify-single-word="false" fo:text-indent="0.026cm" style:auto-text-indent="false">
        <style:tab-stops/>
      </style:paragraph-properties>
      <style:text-properties style:font-name="Times New Roman" fo:font-size="12pt" style:font-size-asian="12pt" style:font-name-complex="Times New Roman1" style:font-size-complex="12pt"/>
    </style:style>
    <style:style style:name="P63" style:family="paragraph" style:parent-style-name="Standard" style:list-style-name="L13">
      <style:paragraph-properties fo:margin-left="0cm" fo:margin-right="0cm" fo:margin-top="0cm" fo:margin-bottom="0cm" fo:line-height="100%" fo:text-align="justify" style:justify-single-word="false" fo:text-indent="0.026cm" style:auto-text-indent="false">
        <style:tab-stops/>
      </style:paragraph-properties>
      <style:text-properties style:font-name="Times New Roman" fo:font-size="12pt" style:font-size-asian="12pt" style:font-name-complex="Times New Roman1" style:font-size-complex="12pt"/>
    </style:style>
    <style:style style:name="P64" style:family="paragraph" style:parent-style-name="Standard" style:list-style-name="L14">
      <style:paragraph-properties fo:margin-left="-1.111cm" fo:margin-right="0cm" fo:margin-top="0cm" fo:margin-bottom="0cm" fo:line-height="100%" fo:text-align="justify" style:justify-single-word="false" fo:text-indent="0cm" style:auto-text-indent="false">
        <style:tab-stops/>
      </style:paragraph-properties>
      <style:text-properties style:font-name="Times New Roman" fo:font-size="12pt" style:font-size-asian="12pt" style:font-name-complex="Times New Roman1" style:font-size-complex="12pt"/>
    </style:style>
    <style:style style:name="P65" style:family="paragraph" style:parent-style-name="List_20_Paragraph" style:list-style-name="L1">
      <style:paragraph-properties fo:margin-left="-0.053cm" fo:margin-right="0cm" fo:text-align="justify" style:justify-single-word="false" fo:text-indent="-1.217cm" style:auto-text-indent="false">
        <style:tab-stops/>
      </style:paragraph-properties>
    </style:style>
    <style:style style:name="P66" style:family="paragraph" style:parent-style-name="List_20_Paragraph" style:list-style-name="L1">
      <style:paragraph-properties fo:margin-left="-0.053cm" fo:margin-right="0cm" fo:text-align="justify" style:justify-single-word="false" fo:text-indent="-1.217cm" style:auto-text-indent="false">
        <style:tab-stops/>
      </style:paragraph-properties>
      <style:text-properties style:font-name="Times New Roman" fo:font-size="12pt" fo:font-weight="normal" style:font-size-asian="12pt" style:font-weight-asian="normal" style:font-name-complex="Times New Roman1" style:font-size-complex="12pt" style:font-weight-complex="normal"/>
    </style:style>
    <style:style style:name="P67" style:family="paragraph" style:parent-style-name="List_20_Paragraph" style:list-style-name="L1">
      <style:paragraph-properties fo:margin-left="-0.053cm" fo:margin-right="0cm" fo:text-align="justify" style:justify-single-word="false" fo:text-indent="-1.217cm" style:auto-text-indent="false">
        <style:tab-stops/>
      </style:paragraph-properties>
      <style:text-properties style:font-name="Times New Roman" fo:font-size="11pt" fo:font-weight="bold" style:font-name-asian="Calibri" style:font-size-asian="11pt" style:font-weight-asian="bold" style:font-name-complex="Times New Roman1" style:font-size-complex="11pt"/>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fo:font-weight="bold" style:font-size-asian="12pt" style:font-weight-asian="bold" style:font-name-complex="Times New Roman1" style:font-size-complex="12pt"/>
    </style:style>
    <style:style style:name="T3" style:family="text">
      <style:text-properties style:font-name="Times New Roman" fo:font-size="12pt" fo:font-weight="bold" style:font-size-asian="12pt" style:font-weight-asian="bold" style:font-name-complex="Times New Roman1" style:font-size-complex="12pt" style:font-weight-complex="bold"/>
    </style:style>
    <style:style style:name="T4" style:family="text">
      <style:text-properties style:font-name="Times New Roman" fo:font-size="12pt" style:font-name-asian="TimesNewRomanPSMT" style:font-size-asian="12pt" style:font-name-complex="Times New Roman1" style:font-size-complex="12pt"/>
    </style:style>
    <style:style style:name="T5" style:family="text">
      <style:text-properties style:font-name="Times New Roman" fo:font-size="12pt" fo:font-weight="normal" style:font-size-asian="12pt" style:font-weight-asian="normal" style:font-name-complex="Times New Roman1" style:font-size-complex="12pt" style:font-weight-complex="normal"/>
    </style:style>
    <style:style style:name="T6" style:family="text">
      <style:text-properties fo:font-style="italic" style:font-style-asian="italic" style:font-style-complex="italic"/>
    </style:style>
    <style:style style:name="T7" style:family="text">
      <style:text-properties fo:font-size="14pt" style:font-size-asian="14pt" style:font-size-complex="14pt"/>
    </style:style>
    <style:style style:name="T8" style:family="text">
      <style:text-properties fo:font-size="11pt" style:font-size-asian="11pt" style:font-size-complex="11pt"/>
    </style:style>
    <style:style style:name="T9" style:family="text">
      <style:text-properties fo:font-size="11pt" fo:font-weight="bold" style:font-size-asian="11pt" style:font-weight-asian="bold" style:font-size-complex="11pt" style:font-weight-complex="bold"/>
    </style:style>
    <style:style style:name="T10" style:family="text">
      <style:text-properties fo:font-weight="normal" style:font-weight-asian="normal" style:font-weight-complex="normal"/>
    </style:style>
    <style:style style:name="T11" style:family="text">
      <style:text-properties fo:font-size="12pt" fo:font-weight="normal" style:font-size-asian="12pt" style:font-weight-asian="normal" style:font-size-complex="12pt" style:font-weight-complex="normal"/>
    </style:style>
    <text:list-style style:name="L1">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SPECYFIKACJA ISTOTNYCH WARUNKÓW ZAMÓWIENIA</text:p>
      <text:p text:style-name="P1"/>
      <text:p text:style-name="P26">Znak sprawy GKI 5541.1.1.2011</text:p>
      <text:list xml:id="list33304882" text:style-name="L1">
        <text:list-header>
          <text:p text:style-name="P41">I. Nazwa i adres zamawiającego.</text:p>
        </text:list-header>
      </text:list>
      <text:p text:style-name="P5"/>
      <text:p text:style-name="P5">GMINA DOBRE</text:p>
      <text:p text:style-name="P5">ul. Kościuszki 1</text:p>
      <text:p text:style-name="P5">05-307 Dobre</text:p>
      <text:p text:style-name="P5">Powiat Miński, Województwo mazowieckie</text:p>
      <text:p text:style-name="P5">Tel. 25 757 11 90 <text:s/>fax. 25 757 11 90 wew.40 e-mail: urzad@gminadobre.pl</text:p>
      <text:p text:style-name="P12"><text:a xlink:type="simple" xlink:href="http://www.gminadobre.pl/"><text:span text:style-name="Internet_20_link"><text:span text:style-name="T6">http://www.gminadobre.pl/</text:span></text:span></text:a><text:span text:style-name="T6"> </text:span><text:s/></text:p>
      <text:p text:style-name="P12"><text:span text:style-name="T1">NIP:</text:span> <text:span text:style-name="T7">822-21-46-613</text:span> <text:s/>REGON <text:span text:style-name="T7">711582658</text:span></text:p>
      <text:p text:style-name="P2">II. Tryb udzielenia zamówienia.</text:p>
      <text:p text:style-name="P5">Postępowanie o udzielenie zamówienia publicznego prowadzone jest w trybie przetargu nieograniczonego o wartości szacunkowej mniejszej niż kwoty określone w przepisach wydanych na podstawie art. 11 ust.8 ustawy Prawo Zamówień Publicznych.</text:p>
      <text:p text:style-name="P5">Podstawa prawna udzielenia zamówienia publicznego: art. 10 ust. 1 oraz art. 39-46 ustawy Prawo zamówień publicznych.</text:p>
      <text:p text:style-name="P5">Podstawa prawna opracowania specyfikacji istotnych warunków zamówienia:</text:p>
      <text:p text:style-name="P5">1/ Ustawa z dnia 29 stycznia 2004 r. Prawo zamówień publicznych ( Tekst jednolity Dz. U. z dnia 25 czerwca 2010 r. Nr 113, poz. 759 )</text:p>
      <text:p text:style-name="P5">2/ Rozporządzenie Prezesa Rady Ministrów z dnia 31 grudnia 2009 r. w sprawie rodzajów dokumentów, jakich może żądać zamawiający od wykonawcy, oraz form, w jakich te dokumenty mogą być składane (Dz. U. z 2009 r Nr 226, poz. 1817)</text:p>
      <text:p text:style-name="P5">3/ Rozporządzenie Prezesa Rady Ministrów 23 grudnia 2009r. w sprawie średniego kursu złotego w stosunku do euro stanowiącego podstawę przeliczenia wartości zamówień publicznych (Dz. U. Nr 224 poz. 1796).</text:p>
      <text:p text:style-name="P5"/>
      <text:p text:style-name="P2"/>
      <text:p text:style-name="P2"/>
      <text:list xml:id="list33306130" text:continue-numbering="true" text:style-name="L1">
        <text:list-header>
          <text:p text:style-name="P65"><text:span text:style-name="T2">III Opis przedmiotu zamówienia Kod</text:span><text:span text:style-name="T3"> CPV</text:span></text:p>
          <text:p text:style-name="P66">45111200-0 <text:s text:c="2"/>Roboty w zakresie przygotowania terenu pod budowę i roboty ziemne.</text:p>
          <text:p text:style-name="P65"><text:span text:style-name="T10">45233000-9 <text:s text:c="2"/>Roboty w zakresie konstruowania, fundamentowania oraz wykonywania</text:span><text:span text:style-name="T5"> nawierzchni autostrad, dróg.</text:span></text:p>
          <text:p text:style-name="P67"/>
        </text:list-header>
      </text:list>
      <text:p text:style-name="P24"><text:span text:style-name="T8">Przedmiotem zamówienia jest ,,</text:span><text:span text:style-name="T9">Modernizacja drogi gminnej w miejscowości Rudno stanowiącej dojazd do gruntów rolnych"</text:span><text:span text:style-name="T8"> (</text:span><text:span text:style-name="T11">dz. nr ewid. 279) <text:s/>gm. Dobre, pow. miński, woj. mazowieckie, od km 0+000 do km 1+205. Długość odcinka 1.205,00m. </text:span></text:p>
      <text:p text:style-name="P25">Pprzedmiotem modernizacji są roboty drogowe polegające na: </text:p>
      <text:list xml:id="list33292222" text:style-name="L2">
        <text:list-item>
          <text:p text:style-name="P42">wyprofilowaniu podłoża,</text:p>
        </text:list-item>
        <text:list-item>
          <text:p text:style-name="P42">wykonaniu podbudowy z pospółki <text:s/>szer. 5,30m. z obustronnymi poszerzeniami na łukach o</text:p>
          <text:p text:style-name="P42"><text:s text:c="12"/>promieniu mniejszym niż 200m i o grub. warstwy 15 cm.</text:p>
        </text:list-item>
        <text:list-item>
          <text:p text:style-name="P42">wykonaniu nawierzchni stabilizowanej cementem szer. 5,30m. z obustronnymi</text:p>
          <text:p text:style-name="P42"><text:s text:c="12"/>poszerzeniami na łukach o promieniu mniejszym niż 200m i o grubości warstwy 10 cm;</text:p>
        </text:list-item>
        <text:list-item>
          <text:p text:style-name="P42">wyprofilowaniu terenu (poboczy) wzdłuż krawędzi robót szerokości 2x1,00m.</text:p>
        </text:list-item>
        <text:list-item>
          <text:p text:style-name="P42">wykonaniu oznakowania pionowego</text:p>
        </text:list-item>
      </text:list>
      <text:p text:style-name="P22">Materiały dostarczone i zastosowane przez Wykonawcę powinny odpowiadać wymogom dla wyrobów dopuszczonych do obrotu i stosowania w budownictwie .Wykonawca robót jest odpowiedzialny za jakość wykonanych robót oraz za ich zgodność <text:s/>z <text:s/>zaleceniami <text:s/>Zamawiającego.</text:p>
      <text:p text:style-name="P22">W trakcie wykonywania robót Wykonawca ponosi odpowiedzialność <text:s/>za bezpieczeństwo ruchu drogowego, osób trzecich w obrębie placu budowy oraz za utrzymanie oznakowania, urządzeń <text:s/>ostrzegawczych <text:s/>i <text:s/>zabezpieczających <text:s text:c="2"/>na <text:s/>przekazanym <text:s/>placu <text:s/>budowy.</text:p>
      <text:p text:style-name="P11"><text:soft-page-break/>IV. Opis części zamówienia, jeżeli dopuszcza się składanie ofert częściowych.</text:p>
      <text:p text:style-name="P5"/>
      <text:p text:style-name="P5">Zamawiający nie dopuszcza możliwości składania ofert częściowych. </text:p>
      <text:p text:style-name="P5"/>
      <text:p text:style-name="P2"/>
      <text:p text:style-name="P2"/>
      <text:p text:style-name="P2"/>
      <text:p text:style-name="P2">V. Informacja o przewidywanych zamówieniach uzupełniających, o których mowa </text:p>
      <text:p text:style-name="P2"><text:s text:c="4"/>w art. 67 ust. 1 pkt 6 oraz okoliczności, po których zaistnieniu będą one </text:p>
      <text:p text:style-name="P2"><text:s text:c="4"/>udzielane.</text:p>
      <text:p text:style-name="P5"/>
      <text:p text:style-name="P5"><text:s/>Zamawiający przewiduje możliwości udzielenia zamówień uzupełniających, o których mowa w <text:s text:c="2"/>art. 67 ust. 1 pkt. 6. <text:s/></text:p>
      <text:p text:style-name="P2"/>
      <text:p text:style-name="P2"/>
      <text:p text:style-name="P2">VI. Opis sposobu przedstawiania ofert wariantowych oraz minimalne warunki, </text:p>
      <text:p text:style-name="P2"><text:s text:c="6"/>jakim muszą odpowiadać oferty wariantowe.</text:p>
      <text:p text:style-name="P5"/>
      <text:p text:style-name="P5">Zamawiający nie dopuszcza możliwości składania ofert wariantowych.</text:p>
      <text:p text:style-name="P2"/>
      <text:p text:style-name="P2"/>
      <text:p text:style-name="P2">VII. Termin wykonania zamówienia.</text:p>
      <text:p text:style-name="P5"/>
      <text:p text:style-name="P8"><text:span text:style-name="T1">Wymagany termin wykonania zamówienia w okresie od dnia podpisania umowy do dnia </text:span><text:span text:style-name="T2">30.09.2011r.</text:span></text:p>
      <text:p text:style-name="P2"><text:s/></text:p>
      <text:p text:style-name="P2">VIII. Opis sposobu przygotowania ofert.</text:p>
      <text:p text:style-name="P5"/>
      <text:list xml:id="list33298143" text:style-name="L3">
        <text:list-item>
          <text:p text:style-name="P45">Koszty związane z przygotowaniem i złożeniem oferty ponosi wykonawca z zastrzeżeniem art. 93 ust. 4 ustawy. Wykonawca powinien zapoznać się z całością SIWZ, której integralną cześć stanowią załączniki.</text:p>
        </text:list-item>
        <text:list-item>
          <text:p text:style-name="P45">Każdy wykonawca może złożyć tylko jedną ofertę, zgodnie z wymaganiami określonymi w SIWZ.</text:p>
        </text:list-item>
        <text:list-item>
          <text:p text:style-name="P45">Oferta – pod rygorem nieważności- powinna być czytelna, napisana w języku polskim na maszynie, komputerze lub odręcznie nieścieralnym atramentem oraz podpisana przez osobę uprawnioną lub upoważnioną do reprezentowania firmy na zewnątrz, zgodnie z formą reprezentacji wykonawcy określoną w rejestrze handlowym lub innym dokumencie właściwym dla formy organizacyjnej wykonawcy. Wszelkie pisma sporządzone w językach obcych muszą być przetłumaczone na język polski i podczas oceny ofert zamawiający będzie opierał się na tekście przetłumaczonym.</text:p>
        </text:list-item>
        <text:list-item>
          <text:p text:style-name="P45">Zamawiający zaleca, aby wszystkie strony oferty, były spięte (zszyte) w sposób zapobiegający możliwości dekompletacji jej zawartości. Każda zapisana strona (kartka) oferty była opatrzona kolejnym numerem oraz podpisana lub parafowana przez osobę uprawnioną do podpisania oferty. Parafka (podpis) winna być naniesiona w sposób umożliwiający identyfikację podpisu (np. wraz z imienną pieczątką osoby składającej parafkę). Zaleca się, aby wszelkie poprawki lub zmiany w tekście były parafowane własnoręcznie przez osobę podpisującą ofertę. Czyste strony nie muszą być podpisywane.</text:p>
        </text:list-item>
        <text:list-item>
          <text:p text:style-name="P45">Wszelkie oświadczenia i dokumenty powinny być podpisane przez osobę uprawnioną do reprezentowania firmy lub upoważnionego przez nią przedstawiciela. Dokumenty w formie kserokopii powinny być poświadczone na każdej zapisanej stronie „za zgodność z oryginałem” i opatrzone imienną pieczątką i podpisem osoby uprawnionej lub upoważnionej do reprezentowania firmy na zewnątrz. W przypadku przedstawienia kopii nieczytelnej lub <text:soft-page-break/>budzącej wątpliwości, co do jej prawdziwości zamawiający zażąda przedstawienia oryginału lub notarialnego potwierdzenia. </text:p>
        </text:list-item>
        <text:list-item>
          <text:p text:style-name="P45">W przypadku, gdy wykonawcę reprezentuje pełnomocnik, do oferty musi być dołączone pełnomocnictwo określające zakres umocowania i podpisane przez osoby reprezentujące osobę prawną lub fizyczną. Od pełnomocnictwa powinna być uiszczona opłata skarbowa zgodnie z Ustawą z dnia 09.09.2000r. o opłacie skarbowej (Dz. U. z 2004r. Nr 253 poz. 2532).</text:p>
        </text:list-item>
        <text:list-item>
          <text:p text:style-name="P50"><text:span text:style-name="T1">Ofertę należy złożyć na druku „Oferta” opracowanym przez zamawiającego, poprzez jego </text:span><text:span text:style-name="T1">wypełnienie na maszynie, komputerze lub ręcznie i dołączyć wymagane w SIWZ dokumenty. Dopuszcza się przepisanie formularzy przez wykonawcę, jednak układ graficzny oraz opisy poszczególnych wierszy i kolumn muszą pozostać bez zmian.</text:span></text:p>
        </text:list-item>
      </text:list>
      <text:p text:style-name="P5"><text:s text:c="6"/>Ofertę należy złożyć w dwóch kopertach wewnętrznej i zewnętrznej. Koperta <text:s text:c="3"/></text:p>
      <text:p text:style-name="P5"><text:s text:c="6"/>zewnętrzna <text:s/>powinna być opatrzona nazwą i adresem zamawiającego oraz napisem <text:s text:c="2"/></text:p>
      <text:p text:style-name="P27"><text:span text:style-name="T1"><text:s text:c="4"/>„</text:span><text:span text:style-name="T3">Modernizacja drogi gminnej w miejscowości Rudno stanowiącej dojazd do gruntów rolnych"</text:span></text:p>
      <text:list xml:id="list33317451" text:continue-numbering="true" text:style-name="L3">
        <text:list-item>
          <text:p text:style-name="P45">Kopertę wewnętrzną należy oznaczyć nazwą i adresem wykonawcy oraz oznaczeniami jak na kopercie zewnętrznej. Konsekwencje złożenia oferty niezgodnie z w/w opisem ponosi wykonawca.</text:p>
        </text:list-item>
        <text:list-item>
          <text:p text:style-name="P45">Wykonawcy występujący jako Spółka Cywilna zobowiązani są do załączenia do oferty umowy Spółki Cywilnej oraz pełnomocnictwa do podpisania oferty w przypadku nie podpisania jej przez wszystkich wspólników spółki.</text:p>
        </text:list-item>
        <text:list-item>
          <text:p text:style-name="P45">Wykonawcy występujący wspólnie muszą ustanowić pełnomocnika do reprezentowania ich w postępowaniu albo reprezentowania w postępowaniu i zawarcia umowy. Upoważnienie musi być udokumentowane pełnomocnictwem podpisanym przez upełnomocnionych przedstawicieli wszystkich wykonawców. Wszelka korespondencja oraz rozliczenia dokonywane będą wyłącznie z wykonawcą występującym jako reprezentant pozostałych.</text:p>
        </text:list-item>
        <text:list-item>
          <text:p text:style-name="P45">W przypadku składania oferty przez podmioty występujące wspólnie właściwe dokumenty muszą być złożone przez każdy podmiot. Wypełniając formularz oferty, jak również inne dokumenty powołujące się na „Wykonawcę” w miejscu np.: „nazwa i adres wykonawcy” należy wpisać dane dotyczące konsorcjum, a nie pełnomocnika konsorcjum.</text:p>
        </text:list-item>
        <text:list-item>
          <text:p text:style-name="P45">Wykonawcy występujący wspólnie ponoszą solidarną odpowiedzialność za niewykonanie lub nienależyte wykonanie zamówienia.</text:p>
        </text:list-item>
      </text:list>
      <text:p text:style-name="P5"/>
      <text:p text:style-name="P2">IX. Warunki udziału w postępowaniu oraz opis sposobu dokonywania <text:s text:c="2"/></text:p>
      <text:p text:style-name="P2"><text:s text:c="6"/>oceny spełniania tych warunków.</text:p>
      <text:p text:style-name="P2"/>
      <text:p text:style-name="P15">1. O udzielenie zamówienia mogą się ubiegać wykonawcy będący osobami fizycznymi, osobami prawnymi lub jednostkami organizacyjnymi nie posiadającymi osobowości prawnej a także wykonawcy ci występujący wspólnie. Wykonawcy występujący wspólnie ponoszą solidarną odpowiedzialność za wykonanie umowy .</text:p>
      <text:p text:style-name="P15">2. W postępowaniu o udzielenie zamówienia mogą wziąć udział wykonawcy, którzy spełniają następujące warunki:</text:p>
      <text:p text:style-name="P29">a.) posiadają osoby uprawnione <text:s/>do wykonywania określonej działalności lub czynności, jeżeli <text:s/>przepisy prawa nakładają obowiązek ich posiadania.</text:p>
      <text:p text:style-name="P29"><text:s text:c="5"/>Zamawiający uzna warunek za spełniony jeżeli wykonawca przedstawi wykaz osób, które będą uczestniczyć w wykonywaniu zamówienia, , wraz z informacją na temat ich kwalifikacji zawodowych, doświadczenia niezbędnego do wykonania zamówienia, także zakresu wykonywanych przez nie czynności, oraz informacją o podstawie do dysponowania tymi osobami.</text:p>
      <text:p text:style-name="P30"><text:s text:c="4"/>b.) posiadają <text:s/>wiedzę i doświadczenia </text:p>
      <text:p text:style-name="P30"><text:s text:c="11"/>Zamawiający uzna warunek za spełniony jeżeli wykonawca przedstawi w okresie ostatnich pięciu latach <text:s/>przed dniem wszczęcia postępowania o <text:s/>udzielenie zamówienia, a jeżeli okres prowadzenia działalności jest krótszy – w tym okresie, wykonali co najmniej 1 <text:s/>robotę <text:soft-page-break/>drogową polegającą na dostawie kruszywa i jego równaniu, wykonaniu stbilizacji <text:s/>betonowych o wartości co najmniej 70 000,00 złotych odpowiadającej swoim rodzajem robót drogowych stanowiących przedmiot zamówienia. <text:s/></text:p>
      <text:p text:style-name="P7"><text:s text:c="5"/>c.)dysponują odpowiednim potencjałem technicznym oraz osobami zdolnymi do </text:p>
      <text:p text:style-name="P7"><text:s text:c="9"/>wykonania zamówienia.</text:p>
      <text:p text:style-name="P31"><text:s/>Zamawiający uzna warunek za spełniony jeżeli wykonawca przedstawi oświadczenie,że posiada <text:s/>osoby <text:s/>posiadające odpowiednie uprawnienia. <text:s text:c="2"/></text:p>
      <text:p text:style-name="P7"><text:s/>d.) znajdują się w sytuacji ekonomicznej i finansowej <text:s text:c="2"/></text:p>
      <text:p text:style-name="P38">Zamawiający uzna warunek za spełniony jeżeli wykonawca przedstawi informację banku lub spółdzielczej kasy oszczędnościowo-kredytowej, w których wykonawca posiada rachunek, potwierdzającej wysokość posiadanych środków finansowych lub zdolność kredytową wykonawcy na kwotę co najmniej <text:s/>80 000,00 zł. wystawioną nie wcześniej niż 3 miesiące przed upływem terminu składania ofert. Z informacji powinno wynikać jednoznacznie, że wykonawca posiada środki finansowe lub zdolność kredytową w wysokości żądanej przez Zamawiającego </text:p>
      <text:p text:style-name="P32"><text:s text:c="5"/>3. <text:s/>Ocena spełnienia warunków wymaganych od wykonawców zostanie dokonana wg formuły „spełnia – nie spełnia” w oparciu o informacje zawarte w dokumentach i oświadczeniach wyszczególnionych w dziale X niniejszej SIWZ. Z treści załączonych dokumentów musi wynikać jednoznacznie, iż w/w warunki wykonawca spełnił. </text:p>
      <text:p text:style-name="P3"/>
      <text:p text:style-name="P3"/>
      <text:p text:style-name="P3">X. Oświadczenia i dokumenty, jakie mają dostarczyć wykonawcy w celu </text:p>
      <text:p text:style-name="P3"><text:s text:c="5"/>potwierdzenia spełnienia warunków udziału w postępowaniu.</text:p>
      <text:p text:style-name="P3"/>
      <text:list xml:id="list33294960" text:style-name="L4">
        <text:list-item>
          <text:p text:style-name="P53">W celu potwierdzenia spełnienia warunków udziału w postępowaniu wykonawca winien dołączyć do formularza oferty następujące dokumenty:</text:p>
        </text:list-item>
      </text:list>
      <text:p text:style-name="P15">a/ <text:tab/>oświadczenie, że wykonawca spełnia warunki określone w art. 22 ust. 1 i nie podlega wykluczeniu z postępowania na mocy art. 24 ust. 1 i 2 ustawy Prawo zamówień publicznych,</text:p>
      <text:p text:style-name="P8"><text:span text:style-name="T1">b/ <text:s/></text:span><text:span text:style-name="T4">aktualny odpis z właściwego rejestru, jeżeli odrębne przepisy wymagają wpisu do rejestru, w celu wykazania braku podstaw do wykluczenia w oparciu o art. 24 ust. 1 pkt 2 ustawy, wystawiony nie wcześniej niż 6 miesięcy przed upływem terminu składania ofert a w stosunku do osób fizycznych oświadczenie w zakresie art. 24 ust.1 pkt.2 ustawy pzp.</text:span></text:p>
      <text:p text:style-name="P16">c/ <text:s/>wykaz wykonanych robót drogowych w zakresie niezbędnym do wykazania</text:p>
      <text:p text:style-name="P16"><text:s text:c="5"/>spełnienia warunku wiedzy i doświadczenia , wykonanych w okresie ostatnich pięciu lat przed upływem składania ofert o dopuszczenie do udziału w postępowaniu , jeżeli okres prowadzenia działalności jest krótszy – w tym okresie 1 roboty drogowej polegającej na dostawie kruszywa i równaniu, wykonaniu stabilizacji betonowej <text:s/>o wartości nie mniejszej niż 70000,00 tyś z podaniem ich rodzaju i wartości, daty i miejsca wykonania oraz załączeniem dokumentu potwierdzającego, że roboty zostały wykonane prawidłowo i ukończone. Wykonawcy wspólnie ubiegający się o udzielenie zamówienia potwierdzają, że razem <text:s/>spełniają wymagany warunek. </text:p>
      <text:p text:style-name="P16">d/ wykaz osób, które będą uczestniczyć w wykonywaniu zamówienia, wraz z informacją na temat ich kwalifikacji zawodowych, doświadczenia niezbędnego do wykonania zamówienia, także zakresu wykonywanych przez nie czynności, </text:p>
      <text:p text:style-name="P16">e/ <text:s/>oświadczenie, że osoby które, będą kierować robotami, posiadają wymagane uprawnienia, jeżeli ustawy nakładają obowiązek posiadania takich uprawnień.</text:p>
      <text:p text:style-name="P15">f/<text:tab/>polisę, a w przypadku jej braku innego dokumentu potwierdzającego, że wykonawca jest ubezpieczony od odpowiedzialności cywilnej w zakresie prowadzonej działalności na kwotę nie mniejsza niż 50 000 zł i czas nie krótszy niż termin wykonania przedmiotu zamówienia. </text:p>
      <text:p text:style-name="P17">g/ informacja z banku o wysokości posiadanych środków lub zdolności kredytowej, wystawionej nie wcześniej niż 3 miesiące przed upływem terminu składania ofert.</text:p>
      <text:list xml:id="list33327383" text:continue-numbering="true" text:style-name="L4">
        <text:list-item>
          <text:p text:style-name="P53">Do oferty należy dołączyć zaparafowany projekt umowy (każda zapisana strona).</text:p>
        </text:list-item>
      </text:list>
      <text:p text:style-name="P13"/>
      <text:list xml:id="list33321479" text:continue-numbering="true" text:style-name="L4">
        <text:list-item>
          <text:p text:style-name="P53"><text:soft-page-break/>Wykonawca, którego oferta zostanie wybrana jako najkorzystniejsza dostarczy Zamawiającemu przed terminem zawarcia umowy kosztorys ofertowy zgodny z ceną zawartą w ofercie.</text:p>
        </text:list-item>
      </text:list>
      <text:p text:style-name="P5"/>
      <text:p text:style-name="P14"><text:span text:style-name="T1">4. Wykonawca na żądanie zamawiającego i w zakresie przez niego wskazanym jest zobowiązany wykazać odpowiednio, nie później niż na dzień składania wniosków o dopuszczenie do udziału w postępowaniu lub składania ofert, spełnianie warunków, o których mowa w art. 22 ust.1, i </text:span><text:span text:style-name="T1">brak podstaw do wykluczenia z powodu niespełniania warunków , o których mowa w art. 24 ust.1 </text:span></text:p>
      <text:p text:style-name="P15">5. <text:s text:c="4"/>Wykonawca może polegać na wiedzy i doświadczeniu, potencjale technicznym, osobach zdolnych do wykonania zamówienia lub zdolnościach finansowych innych podmiotów, niezależnie od charakteru prawnego łączących go z nimi stosunków. Wykonawca w takiej sytuacji zobowiązany jest udowodnić zamawiającemu, iż będzie dysponował zasobami niezbędnymi do realizacji zamówienia, w szczególności przedstawiając w tym celu pisemne zobowiązanie tych podmiotów do oddania do dyspozycji niezbędnych zasobów na okres korzystania z nich przy wykonywaniu zamówienia.</text:p>
      <text:list xml:id="list33292628" text:style-name="L5">
        <text:list-item>
          <text:p text:style-name="P54">Jeżeli z uzasadnionej przyczyny wykonawca nie może przedstawić dokumentów dotyczących sytuacji finansowej i ekonomicznej wymaganych przez zamawiającego, może przedstawić inny dokument, który w wystarczający sposób potwierdza spełnienie opisanego przez zamawiającego warunku. </text:p>
        </text:list-item>
        <text:list-item>
          <text:p text:style-name="P55">Jeżeli wykonawca wykazuje spełnienie warunków, o których mowa w art.22 ust.1 ustawy, polega na zasobach innych podmiotów na zasadach określonych w art.26 ust.2b ustawy, a podmioty te będą brały udział w realizacji części zamówienia, <text:s/>należy przedstawić w odniesieniu do tych podmiotów dokumenty wymienione w punkcie 1 ppkt. ,b,c,</text:p>
        </text:list-item>
        <text:list-item>
          <text:p text:style-name="P57">Jeżeli wykonawca wykazuje spełnienie warunku, o którym mowa w art.22 ust.1 pkt.4 ustawy, polega na zdolnościach finansowych innych podmiotów na zasadach określonych w art. 26 ust.2b ustawy, należy przedstawić informację wymienioną w punkcie 1 ppkt. g. <text:s text:c="2"/></text:p>
        </text:list-item>
        <text:list-item>
          <text:p text:style-name="P58">W przypadku składania oferty przez Spółkę Cywilną i nie podpisania jej przez wszystkich wspólników spółki, oprócz dokumentów wymienionych w pkt. 1 do oferty należy dołączyć kserokopię umowy Spółki Cywilnej oraz pełnomocnictwo do podpisania oferty.</text:p>
        </text:list-item>
        <text:list-item>
          <text:p text:style-name="P59">W przypadku składania oferty wspólnej przez konsorcjum oprócz dokumentów wymienionych w pkt.1 do oferty należy dołączyć pełnomocnictwo do reprezentowania wykonawców w postępowaniu albo pełnomocnictwo do reprezentowania wykonawców w postępowaniu i zawarcia umowy.</text:p>
        </text:list-item>
        <text:list-item>
          <text:p text:style-name="P55">Postanowienia dotyczące wykonawców mających siedzibę lub miejsce zamieszkania poza terytorium Rzeczpospolitej Polskiej:</text:p>
        </text:list-item>
      </text:list>
      <text:p text:style-name="P13">A). Jeżeli wykonawca ma siedzibę lub miejsce zamieszkania poza terytorium Rzeczpospolitej Polskiej w miejsce dokumentów, o których mowa w pkt. 1 ppkt. b, c, g. <text:s/>składa dokument lub dokumenty wystawione w kraju, w którym ma siedzibę lub miejsce zamieszkania, potwierdzające odpowiednio, że:</text:p>
      <text:p text:style-name="P13"><text:s/>- nie otwarto jego likwidacji ani nie ogłoszono upadłości, wystawione nie wcześniej niż 6 miesięcy przed upływem terminu składania ofert,</text:p>
      <text:p text:style-name="P13">- nie zalega z uiszczaniem podatków, opłat, składek na ubezpieczenia społeczne i zdrowotne albo, że uzyskał przewidziane prawem zwolnienie, odroczenie lub rozłożenie na raty zaległych płatności lub wstrzymanie w całości wykonania decyzji właściwego organu, wystawione nie wcześniej niż 3 miesiące przed upływem terminu składania ofert,</text:p>
      <text:p text:style-name="P13">- nie orzeczono wobec niego zakazu ubiegania się o zamówienie, wystawione nie wcześniej niż 6 miesięcy przed upływem terminu składania ofert,</text:p>
      <text:p text:style-name="P13">- zaświadczenie właściwego organu sądowego lub administracyjnego kraju pochodzenia albo zamieszkania osoby, której dokumenty dotyczą w zakresie określonym w art. 24 ust. 1 pkt 4-8 ustawy, wystawione nie wcześniej niż 6 miesięcy przed upływem terminu składania ofert,</text:p>
      <text:p text:style-name="P13">B). Jeżeli w kraju pochodzenia osoby lub w kraju, w którym wykonawca ma siedzibę lub <text:soft-page-break/>miejsce zamieszkania, nie wydaje się tych dokumentów zastępuje się je dokumentem zawierającym oświadczenie złożone przed notariuszem, właściwym organem sądowym, administracyjnym albo organem samorządu zawodowego lub gospodarczego odpowiednio kraju pochodzenia osoby lub kraju, w którym wykonawca ma siedzibę lub miejsce zamieszkania.</text:p>
      <text:p text:style-name="P2"/>
      <text:p text:style-name="P2"/>
      <text:p text:style-name="P2"/>
      <text:p text:style-name="P2">XI. Sposób porozumiewania się zamawiającego z wykonawcami oraz </text:p>
      <text:p text:style-name="P2"><text:s text:c="6"/>przekazywania oświadczeń i dokumentów, osoby uprawnione do <text:s/></text:p>
      <text:p text:style-name="P2"><text:s text:c="6"/>porozumiewania się z wykonawcami.</text:p>
      <text:p text:style-name="P2"/>
      <text:list xml:id="list33288863" text:style-name="L6">
        <text:list-item>
          <text:p text:style-name="P56">Osobą uprawnioną do porozumiewania się z wykonawcami jest Pan <text:s/>Marcin Sitnicki, <text:s text:c="6"/>tel. <text:s/>25 757 11 90 wew. 36 <text:s/>pokój nr 21</text:p>
        </text:list-item>
      </text:list>
      <text:p text:style-name="P21"/>
      <text:p text:style-name="P5"><text:s/>2. Wykonawca może zwrócić się do zamawiającego o wyjaśnienie treści specyfikacji </text:p>
      <text:p text:style-name="P5"><text:s text:c="7"/>istotnych warunków zamówienia. Zamawiający jest zobowiązany udzielić wyjaśnień </text:p>
      <text:p text:style-name="P5"><text:s text:c="7"/>niezwłoczne, <text:s/>jednak nie później niż;</text:p>
      <text:p text:style-name="P13"><text:s/>- na 2 dni przed upływem terminu składania ofert <text:s/>- jeżeli wartość zamówienia jest mniejsza niż kwoty określone w przepisach wydanych na podstawie art.11 ust.8 – pod warunkiem że wniosek o wyjaśnienie specyfikacji istotnych warunków zamówienia wpłynął do zamawiającego nie później niż do końca dnia, w którym upływa połowa wyznaczonego terminu składania ofert. </text:p>
      <text:p text:style-name="P5"><text:s text:c="6"/>Pisemna odpowiedź zostanie przesłana wszystkim uczestnikom postępowania bez </text:p>
      <text:p text:style-name="P5"><text:s text:c="6"/>wskazania źródła zapytania oraz zamieszczona na stronie internetowej, na której <text:s/></text:p>
      <text:p text:style-name="P12"><text:span text:style-name="T1"><text:s text:c="6"/>umieszczona jest SIWZ- </text:span><text:span text:style-name="T6">http://www.gminadobre.pl/</text:span></text:p>
      <text:p text:style-name="P5">2a. Jeżeli wniosek o wyjaśnienie treści specyfikacji istotnych warunków zamówienia <text:s text:c="4"/></text:p>
      <text:p text:style-name="P5"><text:s text:c="6"/>wpłynął po upływie terminu składania wniosku, o którym mowa w ust.1, lub dotyczy </text:p>
      <text:p text:style-name="P5"><text:s text:c="6"/>udzielonych wyjaśnień, zamawiający może udzielić wyjaśnień albo pozostawić </text:p>
      <text:p text:style-name="P5"><text:s text:c="6"/>wniosek bez rozpoznania.</text:p>
      <text:p text:style-name="P5">2b. Przedłużenie terminu składania ofert nie wpływa na bieg terminu składania wniosku, <text:s text:c="3"/></text:p>
      <text:p text:style-name="P5"><text:s text:c="6"/>o którym mowa w ust.1</text:p>
      <text:p text:style-name="P5">3. <text:s/>Zamawiający nie zamierza zwoływać zebrania wykonawców.</text:p>
      <text:p text:style-name="P5">4. <text:s/>W szczególnie uzasadnionych przypadkach zamawiający może w każdym czasie, <text:s text:c="5"/></text:p>
      <text:p text:style-name="P5"><text:s text:c="5"/>przed upływem terminu do składania ofert zmodyfikować treść SIWZ. Dokonana w ten </text:p>
      <text:p text:style-name="P5"><text:s text:c="5"/>sposób modyfikacja stanie się częścią SIWZ i zostanie przekazana wszystkim </text:p>
      <text:p text:style-name="P5"><text:s text:c="5"/>wykonawcom, którym przekazano SIWZ.</text:p>
      <text:p text:style-name="P5">5.W przypadku modyfikacji SIWZ zamawiający przedłuży termin składania ofert, jeżeli <text:s text:c="2"/></text:p>
      <text:p text:style-name="P5"><text:s text:c="5"/>niezbędny jest dodatkowy czas na wprowadzenie w ofertach zmian wynikających z </text:p>
      <text:p text:style-name="P5"><text:s text:c="5"/>modyfikacji treści SIWZ. O przedłużeniu terminu zamawiający niezwłocznie <text:s/></text:p>
      <text:p text:style-name="P5"><text:s text:c="5"/>powiadomi wszystkich wykonawców, którym przekazano SIWZ.</text:p>
      <text:p text:style-name="P5">6. Oświadczenia, wnioski, zawiadomienia oraz informacje zamawiający i wykonawcy </text:p>
      <text:p text:style-name="P5"><text:s text:c="4"/>przekazują pisemnie.</text:p>
      <text:p text:style-name="P5">7.Oświadczenia, zawiadomienia, wnioski oraz informacje przekazane faksem lub drogą <text:s text:c="2"/></text:p>
      <text:p text:style-name="P5"><text:s text:c="3"/>elektroniczną każda ze stron na żądanie drugiej niezwłocznie potwierdza fakt ich <text:s text:c="4"/></text:p>
      <text:p text:style-name="P5"><text:s text:c="3"/>otrzymania.</text:p>
      <text:p text:style-name="P5">8.Oświadczenia, zawiadomienia, wnioski oraz informacje przekazane faksem lub drogą </text:p>
      <text:p text:style-name="P5"><text:s text:c="3"/>elektroniczną uważa się za złożone w terminie, jeżeli ich treść dotarła do adresata </text:p>
      <text:p text:style-name="P5"><text:s text:c="3"/>przed upływem terminu i została niezwłocznie potwierdzona pisemnie.</text:p>
      <text:p text:style-name="P3"/>
      <text:p text:style-name="P3">XII. Wymagania dotyczące wniesienia wadium.</text:p>
      <text:p text:style-name="P15"/>
      <text:p text:style-name="P15">Nie wymagane.</text:p>
      <text:p text:style-name="P15"/>
      <text:p text:style-name="P15"><text:soft-page-break/></text:p>
      <text:p text:style-name="P18">XIII. Termin związania ofertą.</text:p>
      <text:p text:style-name="P5"/>
      <text:p text:style-name="P5">Termin związania ofertą wynosi 30 dni. Bieg terminu związania ofertą rozpoczyna się wraz z upływem terminu składania ofert.</text:p>
      <text:p text:style-name="P18"/>
      <text:p text:style-name="P18"/>
      <text:p text:style-name="P18">XIV. Miejsce i termin składania ofert.</text:p>
      <text:p text:style-name="P15"/>
      <text:list xml:id="list33291465" text:style-name="L7">
        <text:list-item>
          <text:p text:style-name="P51"><text:span text:style-name="T1">Oferty należy składać w siedzibie zamawiającego w terminie do dnia </text:span><text:span text:style-name="T3">08.07.</text:span><text:span text:style-name="T2">2011</text:span><text:span text:style-name="T1"> roku do godz. </text:span><text:span text:style-name="T3">8.</text:span><text:span text:style-name="T2">30</text:span><text:span text:style-name="T1"> w sekretariacie Urzędu Gminy Dobre, ul. Kościuszki 1, 05-307 Dobre, pokoju nr </text:span><text:span text:style-name="T2">2</text:span></text:p>
        </text:list-item>
        <text:list-item>
          <text:p text:style-name="P46">Konsekwencje złożenia oferty niezgodnie ze wskazanym miejscem ponosi wykonawca.</text:p>
        </text:list-item>
        <text:list-item>
          <text:p text:style-name="P46">Oferty złożone po terminie zostaną zwrócone bez otwierania po upływie terminu przewidzianego na wniesienie protestu. </text:p>
        </text:list-item>
        <text:list-item>
          <text:p text:style-name="P46">Wykonawca może wprowadzić zmiany, poprawki, modyfikacje i uzupełnienia do złożonej oferty pod warunkiem, że zamawiający otrzyma pisemne powiadomienie o wprowadzeniu zmian przed terminem składania ofert. Powiadomienie to musi być złożone według takich samych wymagań, jak składana oferta tj. w dwóch kopertach <text:s text:c="3"/>( wewnętrznej i zewnętrznej) oznaczonych dodatkowo dopiskiem „Zmiana”. </text:p>
        </text:list-item>
        <text:list-item>
          <text:p text:style-name="P46">Wykonawca ma prawo przed terminem składania ofert wycofać się z postępowania poprzez złożenie pisemnego powiadomienia (według takich samych zasad jak wprowadzenie zmian i poprawek) z napisem na zewnętrznej kopercie „Wycofane”. Koperty oznakowane w ten sposób będą otwierane w pierwszej kolejności. Po stwierdzeniu poprawności postępowania wykonawcy w zakresie wycofania oferty, oferty wycofane nie będą odczytywane. </text:p>
        </text:list-item>
        <text:list-item>
          <text:p text:style-name="P46">Koperty oznakowane dopiskiem „Zmiana” zostaną otwarte przy otwieraniu oferty wykonawcy, który wprowadził zmianę i po stwierdzeniu poprawności procedury dokonania zmian, zostaną one dołączone do oferty.</text:p>
        </text:list-item>
      </text:list>
      <text:p text:style-name="P2"/>
      <text:p text:style-name="P2"/>
      <text:p text:style-name="P2">XV. Miejsce i termin otwarcia ofert.</text:p>
      <text:p text:style-name="P5"/>
      <text:list xml:id="list33285212" text:style-name="L8">
        <text:list-item>
          <text:p text:style-name="P52"><text:span text:style-name="T1">Otwarcie ofert nastąpi w dniu </text:span><text:span text:style-name="T3">08</text:span><text:span text:style-name="T2">.07.2011 roku o godz. 9.00 </text:span><text:span text:style-name="T1">w siedzibie zamawiającego w pokoju nr </text:span><text:span text:style-name="T2">1</text:span></text:p>
        </text:list-item>
        <text:list-item>
          <text:p text:style-name="P47">Otwarcie ofert jest jawne.</text:p>
        </text:list-item>
        <text:list-item>
          <text:p text:style-name="P47">Bezpośrednio przed otwarciem ofert zamawiający poda kwotę, jaką zamierza przeznaczyć na sfinansowanie zamówienia.</text:p>
        </text:list-item>
        <text:list-item>
          <text:p text:style-name="P47">Podczas otwierania kopert z ofertami zamawiający poda nazwy wykonawców, ich adresy, ceny ofertowe oraz inne kryteria przewidziane w SIWZ.</text:p>
        </text:list-item>
        <text:list-item>
          <text:p text:style-name="P47">W przypadku, gdy wykonawca nie był obecny przy otwieraniu ofert, na jego wniosek zamawiający prześle mu informacje, które zostały ogłoszone podczas otwarcia ofert.</text:p>
        </text:list-item>
        <text:list-item>
          <text:p text:style-name="P47">Zamawiający informuje, że zgodnie z art. 96 ust. 3 ustawy Prawo zamówień publicznych protokół wraz z załącznikami jest jawny za wyjątkiem informacji stanowiących tajemnicę przedsiębiorstwa w rozumieniu przepisów o zwalczaniu nieuczciwej konkurencji w odniesieniu, do których wykonawca składając ofertę zastrzegł, że nie mogą być one udostępnione innym uczestnikom postępowania. Stosowne zastrzeżenie Wykonawca winien złożyć na formularzu ofertowym. W przeciwnym razie cała oferta zostanie ujawniona na życzenie każdego uczestnika postępowania.</text:p>
        </text:list-item>
        <text:list-item>
          <text:p text:style-name="P47">Ujawnienie protokółu i ofert odbywać się będzie wg poniższych zasad:</text:p>
        </text:list-item>
      </text:list>
      <text:p text:style-name="P28">- wykonawca winien złożyć pisemny wniosek do zamawiającego o umożliwienie</text:p>
      <text:p text:style-name="P28"><text:s text:c="2"/>sporządzenia kserokopii, odpisów lub przesłania kopii protokółu,</text:p>
      <text:p text:style-name="P28">- wykonawca winien złożyć pisemny wniosek do zamawiającego o udostępnienie</text:p>
      <text:p text:style-name="P28"><text:s text:c="2"/>wskazanej oferty,</text:p>
      <text:list xml:id="list33290982" text:style-name="L9">
        <text:list-item>
          <text:p text:style-name="P60"><text:soft-page-break/>po rozpatrzeniu wniosku zamawiający określi termin, miejsce i sposób udostępnienia <text:s/>ofert.</text:p>
        </text:list-item>
        <text:list-item>
          <text:p text:style-name="P40"/>
        </text:list-item>
      </text:list>
      <text:p text:style-name="P4"/>
      <text:p text:style-name="P4">XVI. Opis sposobu obliczenia ceny.</text:p>
      <text:p text:style-name="P6"/>
      <text:p text:style-name="P6">Cena oferty musi zawierać wszystkie koszty niezbędne do zrealizowania zamówienia. </text:p>
      <text:p text:style-name="P10"><text:span text:style-name="T1">Wykonawca musi przewidzieć wszystkie okoliczności, które mogą wpłynąć na cenę zamówienia. W </text:span><text:span text:style-name="T1">związku z powyższym wymagane jest od wykonawców szczegółowe sprawdzenie warunków wykonania zamówienia. Cena podana w ofercie musi być wyrażona w PLN.</text:span></text:p>
      <text:p text:style-name="P3"/>
      <text:p text:style-name="P3"/>
      <text:p text:style-name="P3">XVII. Informacje dotyczące walut obcych, w jakich mogą być prowadzone rozliczenia między zamawiającym a wykonawcą.</text:p>
      <text:p text:style-name="P3"/>
      <text:list xml:id="list33288515" text:style-name="L10">
        <text:list-item>
          <text:p text:style-name="P48">Zamawiający nie przewiduje rozliczenia za wykonanie przedmiotu umowy w walutach obcych.</text:p>
        </text:list-item>
        <text:list-item>
          <text:p text:style-name="P48">Rozliczenia pomiędzy wykonawcą a zamawiającym dokonywane będą w złotych polskich.</text:p>
        </text:list-item>
      </text:list>
      <text:p text:style-name="P2"/>
      <text:p text:style-name="P2"/>
      <text:p text:style-name="P2">XVIII. Opis kryteriów, którymi zamawiający będzie kierował się przy wyborze oferty, wraz z podaniem znaczenia tych kryteriów i sposobu oceny ofert.</text:p>
      <text:p text:style-name="P2"/>
      <text:p text:style-name="P15">1. Przy wyborze oferty zamawiający kierował się będzie następującym kryterium i jego wagą: <text:s/>cena oferty <text:s text:c="3"/>- 100%</text:p>
      <text:p text:style-name="P13">Ocena ofert zostanie przeprowadzona wyłącznie na podstawie przedstawionego wyżej kryterium. Oferty będą oceniane w skali 0-100 pkt. Najwyższą ilość punktów otrzyma oferta zawierająca najniższą cenę. Ocena pozostałych ofert dokonana zostanie według następującego wzoru:</text:p>
      <text:p text:style-name="P13"/>
      <text:p text:style-name="P5"><text:s text:c="22"/>najniższa cena oferowana</text:p>
      <text:p text:style-name="P5">Liczba pkt.= -------------------------------- x 100 pkt. x 100% odpowiadające wadze kryterium</text:p>
      <text:p text:style-name="P5"><text:s text:c="23"/>cena badanej oferty</text:p>
      <text:p text:style-name="P5"/>
      <text:p text:style-name="P33">2. W toku oceny ofert zamawiający może żądać od wykonawców pisemnych wyjaśnień dotyczących treści złożonych ofert.</text:p>
      <text:p text:style-name="P15">3. <text:s/>Zgodnie z art.87 ustawy Zamawiający poprawi w tekście oferty oczywiste omyłki pisarskie, oczywiste omyłki rachunkowe <text:s/>z uwzględnieniem konsekwencji rachunkowych dokonanych poprawek , inne omyłki polegające na niezgodności oferty ze specyfikacja istotnych warunków zamówienia, niepowodujące istotnych zmian w treści oferty, niezwłocznie zawiadamiając o tym wykonawcę , którego oferta została poprawiona.</text:p>
      <text:p text:style-name="P15">4. Z ubiegania się o udzielenie zamówienia zostaną wykluczeni wykonawcy w stosunku, do których wystąpią okoliczności, o których mowa w art. 24 ust. 1 i 2 ustawy. Ofertę wykonawcy wykluczonego uznaje się za odrzuconą.</text:p>
      <text:p text:style-name="P15">5. Zamawiający odrzuci ofertę, jeżeli zaistnieje jedna z okoliczności zawartych w art. 89 ust. 1 ustawy. </text:p>
      <text:p text:style-name="P15">6. Spośród ofert nie podlegających odrzuceniu, zamawiający dokona wyboru oferty najkorzystniejszej na podstawie kryterium oceny ofert określonego w SIWZ.</text:p>
      <text:p text:style-name="P15">7. Jeżeli w postępowaniu, w którym jedynym kryterium oceny ofert jest cena nie można dokonać wyboru oferty najkorzystniejszej ze względu na to, że zostały złożone oferty o takiej samej cenie, zamawiający wezwie wykonawców, którzy złożyli te oferty, do złożenia w terminie określonym przez zamawiającego ofert dodatkowych. Wykonawcy, składając oferty dodatkowe, nie mogą zaoferować cen wyższych niż zaoferowane w złożonych ofertach.</text:p>
      <text:p text:style-name="P15"><text:soft-page-break/>8. O wyborze oferty zamawiający zawiadomi wykonawców zgodnie z wymogami wynikającymi z art. 92 ustawy.</text:p>
      <text:p text:style-name="P15">9. Zamawiający unieważni postępowanie, jeżeli zaistnieje jedna z okoliczności zawartych w art. 93 ustawy.</text:p>
      <text:p text:style-name="P15"/>
      <text:p text:style-name="P15"/>
      <text:p text:style-name="P15"/>
      <text:p text:style-name="P18">XIX. Informacja o formalnościach, jakie powinny zostać dopełnione po wyborze oferty w celu zawarcia umowy w sprawie zamówienia publicznego.</text:p>
      <text:p text:style-name="P18"/>
      <text:list xml:id="list33274673" text:style-name="L11">
        <text:list-item>
          <text:p text:style-name="P49">Zamawiający zawrze umowę z wybranym wykonawcą w terminie nie krótszym niż 7 dni od dnia przekazania zawiadomienia o wyborze oferty, nie później jednak niż przed upływem terminu związania ofertą.</text:p>
        </text:list-item>
        <text:list-item>
          <text:p text:style-name="P49">Zamawiający zawiadomi na piśmie wybranego wykonawcę o terminie i miejscu podpisania umowy.</text:p>
        </text:list-item>
        <text:list-item>
          <text:p text:style-name="P49">Najpóźniej w dniu podpisania umowy wybrany wykonawca winien wnieść zabezpieczenie należytego wykonania umowy.</text:p>
        </text:list-item>
      </text:list>
      <text:p text:style-name="P2"/>
      <text:p text:style-name="P2"/>
      <text:p text:style-name="P2">XX. Wymagania dotyczące zabezpieczenia należytego wykonania umowy.</text:p>
      <text:list xml:id="list33293716" text:style-name="L12">
        <text:list-header>
          <text:p text:style-name="P61"/>
        </text:list-header>
        <text:list-item>
          <text:p text:style-name="P62">Zamawiający <text:s/>będzie żądał wniesienia zabezpieczenia należytego wykonania umowy w wysokości 10 % wynagrodzenia umownego.</text:p>
        </text:list-item>
      </text:list>
      <text:p text:style-name="P3"/>
      <text:p text:style-name="P3"/>
      <text:p text:style-name="P3">XXI. Istotne dla stron postanowienia, które zostaną wprowadzone do treści zawieranej umowy w sprawie zamówienia publicznego, ogólne warunki umowy albo wzór umowy.</text:p>
      <text:p text:style-name="P3"/>
      <text:list xml:id="list33284189" text:style-name="L13">
        <text:list-header>
          <text:p text:style-name="P63">1. <text:s text:c="2"/>Załącznikiem do SIWZ jest sporządzony przez zamawiającego projekt umowy.</text:p>
          <text:p text:style-name="P43">2. Zamawiający wymaga, aby wybrany wykonawca zawarł z nim umowę na warunkach określonych w projekcie umowy.</text:p>
        </text:list-header>
      </text:list>
      <text:p text:style-name="P20">3. Zamawiający zgodnie z art. 144 ustawy Prawo zamówień publicznych przewiduje</text:p>
      <text:p text:style-name="P20">możliwość dokonania zmian postanowień zawartej umowy w stosunku do treści oferty, na</text:p>
      <text:p text:style-name="P20">podstawie której dokonano wyboru wykonawcy. Warunkiem wprowadzenia takich zmian</text:p>
      <text:p text:style-name="P20">jest wystąpienie w trakcie prowadzonych robót co najmniej jednej z okoliczności</text:p>
      <text:p text:style-name="P20">wymienionych poniżej:</text:p>
      <text:p text:style-name="P20"><text:s text:c="6"/>- wystąpienie niekorzystnych warunków atmosferycznych uniemożliwiających</text:p>
      <text:p text:style-name="P20"><text:s text:c="8"/>prowadzenie robót </text:p>
      <text:p text:style-name="P20"><text:s text:c="7"/>- zmiany będące następstwem okoliczności leżących po stronie Zamawiającego w</text:p>
      <text:p text:style-name="P20"><text:s text:c="7"/>szczególności:</text:p>
      <text:p text:style-name="P20"><text:s text:c="7"/>-wstrzymanie robót przez Zamawiającego,</text:p>
      <text:p text:style-name="P20"><text:s text:c="6"/>- <text:s/>odstąpienie od wykonania części robót, które obejmowało zamówienie a tym samym</text:p>
      <text:p text:style-name="P34"><text:s text:c="8"/>obniżenie wartości umowy, jeżeli ze względów technologicznych lub ekonomicznych nie mogą lub nie muszą być wykonane, a wprowadzone zmiany będą korzystne dla zamawiającego;</text:p>
      <text:p text:style-name="P35"><text:s text:c="6"/>- zmiana osób wskazanych do kierowania robotami w określonych specjalnościach.Warunkiem <text:s/>zmian jest wystąpienie okoliczności, w tym w szczególności śmierć, choroba lub inne czynniki uniemożliwiające sprawowanie powierzonych funkcji przez wskazane osoby. W takiej sytuacji wykonawca wskaże inną osobę z uprawnieniami w zakresie nie mniejszym niż osoba zastępowana;</text:p>
      <text:p text:style-name="P36"><text:s text:c="7"/>- inne przyczyny niezależne od Zamawiającego oraz Wykonawcy skutkujące</text:p>
      <text:p text:style-name="P23"><text:s text:c="10"/>niemożliwością prowadzenia prac lub wykonywania innych czynności przewidzianych</text:p>
      <text:p text:style-name="P37"><text:soft-page-break/><text:s text:c="8"/>umową, w szczególności na skutek zlecenia Wykonawcy robót dodatkowych lub <text:s text:c="2"/>zamówień <text:s text:c="3"/>dodatkowych zgodnie z odrębnymi przepisami.</text:p>
      <text:p text:style-name="P3"/>
      <text:p text:style-name="P3"/>
      <text:p text:style-name="P3">XXII. Pouczenie o środkach ochrony prawnej.</text:p>
      <text:p text:style-name="P3"/>
      <text:p text:style-name="P9"><text:span text:style-name="T1">Wykonawcom, których interes prawny doznał lub może doznać uszczerbku w wyniku naruszenia przez zamawiającego przepisów ustawy, przysługują środki ochrony prawnej przewidziane </text:span><text:span text:style-name="T1">przepisami artykułu 180 ustawy z dnia 29.01.2004r Prawo zamówień publicznych ( Dz.U. z 2004r. Nr 19 poz. 177 z późn. zm.) w formie odwołania.</text:span></text:p>
      <text:p text:style-name="P3"/>
      <text:p text:style-name="P3"/>
      <text:p text:style-name="P3">XXIII. Informacja o zawarciu umowy ramowej.</text:p>
      <text:p text:style-name="P5"/>
      <text:p text:style-name="P5">Zamawiający nie przewiduje zawarcia umowy ramowej. </text:p>
      <text:p text:style-name="P2"/>
      <text:p text:style-name="P2"/>
      <text:p text:style-name="P2">XXIV. Informacja o przewidywanej aukcji elektronicznej.</text:p>
      <text:p text:style-name="P5"/>
      <text:p text:style-name="P5">Zamawiający nie przewiduje wyboru najkorzystniejszej oferty z zastosowaniem aukcji elektronicznej.</text:p>
      <text:p text:style-name="P2"/>
      <text:p text:style-name="P2"/>
      <text:p text:style-name="P2">XXV. Informacja o wysokości zwrotu kosztów udziału w postępowaniu.</text:p>
      <text:p text:style-name="P5"/>
      <text:p text:style-name="P5">Zamawiający nie przewiduje zwrotu kosztów udziału w postępowaniu.</text:p>
      <text:p text:style-name="P5">Załączniki:</text:p>
      <text:list xml:id="list33278682" text:style-name="L14">
        <text:list-item>
          <text:p text:style-name="P44">Formularz oferty- zał. nr 1</text:p>
        </text:list-item>
        <text:list-item>
          <text:p text:style-name="P44">Oświadczenie z art. 22 ust. 1 oraz art. 24 ust. 1 i 2 ustawy – zał. nr 2</text:p>
        </text:list-item>
        <text:list-item>
          <text:p text:style-name="P44">Wykaz osób – zał. nr.3</text:p>
        </text:list-item>
        <text:list-item>
          <text:p text:style-name="P44">Doświadczenie zawodowe – zał. nr 4</text:p>
        </text:list-item>
        <text:list-item>
          <text:p text:style-name="P44">Oświadczenie – zał. nr 5</text:p>
        </text:list-item>
        <text:list-item>
          <text:p text:style-name="P44">Informacja o podwykonawcach – zał. Nr 6</text:p>
        </text:list-item>
        <text:list-item>
          <text:p text:style-name="P44">Przedmiar</text:p>
        </text:list-item>
        <text:list-item>
          <text:p text:style-name="P44">Kosztorys ofertowy</text:p>
          <text:p text:style-name="P64"/>
          <text:p text:style-name="P44"/>
        </text:list-item>
      </text:list>
      <text:p text:style-name="P19"/>
      <text:p text:style-name="P30"/>
      <text:p text:style-name="P30"/>
      <text:p text:style-name="P30">Dobre, dnia 08.03.2011roku <text:s text:c="50"/>ZATWIERDZAM</text:p>
      <text:p text:style-name="P30"><text:s text:c="51"/></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adornments="Regular" style:font-family-generic="roman"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pl" fo:country="PL"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Paragraph" style:display-name="List Paragraph" style:family="paragraph">
      <style:paragraph-properties fo:margin-left="1.27cm" fo:margin-right="0cm" fo:text-indent="0cm" style:auto-text-indent="false"/>
    </style:style>
    <style:style style:name="Body_20_Text_20_2" style:display-name="Body Text 2" style:family="paragraph" style:parent-style-name="Standard">
      <style:paragraph-properties fo:margin-left="0.318cm" fo:margin-right="0cm" fo:text-indent="0cm" style:auto-text-indent="false"/>
      <style:text-properties style:font-size-complex="10pt"/>
    </style:style>
    <style:style style:name="Tekst_20_specyfikacji_20_Znak" style:display-name="Tekst specyfikacji Znak" style:family="paragraph" style:parent-style-name="Standard">
      <style:paragraph-properties fo:margin-left="0cm" fo:margin-right="0cm" fo:margin-top="0.071cm" fo:margin-bottom="0cm" fo:line-height="100%" fo:text-indent="0cm" style:auto-text-indent="false"/>
      <style:text-properties fo:font-size="10pt" style:font-size-asian="10pt" style:font-size-complex="10pt"/>
    </style:style>
    <style:style style:name="No_20_Spacing" style:display-name="No Spacing" style:family="paragraph">
      <style:paragraph-properties fo:margin-top="0cm" fo:margin-bottom="0cm" fo:line-height="100%" fo:orphans="2" fo:widows="2" style:writing-mode="lr-tb"/>
      <style:text-properties style:use-window-font-color="true"/>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7H09M54S</meta:editing-duration>
    <meta:editing-cycles>8</meta:editing-cycles>
    <meta:generator>OpenOffice.org/3.1$Win32 OpenOffice.org_project/310m11$Build-9399</meta:generator>
    <dc:date>2011-06-22T13:18:56.87</dc:date>
    <meta:document-statistic meta:table-count="0" meta:image-count="0" meta:object-count="0" meta:page-count="10" meta:paragraph-count="222" meta:word-count="3905" meta:character-count="29493"/>
    <meta:user-defined meta:name="Info 1"/>
    <meta:user-defined meta:name="Info 2"/>
    <meta:user-defined meta:name="Info 3"/>
    <meta:user-defined meta:name="Info 4"/>
  </office:meta>
</office:document-meta>
</file>