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1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fo:font-weight="bold" style:font-weight-asian="bold" style:font-weight-complex="bold"/>
    </style:style>
    <style:style style:name="T8" style:family="text">
      <style:text-properties style:text-position="0% 100%"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P3"><text:tab/><text:tab/><text:tab/> <text:span text:style-name="T1">UCHWAŁA NR IV/29/11</text:span></text:p>
      <text:p text:style-name="P3"><text:span text:style-name="T1"><text:tab/><text:tab/><text:tab/> <text:s/>RADY GMINY DOBRE</text:span></text:p>
      <text:p text:style-name="P3"><text:span text:style-name="T1"><text:tab/></text:span><text:tab/><text:span text:style-name="T1"><text:tab/>z dnia 23 lutego 2011 roku </text:span></text:p>
      <text:p text:style-name="P3"/>
      <text:p text:style-name="P3"/>
      <text:p text:style-name="P6"><text:tab/>w sprawie wyrażenia zgody na najem, na czas nieokreślony, pomieszczenia zlokalizowanego </text:p>
      <text:p text:style-name="P6"><text:s text:c="18"/>w budynku oczyszczalni ścieków, położonej w miejscowości Zdrojówki gmina Dobre</text:p>
      <text:p text:style-name="P6"><text:s text:c="18"/>oraz na bezprzetargowy tryb zawarcia umowy najmu.</text:p>
      <text:p text:style-name="P4"/>
      <text:p text:style-name="P4"/>
      <text:p text:style-name="P4"/>
      <text:p text:style-name="P4"><text:tab/>Na podstawie art.18.ust.2 pkt.9 lit. ,,a'' ustawy z dnia 8 marca 1990 roku o samorządzie gminnym / Dz. U. Z 2001 roku nr 142 poz.1591 z póź. zm,/ oraz <text:s/>art.13 ust.1 oraz art.37 ust.4 ustawy z dnia 21 sierpnia 1997 roku o gospodarce nieruchomościami / Dz. U. Z 2004 roku nr 261 poz.2603 z późn. zm./ <text:span text:style-name="T1">Rada Gminy uchwala co następuję</text:span>:</text:p>
      <text:p text:style-name="P4"/>
      <text:p text:style-name="P4"/>
      <text:p text:style-name="P4"><text:span text:style-name="T2"><text:tab/><text:tab/><text:tab/><text:tab/><text:tab/>§</text:span><text:span text:style-name="T4"> 1.</text:span></text:p>
      <text:p text:style-name="P5"/>
      <text:p text:style-name="P4"><text:span text:style-name="T3">Wyraża się zgodę na najem, na czas nieokreślony, pomieszczenia o powierzchni 16,0 m </text:span><text:span text:style-name="T5">2 </text:span><text:span text:style-name="T6">usytuowanego w budynku oczyszczalni ścieków w miejscowości Zdrojówki gmina Dobre, na działce nr 107 w Zdrojówkach oraz na bezprzetargowy tryb zawarcia umowy najmu.</text:span></text:p>
      <text:p text:style-name="P2"/>
      <text:p text:style-name="P2"/>
      <text:p text:style-name="P4"><text:span text:style-name="T6"><text:tab/><text:tab/><text:tab/><text:tab/><text:tab/></text:span><text:span text:style-name="T8">§ </text:span><text:span text:style-name="T7">2.</text:span></text:p>
      <text:p text:style-name="P2"/>
      <text:p text:style-name="P2">Wykonanie uchwały powierza się Wójtowi Gminy Dobre.</text:p>
      <text:p text:style-name="P2"/>
      <text:p text:style-name="P2"/>
      <text:p text:style-name="P4"><text:span text:style-name="T6"><text:tab/><text:tab/><text:tab/><text:tab/></text:span><text:span text:style-name="T7"><text:tab/></text:span><text:span text:style-name="T8">§ 3.</text:span></text:p>
      <text:p text:style-name="P1"/>
      <text:p text:style-name="P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24T11:34:39.68</dc:date>
    <meta:editing-duration>PT00H10M12S</meta:editing-duration>
    <meta:editing-cycles>3</meta:editing-cycles>
    <meta:generator>OpenOffice.org/3.2$Win32 OpenOffice.org_project/320m18$Build-9502</meta:generator>
    <meta:print-date>2011-02-24T11:34:24.01</meta:print-date>
    <meta:document-statistic meta:table-count="0" meta:image-count="0" meta:object-count="0" meta:page-count="1" meta:paragraph-count="14" meta:word-count="158" meta:character-count="1041"/>
  </office:meta>
</office:document-meta>
</file>