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Arial Unicode MS"/>
    </style:style>
    <style:style style:name="P2" style:family="paragraph" style:parent-style-name="Standard">
      <style:paragraph-properties fo:line-height="100%" fo:text-align="justify" style:justify-single-word="false"/>
      <style:text-properties style:font-name-asian="Arial Unicode MS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size="10pt" style:font-name-asian="Arial Unicode MS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3.581cm"/>
        </style:tab-stops>
      </style:paragraph-properties>
      <style:text-properties style:font-name="Times New Roman" fo:font-size="12pt" fo:font-weight="bold" style:font-name-asian="Arial Unicode MS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529cm" fo:margin-right="0cm" fo:text-indent="0cm" style:auto-text-indent="false"/>
    </style:style>
    <style:style style:name="P8" style:family="paragraph" style:parent-style-name="Standard" style:list-style-name="L1">
      <style:text-properties fo:font-weight="bold" style:font-name-asian="Arial Unicode MS" style:font-weight-asian="bold" style:font-weight-complex="bold"/>
    </style:style>
    <style:style style:name="P9" style:family="paragraph" style:parent-style-name="Standard" style:list-style-name="L4">
      <style:text-properties fo:font-weight="bold" style:font-name-asian="Arial Unicode MS" style:font-weight-asian="bold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bold" style:font-name-asian="Arial Unicode MS" style:font-weight-asian="bold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bold" style:font-name-asian="Arial Unicode MS" style:font-weight-asian="bold"/>
    </style:style>
    <style:style style:name="P12" style:family="paragraph" style:parent-style-name="Standard" style:list-style-name="L1">
      <style:paragraph-properties>
        <style:tab-stops>
          <style:tab-stop style:position="3.581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L1">
      <style:text-properties style:font-name-asian="Arial Unicode MS"/>
    </style:style>
    <style:style style:name="P14" style:family="paragraph" style:parent-style-name="Standard" style:list-style-name="L4">
      <style:text-properties style:font-name-asian="Arial Unicode MS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-asian="Arial Unicode MS"/>
    </style:style>
    <style:style style:name="P16" style:family="paragraph" style:parent-style-name="Standard" style:list-style-name="L1">
      <style:paragraph-properties>
        <style:tab-stops>
          <style:tab-stop style:position="3.581cm"/>
        </style:tab-stops>
      </style:paragraph-properties>
    </style:style>
    <style:style style:name="P17" style:family="paragraph" style:parent-style-name="Standard" style:list-style-name="L1">
      <style:paragraph-properties>
        <style:tab-stops>
          <style:tab-stop style:position="3.581cm"/>
        </style:tab-stops>
      </style:paragraph-properties>
      <style:text-properties fo:language="en" fo:country="US" fo:font-weight="bold" style:font-weight-asian="bold"/>
    </style:style>
    <style:style style:name="P18" style:family="paragraph" style:parent-style-name="Standard" style:list-style-name="L2">
      <style:paragraph-properties>
        <style:tab-stops>
          <style:tab-stop style:position="3.581cm"/>
        </style:tab-stops>
      </style:paragraph-properties>
      <style:text-properties style:font-name="Times New Roman" fo:font-size="12pt" fo:font-weight="bold" style:font-name-asian="Arial Unicode MS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>
        <style:tab-stops>
          <style:tab-stop style:position="-0.212cm"/>
          <style:tab-stop style:position="0.238cm"/>
        </style:tab-stops>
      </style:paragraph-properties>
      <style:text-properties style:font-name="Times New Roman" fo:font-size="12pt" fo:font-weight="normal" style:font-name-asian="Arial Unicode MS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>
        <style:tab-stops>
          <style:tab-stop style:position="0.185cm"/>
        </style:tab-stops>
      </style:paragraph-properties>
      <style:text-properties style:font-name="Times New Roman" fo:font-size="12pt" fo:font-weight="normal" style:font-name-asian="Arial Unicode MS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>
        <style:tab-stops>
          <style:tab-stop style:position="0.185cm"/>
        </style:tab-stops>
      </style:paragraph-properties>
      <style:text-properties style:font-name="Times New Roman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4">
      <style:text-properties style:font-name="Times New Roman" fo:font-size="12pt" style:font-name-asian="Arial Unicode MS" style:font-size-asian="12pt" style:font-size-complex="12pt"/>
    </style:style>
    <style:style style:name="P23" style:family="paragraph" style:parent-style-name="Standard" style:list-style-name="L3">
      <style:paragraph-properties>
        <style:tab-stops>
          <style:tab-stop style:position="0.185cm"/>
        </style:tab-stops>
      </style:paragraph-properties>
    </style:style>
    <style:style style:name="P24" style:family="paragraph" style:parent-style-name="Standard" style:list-style-name="L4">
      <style:text-properties style:font-name="Arial" fo:font-size="10pt" style:font-name-asian="Arial Unicode MS" style:font-size-asian="10pt" style:font-name-complex="Arial" style:font-size-complex="10pt"/>
    </style:style>
    <style:style style:name="P25" style:family="paragraph" style:parent-style-name="Standard" style:list-style-name="L4">
      <style:paragraph-properties fo:margin-left="0.714cm" fo:margin-right="0cm" fo:text-indent="-1.032cm" style:auto-text-indent="false">
        <style:tab-stops/>
      </style:paragraph-properties>
      <style:text-properties style:font-name-asian="Arial Unicode MS"/>
    </style:style>
    <style:style style:name="T1" style:family="text">
      <style:text-properties style:font-name-asian="Arial Unicode M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Arial Unicode MS" style:font-size-asian="12pt" style:font-size-complex="12pt"/>
    </style:style>
    <style:style style:name="T6" style:family="text">
      <style:text-properties style:font-name="Times New Roman" fo:font-size="12pt" style:font-name-asian="Arial Unicode MS" style:font-size-asian="12pt" style:font-size-complex="12pt" style:font-weight-complex="bold"/>
    </style:style>
    <style:style style:name="T7" style:family="text">
      <style:text-properties style:font-name="Times New Roman" fo:font-size="12pt" fo:font-weight="normal" style:font-name-asian="Arial Unicode MS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name-asian="Arial Unicode MS" style:font-size-asian="12pt" style:font-weight-asian="normal" style:font-name-complex="Times New Roman" style:font-size-complex="12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Dobre, 18.12.2012r.</text:p>
      <text:p text:style-name="Standard">GKI. 7021.1.16.2012</text:p>
      <text:p text:style-name="P6">ZAPYTANIE OFERTOWE</text:p>
      <text:p text:style-name="P7"/>
      <text:p text:style-name="P3">Zwracam się z zapytaniem ofertowym o przedstawienie cen za dostawę fabrycznie nowych lamp ulicznych <text:s/>LED do gminy Dobre w ilości 8 sztuk o mocy mieszczącej się w przedziale 30- 40 W (każda).</text:p>
      <text:p text:style-name="P3"/>
      <text:p text:style-name="P3">Niniejsze zamówienie realizowane będzie bez stosowania przepisów ustawy z dnia 29 stycznia 2004 roku – Prawo zamówień publicznych <text:span text:style-name="T1"><text:s/>(Dz.U. z 2010 r., Dz.U. Nr 113, poz. 759 z późń. zm. ) <text:s/>na podstawie art. 4 pkt 8 w/w ustawy.</text:span></text:p>
      <text:p text:style-name="P2"/>
      <text:list xml:id="list34581621" text:style-name="L1">
        <text:list-item>
          <text:p text:style-name="P8">ZAMAWIAJĄCY</text:p>
          <text:p text:style-name="P13"/>
          <text:p text:style-name="P16"><text:span text:style-name="T3">Gmina Dobre</text:span><text:span text:style-name="T2"><text:line-break/>Ul. Kościuszki 1<text:tab/></text:span></text:p>
          <text:p text:style-name="P17">05-307 Dobre</text:p>
          <text:p text:style-name="P17">tel. (25) 7571190 w. 27</text:p>
          <text:p text:style-name="P12"><text:span text:style-name="T10">fax. (25) 7571190 w. 40, </text:span><text:span text:style-name="T5">REGON <text:s/>711582658, <text:s/>NIP 822-21-46-613, </text:span><text:span text:style-name="T6">e-mail: </text:span><text:a xlink:type="simple" xlink:href="mailto:urzad@gminadobre.pl"><text:span text:style-name="T6">urzad@gminadobre.pl</text:span></text:a></text:p>
        </text:list-item>
      </text:list>
      <text:p text:style-name="P5"/>
      <text:list xml:id="list34567151" text:style-name="L2">
        <text:list-item>
          <text:p text:style-name="P18"><text:s/>PRZEDMIOT ZAMÓWIENIA OBEJMUJE:</text:p>
          <text:p text:style-name="P18"/>
        </text:list-item>
      </text:list>
      <text:list xml:id="list34577414" text:style-name="L3">
        <text:list-item>
          <text:list>
            <text:list-item>
              <text:p text:style-name="P19">Przedmiotem zamówienia jest dostarczenie do Urzędu Gminy Dobre 8 sztuk <text:s/></text:p>
              <text:p text:style-name="P19"><text:s text:c="2"/>fabrycznie nowych lamp <text:s/>ulicznych LED o mocy całkowitej mieszczącej się w <text:s text:c="4"/></text:p>
              <text:p text:style-name="P19"><text:s text:c="2"/>przedziale 30-40 W każda, w terminie do 31 grudnia 2012r.</text:p>
            </text:list-item>
            <text:list-item>
              <text:p text:style-name="P20">Lampy muszą być przygotowane do montażu na wysięgniku, <text:s/>z możliwością <text:s text:c="2"/></text:p>
              <text:p text:style-name="P20"><text:s text:c="2"/>zmiany kąta nachylenia lapmy.</text:p>
            </text:list-item>
            <text:list-item>
              <text:p text:style-name="P20">Lampy muszą posiadać wszystkie wymagane prawem certyfikaty, atesty, zezwolenia <text:s/></text:p>
              <text:p text:style-name="P20"><text:s text:c="2"/>dopuszczające je do użytku i eksploatacji.</text:p>
            </text:list-item>
            <text:list-item>
              <text:p text:style-name="P23"><text:span text:style-name="T7">Na dostarczone lampy </text:span><text:span text:style-name="T8">Dostawca udziela Zamawiającemu gwarancji 60 miesięcznej ( 5 <text:s text:c="2"/></text:span></text:p>
              <text:p text:style-name="P23"><text:span text:style-name="T8"><text:s text:c="2"/>lat). </text:span><text:span text:style-name="T9">W ramach gwarancji Dostawca</text:span><text:span text:style-name="T8"> jest zobowiązany do usunięcia wszelkich wad <text:s/></text:span></text:p>
              <text:p text:style-name="P21"><text:s text:c="2"/>przedmiotu umowy lub dostarczenia rzeczy wolnych od wad, jeżeli wady te ujawnią się </text:p>
              <text:p text:style-name="P21"><text:s text:c="2"/>w terminie określonym w ust. 2. W przypadku stwierdzenia w okresie gwarancyjnym <text:s text:c="2"/></text:p>
              <text:p text:style-name="P21"><text:s text:c="2"/>wad <text:s/>przedmiotu umowy Zamawiający zgłasza Dostawcy wystąpienie wady </text:p>
              <text:p text:style-name="P21"><text:s text:c="2"/>przedmiotu umowy pisemnie, faksem albo e-mail’em. Dostawca jest zobowiązany </text:p>
              <text:p text:style-name="P21"><text:s text:c="2"/>usunąć wadę lub dostarczyć rzecz wolną od wad w terminie uzgodnionym przez strony. </text:p>
              <text:p text:style-name="P21"><text:s text:c="2"/>W przypadku nie osiągnięcia porozumienia w terminie 2 dni, termin wyznaczy </text:p>
              <text:p text:style-name="P21"><text:s text:c="2"/>Zamawiający. Wszelkie koszty związane z wykonywaniem obowiązków wynikających </text:p>
              <text:p text:style-name="P21"><text:s text:c="2"/>z gwarancji ponosi Dostawca. </text:p>
            </text:list-item>
            <text:list-item>
              <text:p text:style-name="P20">Zamawiający zastrzega sobie prawo zmniejszenia lub zwiększenia zakresu rzeczowego <text:s/></text:p>
              <text:p text:style-name="P20"><text:s text:c="2"/>przedmiotu zamówienia.</text:p>
            </text:list-item>
          </text:list>
        </text:list-item>
      </text:list>
      <text:list xml:id="list34570597" text:style-name="L4">
        <text:list-header>
          <text:p text:style-name="P9"/>
          <text:p text:style-name="P25"><text:span text:style-name="T3">3. <text:s/>TERMIN REALIZACJI:</text:span></text:p>
          <text:p text:style-name="P14"><text:s/>31 grudnia 2012r.</text:p>
          <text:p text:style-name="P14"/>
        </text:list-header>
        <text:list-item>
          <text:p text:style-name="P14"><text:span text:style-name="T3">SPOSÓB PRZYGOTOWANIA OFERTY:</text:span></text:p>
          <text:p text:style-name="P14">Zgodnie z formularzem ofertowym.</text:p>
          <text:p text:style-name="P14"/>
        </text:list-item>
        <text:list-item>
          <text:p text:style-name="P14"><text:span text:style-name="T3">KRYTERIUM WYBORU OFERTY:</text:span></text:p>
          <text:p text:style-name="P14"><text:s/>cena całości zamówienia <text:s/>100%</text:p>
          <text:p text:style-name="P14"/>
        </text:list-item>
        <text:list-item>
          <text:p text:style-name="P9"><text:soft-page-break/>MIEJSCE I SPOSÓB ZŁOŻENIA OFERTY:</text:p>
          <text:p text:style-name="P9"/>
          <text:p text:style-name="P15">Ofertę należy złożyć w nieprzejrzystej kopercie w sposób gwarantujący zachowanie poufności , z dopiskiem " Dostawa lamp ulicznych LED", w <text:s/>siedzibie Zamawiającego:</text:p>
          <text:p text:style-name="P11">Urząd Gminy Dobre, ul. Kościuszki 1, 05-307 Dobre, pokój nr 2</text:p>
          <text:p text:style-name="P10">do dnia 21.12.2012 do godz. 12.00 </text:p>
          <text:p text:style-name="P14">Zamawiający dopuszcza możliwość złożenia oferty droga mailową- adres: <text:a xlink:type="simple" xlink:href="mailto:urzad@gminadobre.pl">urzad@gminadobre.pl</text:a> lub faxem pod nr 25 7571190 w. 40</text:p>
          <text:p text:style-name="P14"/>
          <text:p text:style-name="P14"/>
        </text:list-item>
        <text:list-item>
          <text:p text:style-name="P9">INFORMACJE DOTYCZĄCE WYBORU NAJKORZYSTNIEJSZEJ OFERTY:</text:p>
          <text:p text:style-name="P24"/>
          <text:p text:style-name="P22"><text:span text:style-name="T11">O wyborze najkorzystniejszej oferty Zamawiający zawiadomi oferentów za pośrednictwem strony internetowej znajdującej się pod adresem</text:span><text:span text:style-name="T4"> www.gminadobre.pl</text:span></text:p>
          <text:p text:style-name="P22"/>
        </text:list-item>
        <text:list-item>
          <text:p text:style-name="P9">ZAPYTANIA O PRZEDMIOT ZAMÓWIENIA:</text:p>
          <text:p text:style-name="P14"/>
          <text:p text:style-name="P14">Wszelkich informacji dotyczących przedmiotu zamówienia udziela:</text:p>
          <text:p text:style-name="P14">Agnieszka Roguska - pracownik UG Dobre, <text:s/></text:p>
          <text:p text:style-name="P14">w godz: poniedziałek , wtorek, piątek 8.00-16.00, środa 8.00-18.00, czwartek 8.00-14.00, tel. 25 7571190 w. 27, e-mail: aroguska@gminadobre.pl</text:p>
        </text:list-item>
      </text:list>
      <text:p text:style-name="P1"/>
      <text:p text:style-name="P1"/>
      <text:p text:style-name="P1"/>
      <text:p text:style-name="P4">Załączniki :</text:p>
      <text:p text:style-name="P4">1/ Formularz ofertowy</text:p>
      <text:p text:style-name="P4">2/ Wzór umowy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6M33S</meta:editing-duration>
    <meta:editing-cycles>24</meta:editing-cycles>
    <meta:generator>OpenOffice.org/3.3$Win32 OpenOffice.org_project/330m20$Build-9567</meta:generator>
    <dc:date>2012-12-18T15:42:14.40</dc:date>
    <meta:print-date>2012-12-18T15:29:49.59</meta:print-date>
    <meta:document-statistic meta:table-count="0" meta:image-count="0" meta:object-count="0" meta:page-count="2" meta:paragraph-count="50" meta:word-count="431" meta:character-count="3105"/>
    <meta:user-defined meta:name="Info 1"/>
    <meta:user-defined meta:name="Info 2"/>
    <meta:user-defined meta:name="Info 3"/>
    <meta:user-defined meta:name="Info 4"/>
  </office:meta>
</office:document-meta>
</file>