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9"/>„projekt”</text:p>
      <text:p text:style-name="P1"/>
      <text:p text:style-name="P1"/>
      <text:p text:style-name="P1"/>
      <text:p text:style-name="P1"><text:s text:c="46"/><text:span text:style-name="T4"><text:s text:c="3"/>UCHWAŁA <text:s/>Nr <text:s text:c="2"/>XXII/....../13</text:span></text:p>
      <text:p text:style-name="P7"><text:s text:c="53"/>RADY <text:s/>GMINY <text:s/>DOBRE</text:p>
      <text:p text:style-name="P7"><text:s text:c="52"/>z dnia <text:s/>4 marca 2013 roku</text:p>
      <text:p text:style-name="P7"/>
      <text:p text:style-name="P7"><text:s text:c="16"/></text:p>
      <text:p text:style-name="P1"/>
      <text:p text:style-name="P1"><text:s text:c="21"/><text:span text:style-name="T4"><text:s text:c="4"/>w sprawie: <text:s/>nadania <text:s/>nazwy <text:s/>ulicy </text:span>.</text:p>
      <text:p text:style-name="P1"/>
      <text:p text:style-name="P1"><text:s text:c="25"/>Na <text:s/>podstawie <text:s/>art. 18 <text:s/>ust. 2 <text:s/>pkt. 13, <text:s/>art. 40 <text:s/>ust. 1, <text:s/>art. 41 ust. 1 <text:s/>ustawy</text:p>
      <text:p text:style-name="P1">z dnia 8 marca 1990 r. o samorządzie gminnym (Dz.U. Z 2001 r. Nr 142, poz. 142, poz 1591 z późn. zm.), <text:s text:c="2"/><text:span text:style-name="T1"><text:s/>u c h w a l a <text:s/>si ę , <text:s/>c o <text:s text:c="3"/>n a s t ę p u j e :</text:span></text:p>
      <text:p text:style-name="P4"/>
      <text:p text:style-name="P2"/>
      <text:p text:style-name="P1"><text:span text:style-name="T2"><text:s text:c="58"/></text:span><text:span text:style-name="T1"><text:s/></text:span><text:span text:style-name="T2"><text:s text:c="2"/></text:span><text:span text:style-name="T3"><text:s/>§ <text:s/>1 .</text:span></text:p>
      <text:p text:style-name="P2"/>
      <text:p text:style-name="P1"><text:span text:style-name="T2"><text:s text:c="6"/>1. <text:s text:c="3"/>Ulicy <text:s/>położonej <text:s/>w <text:s/>miejscowości </text:span><text:span text:style-name="T3">RYNIA <text:s/></text:span><text:span text:style-name="T2">stanowiącej <text:s/>działkę <text:s/>ewidencyjną nr 874</text:span></text:p>
      <text:p text:style-name="P1"><text:span text:style-name="T2"><text:s text:c="13"/>nadaje <text:s/>się <text:s/>nazwę <text:s/></text:span><text:span text:style-name="T3">„Jagodowa”</text:span></text:p>
      <text:list xml:id="list31672034" text:style-name="L1">
        <text:list-item>
          <text:p text:style-name="P5">Położenie <text:s/>ulicy <text:s/>przedstawia <text:s/>załącznik <text:s/>graficzny <text:s/>do <text:s/>niniejszej <text:s/>uchwały.</text:p>
        </text:list-item>
      </text:list>
      <text:p text:style-name="P3"/>
      <text:p text:style-name="P3"/>
      <text:p text:style-name="P3"><text:s text:c="60"/><text:span text:style-name="T4"><text:s/>§ <text:s/>2 .</text:span></text:p>
      <text:p text:style-name="P3"/>
      <text:p text:style-name="P3"><text:s text:c="5"/>Wykonanie <text:s/>uchwały <text:s/>powierza <text:s/>się <text:s/>Wójtowi <text:s/>Gminy <text:s/>Dobre</text:p>
      <text:p text:style-name="P3"/>
      <text:p text:style-name="P3"><text:s text:c="62"/></text:p>
      <text:p text:style-name="P3"><text:s text:c="60"/><text:span text:style-name="T4"><text:s text:c="2"/>§ <text:s/>3 .</text:span></text:p>
      <text:p text:style-name="P3"/>
      <text:p text:style-name="P3"><text:s text:c="5"/>Uchwała <text:s/>wchodzi <text:s/>w <text:s/>życie <text:s/>po <text:s/>upływie <text:s/>14 <text:s/>dni <text:s/>od <text:s/>ogłoszenia <text:s/>w <text:s/>Dzienniku</text:p>
      <text:p text:style-name="P3"><text:s text:c="5"/>Urzędowym <text:s/>Województwa <text:s/>Mazowieckiego.</text:p>
      <text:p text:style-name="P3"/>
      <text:p text:style-name="P3"/>
      <text:p text:style-name="P3"/>
      <text:p text:style-name="P3"/>
      <text:p text:style-name="P3"><text:s text:c="99"/>Przewodniczący <text:s/>Rad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0:56:08.70</meta:creation-date>
    <dc:date>2013-02-21T11:54:20.67</dc:date>
    <meta:editing-duration>PT21M38S</meta:editing-duration>
    <meta:editing-cycles>4</meta:editing-cycles>
    <meta:generator>OpenOffice.org/3.3$Win32 OpenOffice.org_project/330m20$Build-9567</meta:generator>
    <meta:print-date>2013-02-21T11:54:18</meta:print-date>
    <meta:document-statistic meta:table-count="0" meta:image-count="0" meta:object-count="0" meta:page-count="1" meta:paragraph-count="19" meta:word-count="139" meta:character-count="1497"/>
  </office:meta>
</office:document-meta>
</file>