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fo:font-weight="normal"/>
    </style:style>
    <style:style style:name="P4" style:family="paragraph" style:parent-style-name="Standard">
      <style:paragraph-properties fo:line-height="100%" fo:text-align="center" style:justify-single-word="false"/>
      <style:text-properties fo:font-size="14pt" fo:font-weight="normal"/>
    </style:style>
    <style:style style:name="P5" style:family="paragraph" style:parent-style-name="Standard">
      <style:paragraph-properties fo:line-height="100%" fo:text-align="start" style:justify-single-word="false"/>
      <style:text-properties fo:font-size="14pt" fo:font-weight="normal"/>
    </style:style>
    <style:style style:name="P6" style:family="paragraph" style:parent-style-name="Standard">
      <style:paragraph-properties fo:line-height="100%" fo:text-align="start" style:justify-single-word="false"/>
      <style:text-properties fo:font-size="12pt" fo:font-weight="bold"/>
    </style:style>
    <style:style style:name="P7" style:family="paragraph" style:parent-style-name="Standard">
      <style:paragraph-properties fo:line-height="100%" fo:text-align="start" style:justify-single-word="false"/>
      <style:text-properties fo:font-size="12pt" fo:font-weight="normal"/>
    </style:style>
    <style:style style:name="P8" style:family="paragraph" style:parent-style-name="Standard" style:list-style-name="L1">
      <style:paragraph-properties fo:line-height="100%" fo:text-align="start" style:justify-single-word="false"/>
      <style:text-properties fo:font-size="12pt" fo:font-weight="normal"/>
    </style:style>
    <style:style style:name="P9" style:family="paragraph" style:parent-style-name="Standard" style:list-style-name="L2">
      <style:paragraph-properties fo:line-height="100%" fo:text-align="start" style:justify-single-word="false"/>
      <style:text-properties fo:font-size="12pt" fo:font-weight="normal"/>
    </style:style>
    <style:style style:name="P10" style:family="paragraph" style:parent-style-name="Standard">
      <style:paragraph-properties fo:line-height="150%" fo:text-align="start" style:justify-single-word="false"/>
      <style:text-properties fo:font-size="12pt" fo:font-weight="normal"/>
    </style:style>
    <style:style style:name="P11" style:family="paragraph" style:parent-style-name="Standard" style:list-style-name="L3">
      <style:paragraph-properties fo:line-height="150%" fo:text-align="start" style:justify-single-word="false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start" style:justify-single-word="false"/>
      <style:text-properties fo:font-size="10pt"/>
    </style:style>
    <style:style style:name="T1" style:family="text">
      <style:text-properties fo:font-size="12pt"/>
    </style:style>
    <style:style style:name="T2" style:family="text">
      <style:text-properties fo:font-size="12pt" fo:font-weight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81"/>Załącznik Nr 1</text:p>
      <text:p text:style-name="Standard"/>
      <text:p text:style-name="Standard"/>
      <text:p text:style-name="Standard"/>
      <text:p text:style-name="Standard">(nazwa i adres Wykonawcy)</text:p>
      <text:p text:style-name="Standard"/>
      <text:p text:style-name="Standard"/>
      <text:p text:style-name="P1"><text:s text:c="23"/>O F E R T A</text:p>
      <text:p text:style-name="P2"/>
      <text:p text:style-name="P3"><text:s text:c="64"/>Do .......................................................</text:p>
      <text:p text:style-name="P3"><text:s text:c="66"/>........................................................</text:p>
      <text:p text:style-name="P3"><text:s text:c="67"/>........................................................</text:p>
      <text:p text:style-name="P3"/>
      <text:p text:style-name="P4">Ja niżej podpisany............................................................................................................</text:p>
      <text:p text:style-name="P5">Działając w imieniu i na rzecz ........................................................................................</text:p>
      <text:p text:style-name="P5">.........................................................................................................................................</text:p>
      <text:p text:style-name="P5"/>
      <text:p text:style-name="P5">W związku z ogłoszeniem o postępowaniu w trybie przetargu nieograniczonego na wykonanie zadania pt.<text:span text:style-name="T1"> </text:span><text:span text:style-name="T2">Wykonanie dokumentacji projektowo-kosztorysowej sieci wodociągowej z przyłączami w miejscowościach: Modecin, Radoszyna, Jaczewek, Ruda Pnierwnik, Makówiec Mały, Wólka Kobylańska gmina Dobre</text:span></text:p>
      <text:p text:style-name="P6"/>
      <text:p text:style-name="P6"/>
      <text:p text:style-name="P7">1. Oferuję wykonanie przedmiotu zamówienia za cenę <text:span text:style-name="T3">netto</text:span>:</text:p>
      <text:p text:style-name="P7"><text:s text:c="4"/></text:p>
      <text:p text:style-name="P7"><text:s text:c="5"/>- 1 ha mapy zasad.-nowy pomiar ..........x ilość ha.............................= ................................. zł</text:p>
      <text:p text:style-name="P7"><text:s text:c="5"/>- 1 ha mapy zasad.-aktualizacja.............x ilość ha............................=....................................zł</text:p>
      <text:p text:style-name="P7"><text:s text:c="5"/>- 1 km sieci wodociągowej....................x ilość km...........................= ...................................zł</text:p>
      <text:p text:style-name="P7"><text:s text:c="5"/>- 1 szt. przyłącza <text:s text:c="15"/>....................x ilość przyłączy.................= ...................................zł</text:p>
      <text:p text:style-name="P7"><text:s text:c="5"/>- <text:s/>kpl. uzgodnień wg SIWZ <text:s text:c="64"/>....................................zł</text:p>
      <text:p text:style-name="P7"><text:s text:c="2"/></text:p>
      <text:p text:style-name="P7"><text:s text:c="93"/>--------------------------------------------------</text:p>
      <text:p text:style-name="P7"><text:s text:c="80"/>OGÓŁEM NETTO <text:s text:c="2"/>......................................zł</text:p>
      <text:p text:style-name="P7"/>
      <text:p text:style-name="P7">słownie netto 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</text:p>
      <text:p text:style-name="P7">plus podatek VAT w wysokości:...............% tj...........................................................</text:p>
      <text:p text:style-name="P7">słownie brutto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powyższa cena obejmuje pełen zakres zamówienia określony w specyfikacji istotnych warunków zamówienia.</text:p>
      <text:p text:style-name="P7"/>
      <text:p text:style-name="P7">2. Zamówienie wykonamy w terminie do dnia ..............................................................................</text:p>
      <text:list text:style-name="L1">
        <text:list-header>
          <text:p text:style-name="P8"/>
        </text:list-header>
      </text:list>
      <text:p text:style-name="P7"/>
      <text:list text:style-name="L2">
        <text:list-item>
          <text:p text:style-name="P9">Oświadczam, że zapoznałem się z “dokumentacją przetargową” i nie wnoszę żadnych uwag <text:s text:c="19"/>i zastrzeżeń oraz, że jest ona wystarczająca do sformułowania oferty.</text:p>
        </text:list-item>
      </text:list>
      <text:p text:style-name="P7"/>
      <text:list text:style-name="L2" text:continue-numbering="true">
        <text:list-item>
          <text:p text:style-name="P9">Deklaruję zawarcie umowy w treści zaproponowanej przez Zamawiającego w <text:s/>“dokumentacji przetargowej”.</text:p>
        </text:list-item>
      </text:list>
      <text:p text:style-name="P7"/>
      <text:list text:style-name="L2" text:continue-numbering="true">
        <text:list-item>
          <text:p text:style-name="P9">Ofertę składam na ............. stronach kolejno ponumerowanych.</text:p>
        </text:list-item>
      </text:list>
      <text:p text:style-name="P7"/>
      <text:p text:style-name="P7">Wykaz załączników: <text:s text:c="83"/></text:p>
      <text:p text:style-name="P10">1.............................................................................................................................................................</text:p>
      <text:p text:style-name="P10">2..............................................................................................................................................................3..............................................................................................................................................................</text:p>
      <text:p text:style-name="P10">4..............................................................................................................................................................5..............................................................................................................................................................</text:p>
      <text:p text:style-name="P10">6..............................................................................................................................................................7..............................................................................................................................................................</text:p>
      <text:p text:style-name="P10">8..............................................................................................................................................................</text:p>
      <text:p text:style-name="P10">9..............................................................................................................................................................</text:p>
      <text:p text:style-name="P10">10............................................................................................................................................................</text:p>
      <text:p text:style-name="P10">11............................................................................................................................................................</text:p>
      <text:p text:style-name="P10">12............................................................................................................................................................</text:p>
      <text:list text:style-name="L3">
        <text:list-header>
          <text:p text:style-name="P11"/>
        </text:list-header>
      </text:list>
      <text:p text:style-name="P12">...............................................................</text:p>
      <text:p text:style-name="P13"><text:s text:c="17"/>( miejscowość i data)</text:p>
      <text:p text:style-name="P13"/>
      <text:p text:style-name="P13"/>
      <text:p text:style-name="P13"><text:s text:c="118"/>.....................................................................</text:p>
      <text:p text:style-name="P13"><text:s text:c="125"/>(podpis i pieczątka imienn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creation-date>2008-05-19T10:40:39</meta:creation-date>
    <dc:creator>Aneta Ciszewska</dc:creator>
    <dc:date>2008-05-29T09:40:06</dc:date>
    <meta:printed-by>Aneta Ciszewska</meta:printed-by>
    <meta:print-date>2008-05-29T09:24:21</meta:print-date>
    <meta:editing-cycles>5</meta:editing-cycles>
    <meta:editing-duration>PT4M4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5" meta:word-count="197" meta:character-count="6225"/>
  </office:meta>
</office:document-meta>
</file>