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fo:font-weight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weight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fo:font-weight="normal"/>
    </style:style>
    <style:style style:name="P10" style:family="paragraph" style:parent-style-name="Standard">
      <style:paragraph-properties fo:line-height="100%" fo:text-align="start" style:justify-single-word="false"/>
      <style:text-properties fo:font-size="14pt" fo:font-weight="bold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fo:font-size="12pt" fo:font-weight="normal"/>
    </style:style>
    <style:style style:name="T1" style:family="text">
      <style:text-properties fo:font-size="12pt"/>
    </style:style>
    <style:style style:name="T2" style:family="text">
      <style:text-properties fo:font-size="10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7"/>załącznik Nr 2</text:p>
      <text:p text:style-name="Standard"/>
      <text:p text:style-name="Standard"/>
      <text:p text:style-name="Standard"/>
      <text:p text:style-name="Standard">.................................................</text:p>
      <text:p text:style-name="Standard">(pieczęć adresowa wykonawcy)</text:p>
      <text:p text:style-name="Standard"/>
      <text:p text:style-name="Standard"/>
      <text:p text:style-name="P1">OŚWIADCZENIE</text:p>
      <text:p text:style-name="P1">o spełnianiu warunków art.22 i 24</text:p>
      <text:p text:style-name="P2">ustawy z dnia 29.01.2004 r. Prawo zamówień publicznych (Dz. U z 2006r Nr 164 poz.1163) </text:p>
      <text:p text:style-name="P2"/>
      <text:p text:style-name="P3">Przystępując do postępowania w sprawie udzielenia zamówieni publicznego na:</text:p>
      <text:p text:style-name="P4"><text:span text:style-name="T1">Wykonanie dokumentacji projektowo-kosztorysowej sieci wodociągowej z przyłączami w miejscowościach: Modecin, Radoszyna, Jaczewek, Ruda Pniewnik, Makówiec Mały, Wólka Kobylańska gmina Dobre</text:span></text:p>
      <text:p text:style-name="P5"/>
      <text:p text:style-name="P6">Zgodnie z art.44 ustawy jak wyżej, w imieniu reprezentowanej przeze mnie firmy jako - upoważniony na piśmie lub wpisany w rejestrze</text:p>
      <text:p text:style-name="P6"/>
      <text:p text:style-name="P7">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text:span text:style-name="T2">.(nazwa wykonawcy lub nazwy wykonawców występujących wspólnie)</text:span></text:p>
      <text:p text:style-name="P9"/>
      <text:p text:style-name="P9"/>
      <text:p text:style-name="P10">oświadczam, że</text:p>
      <text:p text:style-name="P10"/>
      <text:list text:style-name="L1">
        <text:list-item>
          <text:p text:style-name="P11">posiadamy uprawnienia do wykonywania określonej działalności lub czynności, zgodnie z ustawami, które nakładają obowiązek posiadania takich uprawnień;</text:p>
        </text:list-item>
        <text:list-item>
          <text:p text:style-name="P11">posiadamy niezbędną wiedzę i doświadczenie oraz potencjał techniczny, a także dysponujemy osobami zdolnymi do wykonania zamówienia;</text:p>
        </text:list-item>
        <text:list-item>
          <text:p text:style-name="P11">znajdujemy się sytuacji ekonomicznej i finansowej zapewniającej wykonanie zamówienia;</text:p>
        </text:list-item>
        <text:list-item>
          <text:p text:style-name="P11">nie podlegamy wykluczeniu z postępowania o udzielenie zamówienia zgodnie z art.24 ustawy.</text:p>
        </text:list-item>
      </text:list>
      <text:p text:style-name="P6"/>
      <text:p text:style-name="P6"/>
      <text:p text:style-name="P6"/>
      <text:p text:style-name="P6"><text:s text:c="69"/>Miejsce i data .................................................................</text:p>
      <text:p text:style-name="P6"/>
      <text:p text:style-name="P6"><text:s text:c="70"/>Imię......................... Nazwisko.......................................</text:p>
      <text:p text:style-name="P6"/>
      <text:p text:style-name="P6"/>
      <text:p text:style-name="P6"><text:s text:c="34"/></text:p>
      <text:p text:style-name="P6"><text:s text:c="35"/>Podpis.................................................................................................................</text:p>
      <text:p text:style-name="P6"><text:s text:c="43"/><text:span text:style-name="T2"><text:s text:c="11"/>(podpis osoby lub osób upoważnionych 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8-05-19T10:47:10</meta:creation-date>
    <dc:creator>Aneta Ciszewska</dc:creator>
    <dc:date>2008-05-29T09:25:32</dc:date>
    <meta:printed-by>Aneta Ciszewska</meta:printed-by>
    <meta:print-date>2008-05-29T09:25:28</meta:print-date>
    <meta:editing-cycles>5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59" meta:character-count="2168"/>
  </office:meta>
</office:document-meta>
</file>