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projekt)</text:p>
      <text:p text:style-name="P4">UCHWAŁA NR XXXI/ <text:s text:c="2"/>/14</text:p>
      <text:p text:style-name="P4">RADY GMINY DOBRE</text:p>
      <text:p text:style-name="P4">z dnia .........................................</text:p>
      <text:p text:style-name="P4"/>
      <text:p text:style-name="P7">w sprawie wyrażenia zgody na przedłużenie umowy dzierżawy nieruchomości <text:tab/><text:tab/> <text:tab/> <text:s text:c="5"/>niezabudowanej gruntowej położonej we wsi Dobre oraz odstąpienie od <text:tab/> <text:tab/> <text:s/><text:tab/> <text:s text:c="5"/>przetargowego trybu zawarcia umowy dzierżawy .</text:p>
      <text:p text:style-name="P5"/>
      <text:p text:style-name="P5"/>
      <text:p text:style-name="P6"><text:tab/>Na podstawie art. 18 ust. 2 pkt 9 lit. "a" ustawy z dnia 8 marca 1990 roku o samorządzie gminnym (Dz. U. z 2013 r. poz. 594 z poźn.zm.) oraz art. 13 ust. 1, art. 37 ust. 4 ustawy z dnia </text:p>
      <text:p text:style-name="P6">21 sierpnia 1997 roku o gospodarce nieruchomościami (Dz. U. z 2010 r. Nr 102, poz. 651 ze zm.) Rada Gminy Dobre uchwala, co następuje: </text:p>
      <text:p text:style-name="P5"/>
      <text:p text:style-name="P5"/>
      <text:p text:style-name="P4">§ 1. </text:p>
      <text:p text:style-name="P4"/>
      <text:p text:style-name="P6">Wyraża się zgodę na przedłużenie dzierżawy na okres od 1 sierpnia 2040 do 2058 roku części nieruchomości o pow. 1,688 m <text:span text:style-name="T1">2</text:span><text:span text:style-name="T2"> oznaczonej w ewidencji gruntów jako działka 2011/3, położonej w Dobrem na rzecz spółki Wienerberger Ceramika Budowlana Sp. z o.o.</text:span><text:span text:style-name="T1">.</text:span> ul. Ostrobramska 79, </text:p>
      <text:p text:style-name="P6">04-075 Warszawa i na odstąpienie od trybu przetargowego przy dzierżawie wskazanej nieruchomości.</text:p>
      <text:p text:style-name="P5"/>
      <text:p text:style-name="P4">§ 2.</text:p>
      <text:p text:style-name="P4"/>
      <text:p text:style-name="P6">Wykonanie uchwały powierza się Wójtowi Gminy Dobre. </text:p>
      <text:p text:style-name="P5"/>
      <text:p text:style-name="P4">§ 3. </text:p>
      <text:p text:style-name="P4"/>
      <text:p text:style-name="P6">Uchwała wchodzi w życie z dniem podjęcia. </text:p>
      <text:p text:style-name="P6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M10S</meta:editing-duration>
    <meta:editing-cycles>10</meta:editing-cycles>
    <meta:generator>OpenOffice.org/3.3$Win32 OpenOffice.org_project/330m20$Build-9567</meta:generator>
    <dc:date>2014-05-19T09:57:19.57</dc:date>
    <meta:print-date>2014-05-19T09:57:16.50</meta:print-date>
    <meta:document-statistic meta:table-count="0" meta:image-count="0" meta:object-count="0" meta:page-count="1" meta:paragraph-count="14" meta:word-count="176" meta:character-count="1103"/>
    <meta:user-defined meta:name="Info 1"/>
    <meta:user-defined meta:name="Info 2"/>
    <meta:user-defined meta:name="Info 3"/>
    <meta:user-defined meta:name="Info 4"/>
  </office:meta>
</office:document-meta>
</file>