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2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8" style:family="paragraph" style:parent-style-name="Standard">
      <style:paragraph-properties fo:margin-top="0cm" fo:margin-bottom="0.212cm"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9.977cm" fo:margin-right="0cm" fo:line-height="150%" fo:text-align="justify" style:justify-single-word="false" fo:text-indent="0.014cm" style:auto-text-indent="false"/>
      <style:text-properties style:font-size-complex="12pt"/>
    </style:style>
    <style:style style:name="P10" style:family="paragraph" style:parent-style-name="Standard">
      <style:paragraph-properties fo:margin-left="8.728cm" fo:margin-right="0cm" fo:text-align="justify" style:justify-single-word="false" fo:text-indent="1.249cm" style:auto-text-indent="false"/>
      <style:text-properties fo:font-style="italic" style:font-style-asian="italic"/>
    </style:style>
    <style:style style:name="P11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" style:family="paragraph" style:parent-style-name="Standard" style:list-style-name="WW8Num25">
      <style:paragraph-properties fo:margin-left="0.751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WW8Num25">
      <style:paragraph-properties fo:margin-left="0.751cm" fo:margin-right="0cm" fo:margin-top="0cm" fo:margin-bottom="0.212cm" fo:line-height="150%" fo:text-align="justify" style:justify-single-word="false" fo:orphans="0" fo:widows="0" fo:text-indent="-0.635cm" style:auto-text-indent="false" style:text-autospace="non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language="pl" fo:country="PL" fo:font-weight="bold" fo:background-color="#ffffff" style:language-asian="zxx" style:country-asian="none" style:font-weight-asian="bold" style:font-size-complex="12pt" style:language-complex="zxx" style:country-complex="none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language="pl" fo:country="PL" fo:font-weight="bold" style:font-size-asian="11pt" style:language-asian="zxx" style:country-asian="none" style:font-weight-asian="bold" style:font-size-complex="12pt" style:language-complex="zxx" style:country-complex="none"/>
    </style:style>
    <style:style style:name="T7" style:family="text">
      <style:text-properties fo:font-size="11pt" fo:language="pl" fo:country="PL" fo:font-weight="bold" fo:background-color="#ffffff" style:font-size-asian="11pt" style:language-asian="zxx" style:country-asian="none" style:font-weight-asian="bold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...........................................................</text:p>
      <text:p text:style-name="P4">.......................................... <text:s text:c="24"/><text:tab/><text:tab/><text:tab/><text:tab/><text:tab/><text:span text:style-name="T1">Miejscowość , dnia </text:span></text:p>
      <text:p text:style-name="P5">(nazwa, adres, nr telefonu)</text:p>
      <text:p text:style-name="P4"><text:tab/><text:tab/><text:tab/><text:tab/><text:tab/><text:tab/><text:tab/><text:tab/><text:tab/><text:tab/> <text:s text:c="15"/><text:span text:style-name="T2">(załącznik nr 1)</text:span></text:p>
      <text:p text:style-name="P11"/>
      <text:p text:style-name="P6"><text:span text:style-name="T4">Dotyczy postępowania na </text:span><text:span text:style-name="T6">sprzedaż z dostawą części materiałów(kostki brukowej) do budowy parkingu przy kościele</text:span></text:p>
      <text:p text:style-name="P4"/>
      <text:p text:style-name="P2">Nazwa Wykonawcy:………………………………………………………………………..........................</text:p>
      <text:p text:style-name="P2">Adres Wykonawcy:...................................................................................................................................</text:p>
      <text:p text:style-name="P3">Adres mailowy : …..................................................................................................................................</text:p>
      <text:p text:style-name="P2">NIP Wykonawcy:..................................................................................................................................</text:p>
      <text:p text:style-name="P2"><text:s/></text:p>
      <text:p text:style-name="P7"><text:span text:style-name="T4"><text:s text:c="9"/>1. <text:s/>Oferuję realizację przedmiotu zamówienia zgodnie z Opisem Przedmiotu Zamówienia</text:span><text:span text:style-name="T5"> tj: sprzedaż wraz z dostawą kostki brukowej <text:s/>betonowej koloru szarego o grubości 80mm (prostokątna Holland) <text:s/>w ilości .............................................. mertów kwadratowych </text:span><text:span text:style-name="T4"><text:s/>za cenę brutto: <text:s/>20 000,00zł (słownie: dwadzieścia tysięcy złotych ).</text:span></text:p>
      <text:list xml:id="list29471684" text:style-name="WW8Num25">
        <text:list-item>
          <text:list>
            <text:list-item>
              <text:p text:style-name="P12"><text:s/>Przedmiot zamówienia wykonamy, po podpisaniu umowy, w terminie określonym w Zaproszeniu do złożenia oferty.</text:p>
            </text:list-item>
            <text:list-item>
              <text:p text:style-name="P12">Oświadczamy, iż uważamy się za związanych niniejszą ofertą w okresie ustalonym w Zaproszeniu do złożenia oferty.</text:p>
            </text:list-item>
            <text:list-item>
              <text:p text:style-name="P12">Zobowiązujemy się, w przypadku wyboru naszej oferty, do zawarcia umowy w miejscu i terminie wyznaczonym przez Zamawiającego.</text:p>
            </text:list-item>
            <text:list-item>
              <text:p text:style-name="P12">Oświadczamy, że spełniamy wymagania zawarte w Rozdziale III ust. 3 <text:s/>Zaproszenia do złożenia oferty.</text:p>
            </text:list-item>
          </text:list>
        </text:list-item>
      </text:list>
      <text:p text:style-name="P8"/>
      <text:p text:style-name="P8">Załącznikami do niniejszej Oferty, stanowiącymi integralną część Oferty są:</text:p>
      <text:list xml:id="list29496496" text:continue-numbering="true" text:style-name="WW8Num25">
        <text:list-item>
          <text:list>
            <text:list-item>
              <text:list>
                <text:list-item>
                  <text:p text:style-name="P13">…………………………………..</text:p>
                </text:list-item>
                <text:list-item>
                  <text:p text:style-name="P13">…………………………………..</text:p>
                </text:list-item>
                <text:list-item>
                  <text:p text:style-name="P13"><text:s/>.......................................................</text:p>
                </text:list-item>
                <text:list-item>
                  <text:p text:style-name="P13"><text:s/>.........................................................</text:p>
                  <text:p text:style-name="P13"/>
                </text:list-item>
              </text:list>
            </text:list-item>
          </text:list>
        </text:list-item>
      </text:list>
      <text:p text:style-name="P8"/>
      <text:p text:style-name="P9">........................................................</text:p>
      <text:p text:style-name="P10">Data, podpis i pieczęć Wykonaw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5z2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M5S</meta:editing-duration>
    <meta:editing-cycles>7</meta:editing-cycles>
    <meta:generator>OpenOffice.org/3.3$Win32 OpenOffice.org_project/330m20$Build-9567</meta:generator>
    <dc:date>2014-12-05T09:34:53.70</dc:date>
    <meta:print-date>2013-11-26T15:31:20.91</meta:print-date>
    <meta:document-statistic meta:table-count="0" meta:image-count="0" meta:object-count="0" meta:page-count="1" meta:paragraph-count="22" meta:word-count="167" meta:character-count="1960"/>
    <meta:user-defined meta:name="Info 1"/>
    <meta:user-defined meta:name="Info 2"/>
    <meta:user-defined meta:name="Info 3"/>
    <meta:user-defined meta:name="Info 4"/>
  </office:meta>
</office:document-meta>
</file>