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1">Dobre, dnia 05.01.2015r.</text:p>
      <text:p text:style-name="P1"/>
      <text:p text:style-name="P2">GKI.6733.20.2014</text:p>
      <text:p text:style-name="P3"/>
      <text:p text:style-name="P4">Z A W I A D O M I E N I E</text:p>
      <text:p text:style-name="P5"><text:s text:c="5"/><text:span text:style-name="T2"><text:s text:c="2"/></text:span></text:p>
      <text:p text:style-name="P6"><text:span text:style-name="T3"><text:s text:c="2"/></text:span><text:span text:style-name="T4"><text:s/>Na podstawie art. 10 § 1 ustawy z dnia 14 czerwca 1960 roku Kodeks Postępowania Administracyjnego <text:s/></text:span><text:span text:style-name="T5">(Dz. U. z 2013r. poz. 267 z późn. zm.) </text:span><text:span text:style-name="T4">informuję, że zebrane zostały dowody niezbędne do wydania decyzji administracyjnej w sprawie </text:span><text:span text:style-name="T5">ustalenia lokalizacji inwestycji celu publicznego dla inwestycji polegającej</text:span><text:span text:style-name="T6"> budowie nowej nasłupowej stacji transformatorowej SN/nN, budowie napowietrznej linii dwunapięciowej średniego i niskiego napięcia ze stanowiskami słupowymi na działce nr 61 w miejscowości Jaczewek, gmina Dobre. </text:span></text:p>
      <text:p text:style-name="P7">Z dokumentami tymi można się zapoznać w siedzibie tutejszego Urzędu Gminy, pokój nr 21 ;(czynny: od poniedziałku do piątku w godz. urzędowania ), <text:s/>w <text:span text:style-name="T1">terminie <text:s/>siedmiu dni od daty</text:span> <text:span text:style-name="T1">publicznego ogłoszenia <text:s/>zawiadomienia i </text:span>wypowiedzieć się co do zebranych dowodów <text:s text:c="25"/>i materiał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3</meta:editing-cycles>
    <meta:generator>OpenOffice.org/3.3$Win32 OpenOffice.org_project/330m20$Build-9567</meta:generator>
    <dc:date>2015-01-05T08:27:44.86</dc:date>
    <meta:document-statistic meta:table-count="0" meta:image-count="0" meta:object-count="0" meta:page-count="1" meta:paragraph-count="7" meta:word-count="129" meta:character-count="894"/>
    <meta:user-defined meta:name="Info 1"/>
    <meta:user-defined meta:name="Info 2"/>
    <meta:user-defined meta:name="Info 3"/>
    <meta:user-defined meta:name="Info 4"/>
  </office:meta>
</office:document-meta>
</file>