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0.5pt" fo:language="pl" fo:country="PL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0.5pt" fo:language="pl" fo:country="PL" fo:font-weight="normal" fo:background-color="transparent" style:font-name-asian="Lucida Sans Unicode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0.5pt" fo:language="pl" fo:country="PL" fo:font-style="normal" fo:font-weight="normal" fo:background-color="transparent" style:font-name-asian="Lucida Sans Unicode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0.5pt" fo:language="pl" fo:country="PL" fo:font-style="normal" fo:font-weight="normal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text:tab/><text:tab/><text:tab/><text:tab/><text:tab/><text:tab/><text:tab/><text:tab/><text:tab/><text:span text:style-name="T9">Dobre, dnia <text:s text:c="2"/>14.03.2016 r. </text:span></text:p>
      <text:p text:style-name="P2"/>
      <text:p text:style-name="P3">GKI.6733.3.2016</text:p>
      <text:p text:style-name="P4"/>
      <text:p text:style-name="P5">Z A W I A D O M I E N I E</text:p>
      <text:p text:style-name="P6"/>
      <text:p text:style-name="P7"><text:span text:style-name="T10"><text:s text:c="3"/>Na podstawie </text:span><text:span text:style-name="T11">art. 10 § 1</text:span><text:span text:style-name="T10"> ustawy z dnia 14 czerwca 1960 roku Kodeks Postępowania Administracyjnego <text:s text:c="12"/></text:span><text:span text:style-name="T3">( Dz. U. z </text:span><text:span text:style-name="T4">2016r. Poz. 23 z późn. zm.) </text:span><text:span text:style-name="T10">informuję, że zebrane zostały dowody niezbędne do wydania decyzji administracyjnej w sprawie </text:span><text:span text:style-name="T5">wniosku o ustalenie lokalizacji inwestycji celu publicznego dla inwestycji polegającej na</text:span><text:span text:style-name="T6"> </text:span><text:span text:style-name="Domyślna_20_czcionka_20_akapitu"><text:span text:style-name="T7">budowie stacja podnoszenia ciśnienia w sieci wodociągowej wraz z niezbędną armaturą zlokalizowanej na terenie </text:span></text:span><text:span text:style-name="Domyślna_20_czcionka_20_akapitu"><text:span text:style-name="T8">działki o numerze ewidencyjnym 91 obręb Sąchocin</text:span></text:span><text:span text:style-name="Domyślna_20_czcionka_20_akapitu"><text:span text:style-name="T7">, Gmina Dobre.</text:span></text:span></text:p>
      <text:p text:style-name="P8"><text:span text:style-name="T1">Z dokumentami tymi można się zapoznać w siedzibie tutejszego Urzędu Gminy, pokój nr 21 ; ( czynny: od poniedziałku do piątku w godz. urzędowania ), w </text:span><text:span text:style-name="T2">terminie <text:s/>siedmiu dni od daty <text:s/>publicznego ogłoszenia zawiadomienia </text:span><text:span text:style-name="T1">i wypowiedzieć się co do zebranych dowodów <text:s text:c="2"/>i materiał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4</meta:editing-cycles>
    <meta:generator>OpenOffice.org/3.3$Win32 OpenOffice.org_project/330m20$Build-9567</meta:generator>
    <dc:date>2016-03-14T09:35:12.56</dc:date>
    <meta:document-statistic meta:table-count="0" meta:image-count="0" meta:object-count="0" meta:page-count="1" meta:paragraph-count="5" meta:word-count="133" meta:character-count="861"/>
    <meta:user-defined meta:name="Info 1"/>
    <meta:user-defined meta:name="Info 2"/>
    <meta:user-defined meta:name="Info 3"/>
    <meta:user-defined meta:name="Info 4"/>
  </office:meta>
</office:document-meta>
</file>