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13cm" fo:margin-left="-0.123cm" table:align="left" style:writing-mode="lr-tb"/>
    </style:style>
    <style:style style:name="Tabela1.A" style:family="table-column">
      <style:table-column-properties style:column-width="16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16.713cm" fo:margin-left="-0.123cm" table:align="left" style:writing-mode="lr-tb"/>
    </style:style>
    <style:style style:name="Tabela2.A" style:family="table-column">
      <style:table-column-properties style:column-width="7.108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6.6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2.A9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6.713cm" fo:margin-left="-0.123cm" table:align="left" style:writing-mode="lr-tb"/>
    </style:style>
    <style:style style:name="Tabela3.A" style:family="table-column">
      <style:table-column-properties style:column-width="16.7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6.713cm" fo:margin-left="-0.123cm" table:align="left" style:writing-mode="lr-tb"/>
    </style:style>
    <style:style style:name="Tabela4.A" style:family="table-column">
      <style:table-column-properties style:column-width="16.71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5" style:family="table">
      <style:table-properties style:width="16.713cm" fo:margin-left="-0.123cm" table:align="left" style:writing-mode="lr-tb"/>
    </style:style>
    <style:style style:name="Tabela5.A" style:family="table-column">
      <style:table-column-properties style:column-width="16.71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02cm solid #000000"/>
    </style:style>
    <style:style style:name="Tabela6" style:family="table">
      <style:table-properties style:width="17.974cm" fo:margin-left="-0.123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3.082cm"/>
    </style:style>
    <style:style style:name="Tabela6.C" style:family="table-column">
      <style:table-column-properties style:column-width="0.582cm"/>
    </style:style>
    <style:style style:name="Tabela6.E" style:family="table-column">
      <style:table-column-properties style:column-width="1.979cm"/>
    </style:style>
    <style:style style:name="Tabela6.F" style:family="table-column">
      <style:table-column-properties style:column-width="1.699cm"/>
    </style:style>
    <style:style style:name="Tabela6.I" style:family="table-column">
      <style:table-column-properties style:column-width="1.647cm"/>
    </style:style>
    <style:style style:name="Tabela6.J" style:family="table-column">
      <style:table-column-properties style:column-width="1.72cm"/>
    </style:style>
    <style:style style:name="Tabela6.K" style:family="table-column">
      <style:table-column-properties style:column-width="0.536cm"/>
    </style:style>
    <style:style style:name="Tabela6.L" style:family="table-column">
      <style:table-column-properties style:column-width="0.566cm"/>
    </style:style>
    <style:style style:name="Tabela6.M" style:family="table-column">
      <style:table-column-properties style:column-width="1.748cm"/>
    </style:style>
    <style:style style:name="Tabela6.N" style:family="table-column">
      <style:table-column-properties style:column-width="1.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02cm solid #000000"/>
    </style:style>
    <style:style style:name="Tabela6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6.A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" style:family="table">
      <style:table-properties style:width="16.713cm" fo:margin-left="-0.123cm" table:align="left" style:writing-mode="lr-tb"/>
    </style:style>
    <style:style style:name="Tabela7.A" style:family="table-column">
      <style:table-column-properties style:column-width="4.489cm"/>
    </style:style>
    <style:style style:name="Tabela7.B" style:family="table-column">
      <style:table-column-properties style:column-width="2.54cm"/>
    </style:style>
    <style:style style:name="Tabela7.C" style:family="table-column">
      <style:table-column-properties style:column-width="3.011cm"/>
    </style:style>
    <style:style style:name="Tabela7.E" style:family="table-column">
      <style:table-column-properties style:column-width="3.6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02cm solid #000000"/>
    </style:style>
    <style:style style:name="Tabela7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7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.A7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8" style:family="table">
      <style:table-properties style:width="16.713cm" fo:margin-left="-0.123cm" table:align="left" style:writing-mode="lr-tb"/>
    </style:style>
    <style:style style:name="Tabela8.A" style:family="table-column">
      <style:table-column-properties style:column-width="16.71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02cm solid #000000"/>
    </style:style>
    <style:style style:name="Tabela9" style:family="table">
      <style:table-properties style:width="16.713cm" fo:margin-left="-0.123cm" table:align="left" style:writing-mode="lr-tb"/>
    </style:style>
    <style:style style:name="Tabela9.A" style:family="table-column">
      <style:table-column-properties style:column-width="0.997cm"/>
    </style:style>
    <style:style style:name="Tabela9.B" style:family="table-column">
      <style:table-column-properties style:column-width="2.182cm"/>
    </style:style>
    <style:style style:name="Tabela9.C" style:family="table-column">
      <style:table-column-properties style:column-width="2.332cm"/>
    </style:style>
    <style:style style:name="Tabela9.D" style:family="table-column">
      <style:table-column-properties style:column-width="2.286cm"/>
    </style:style>
    <style:style style:name="Tabela9.E" style:family="table-column">
      <style:table-column-properties style:column-width="1.358cm"/>
    </style:style>
    <style:style style:name="Tabela9.F" style:family="table-column">
      <style:table-column-properties style:column-width="1.265cm"/>
    </style:style>
    <style:style style:name="Tabela9.G" style:family="table-column">
      <style:table-column-properties style:column-width="2.491cm"/>
    </style:style>
    <style:style style:name="Tabela9.H" style:family="table-column">
      <style:table-column-properties style:column-width="2.348cm"/>
    </style:style>
    <style:style style:name="Tabela9.I" style:family="table-column">
      <style:table-column-properties style:column-width="1.45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02cm solid #000000"/>
    </style:style>
    <style:style style:name="Tabela9.A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9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9.A6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6.713cm" fo:margin-left="-0.123cm" table:align="left" style:writing-mode="lr-tb"/>
    </style:style>
    <style:style style:name="Tabela10.A" style:family="table-column">
      <style:table-column-properties style:column-width="16.71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02cm solid #000000"/>
    </style:style>
    <style:style style:name="Tabela11" style:family="table">
      <style:table-properties style:width="16.713cm" fo:margin-left="-0.123cm" table:align="left" style:writing-mode="lr-tb"/>
    </style:style>
    <style:style style:name="Tabela11.A" style:family="table-column">
      <style:table-column-properties style:column-width="16.71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10pt" fo:language="pl" fo:country="PL" fo:font-style="italic" style:font-name-asian="A" style:font-size-asian="10pt" style:font-style-asian="italic" style:font-name-complex="A" style:font-size-complex="10pt" style:font-style-complex="italic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10pt" fo:language="pl" fo:country="PL" fo:font-style="normal" fo:font-weight="bold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6" style:family="paragraph" style:parent-style-name="Standard" style:list-style-name="">
      <style:paragraph-properties style:text-autospace="none"/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9" style:family="paragraph" style:parent-style-name="Standard" style:list-style-name="">
      <style:paragraph-properties style:text-autospace="none"/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10" style:family="paragraph" style:parent-style-name="Standard" style:list-style-name="">
      <style:paragraph-properties style:text-autospace="none"/>
      <style:text-properties style:text-position="0% 100%" style:font-name="A" fo:font-size="5pt" fo:language="pl" fo:country="PL" fo:font-style="normal" fo:font-weight="normal" style:font-name-asian="A" style:font-size-asian="5pt" style:font-style-asian="normal" style:font-weight-asian="normal" style:font-name-complex="A" style:font-size-complex="5pt" style:font-style-complex="normal" style:font-weight-complex="normal"/>
    </style:style>
    <style:style style:name="P11" style:family="paragraph" style:parent-style-name="Standard" style:list-style-name="">
      <style:paragraph-properties fo:text-align="center" style:justify-single-word="false" style:text-autospace="none"/>
    </style:style>
    <style:style style:name="P12" style:family="paragraph" style:parent-style-name="Standard" style:list-style-name="">
      <style:paragraph-properties fo:text-align="justify" style:justify-single-word="false" style:text-autospace="none"/>
    </style:style>
    <style:style style:name="P13" style:family="paragraph" style:parent-style-name="Standard" style:list-style-name="">
      <style:paragraph-properties style:text-autospace="none"/>
    </style:style>
    <style:style style:name="P14" style:family="paragraph" style:parent-style-name="Standard" style:list-style-name="">
      <style:paragraph-properties fo:margin-top="0cm" fo:margin-bottom="0.423cm" fo:text-align="center" style:justify-single-word="false" style:text-autospace="none"/>
    </style:style>
    <style:style style:name="P15" style:family="paragraph" style:parent-style-name="Standard" style:list-style-name="">
      <style:paragraph-properties fo:margin-top="0.423cm" fo:margin-bottom="0cm"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16" style:family="paragraph" style:parent-style-name="Standard" style:list-style-name="">
      <style:paragraph-properties fo:margin-top="0.423cm" fo:margin-bottom="0cm" fo:text-align="justify" style:justify-single-word="false" style:text-autospace="none"/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17" style:family="paragraph" style:parent-style-name="Standard" style:list-style-name="">
      <style:paragraph-properties fo:margin-top="0.423cm" fo:margin-bottom="0cm" fo:text-align="justify" style:justify-single-word="false" style:text-autospace="none"/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18" style:family="paragraph" style:parent-style-name="Standard" style:list-style-name="">
      <style:paragraph-properties fo:margin-top="0.423cm" fo:margin-bottom="0cm" fo:text-align="center" style:justify-single-word="false" style:text-autospace="none"/>
    </style:style>
    <style:style style:name="P19" style:family="paragraph" style:parent-style-name="Standard" style:list-style-name="">
      <style:paragraph-properties fo:margin-top="0.423cm" fo:margin-bottom="0cm" fo:text-align="justify" style:justify-single-word="false" style:text-autospace="none"/>
    </style:style>
    <style:style style:name="P20" style:family="paragraph" style:parent-style-name="Standard" style:list-style-name="">
      <style:paragraph-properties fo:margin-top="1.27cm" fo:margin-bottom="0cm" fo:text-align="center" style:justify-single-word="false" style:text-autospace="none"/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P21" style:family="paragraph" style:parent-style-name="Standard" style:list-style-name="">
      <style:paragraph-properties fo:margin-top="1.27cm" fo:margin-bottom="0cm" fo:text-align="center" style:justify-single-word="false" style:text-autospace="none"/>
      <style:text-properties style:text-position="0% 100%" style:font-name="A" fo:font-size="10pt" fo:language="pl" fo:country="PL" fo:font-style="normal" style:font-name-asian="A" style:font-size-asian="10pt" style:font-style-asian="normal" style:font-name-complex="A" style:font-size-complex="10pt" style:font-style-complex="normal"/>
    </style:style>
    <style:style style:name="P22" style:family="paragraph" style:parent-style-name="Standard" style:list-style-name="">
      <style:paragraph-properties fo:margin-top="1.27cm" fo:margin-bottom="0cm" fo:text-align="justify" style:justify-single-word="false" style:text-autospace="none"/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23" style:family="paragraph" style:parent-style-name="Standard" style:list-style-name="">
      <style:paragraph-properties fo:margin-top="0.847cm" fo:margin-bottom="0cm" fo:text-align="center" style:justify-single-word="false" style:text-autospace="none"/>
      <style:text-properties style:text-position="0% 100%" style:font-name="A" fo:font-size="10pt" fo:language="pl" fo:country="PL" fo:font-style="normal" style:font-name-asian="A" style:font-size-asian="10pt" style:font-style-asian="normal" style:font-name-complex="A" style:font-size-complex="10pt" style:font-style-complex="normal"/>
    </style:style>
    <style:style style:name="P24" style:family="paragraph" style:parent-style-name="Standard" style:list-style-name="">
      <style:paragraph-properties fo:margin-top="0.847cm" fo:margin-bottom="0cm" fo:text-align="justify" style:justify-single-word="false" style:text-autospace="none"/>
      <style:text-properties style:text-position="0% 100%" style:font-name="A" fo:font-size="8pt" fo:language="pl" fo:country="PL" fo:font-style="normal" fo:font-weight="bold" style:font-name-asian="A" style:font-size-asian="8pt" style:font-style-asian="normal" style:font-weight-asian="bold" style:font-name-complex="A" style:font-size-complex="8pt" style:font-style-complex="normal" style:font-weight-complex="bold"/>
    </style:style>
    <style:style style:name="P25" style:family="paragraph" style:parent-style-name="Standard" style:list-style-name="">
      <style:paragraph-properties fo:margin-left="0.501cm" fo:margin-right="0cm" fo:margin-top="0.423cm" fo:margin-bottom="0.423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26" style:family="paragraph" style:parent-style-name="Standard" style:list-style-name="">
      <style:paragraph-properties fo:margin-left="0.501cm" fo:margin-right="0cm" fo:margin-top="0.423cm" fo:margin-bottom="0.423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27" style:family="paragraph" style:parent-style-name="Standard" style:list-style-name="">
      <style:paragraph-properties fo:margin-left="0.501cm" fo:margin-right="0cm" fo:margin-top="0.847cm" fo:margin-bottom="0.423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28" style:family="paragraph" style:parent-style-name="Standard" style:list-style-name="">
      <style:paragraph-properties fo:margin-left="0.501cm" fo:margin-right="0cm" fo:margin-top="0.847cm" fo:margin-bottom="0.423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29" style:family="paragraph" style:parent-style-name="Standard" style:list-style-name="">
      <style:paragraph-properties fo:margin-left="0.501cm" fo:margin-right="0cm" fo:margin-top="0.847cm" fo:margin-bottom="0.423cm" fo:text-align="justify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 style:list-style-name="">
      <style:paragraph-properties fo:margin-left="0.501cm" fo:margin-right="0cm" fo:margin-top="0cm" fo:margin-bottom="0.423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P31" style:family="paragraph" style:parent-style-name="Standard" style:list-style-name="">
      <style:paragraph-properties fo:margin-left="0.501cm" fo:margin-right="0cm" fo:margin-top="0cm" fo:margin-bottom="0.423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34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style="normal" fo:font-weight="bold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35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36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37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text-position="0% 100%" style:font-name="A" fo:font-size="10pt" fo:language="pl" fo:country="PL" fo:font-style="normal" fo:font-weight="bold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38" style:family="paragraph" style:parent-style-name="Standard" style:list-style-name="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/>
      </style:paragraph-properties>
      <style:text-properties style:text-position="0% 100%" style:font-name="A" fo:font-size="10pt" fo:language="pl" fo:country="PL" fo:font-style="normal" fo:font-weight="bold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39" style:family="paragraph" style:parent-style-name="Standard" style:list-style-name="">
      <style:paragraph-properties fo:margin-left="0.499cm" fo:margin-right="0cm" fo:text-align="justify" style:justify-single-word="false" fo:text-indent="-0.34cm" style:auto-text-indent="false" style:text-autospace="none">
        <style:tab-stops/>
      </style:paragraph-properties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40" style:family="paragraph" style:parent-style-name="Standard" style:list-style-name="">
      <style:paragraph-properties fo:margin-left="0.499cm" fo:margin-right="0cm" fo:text-align="justify" style:justify-single-word="false" fo:text-indent="-0.34cm" style:auto-text-indent="false" style:text-autospace="none">
        <style:tab-stops>
          <style:tab-stop style:position="0cm"/>
        </style:tab-stops>
      </style:paragraph-properties>
    </style:style>
    <style:style style:name="P41" style:family="paragraph" style:parent-style-name="Standard" style:list-style-name="">
      <style:paragraph-properties fo:margin-top="0.423cm" fo:margin-bottom="0.423cm" fo:text-align="center" style:justify-single-word="false" style:text-autospace="none"/>
    </style:style>
    <style:style style:name="P42" style:family="paragraph" style:parent-style-name="Standard" style:list-style-name="">
      <style:paragraph-properties fo:margin-left="0.499cm" fo:margin-right="0cm" fo:text-align="justify" style:justify-single-word="false" fo:text-indent="-0.005cm" style:auto-text-indent="false" style:text-autospace="none">
        <style:tab-stops/>
      </style:paragraph-properties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A" fo:font-size="10pt" fo:language="pl" fo:country="PL" style:font-name-asian="A" style:font-size-asian="10pt" style:font-name-complex="A" style:font-size-complex="10pt"/>
    </style:style>
    <style:style style:name="T2" style:family="text">
      <style:text-properties style:text-position="30% 58%" style:font-name="A" fo:font-size="10pt" fo:language="pl" fo:country="PL" style:font-name-asian="A" style:font-size-asian="10pt" style:font-name-complex="A" style:font-size-complex="10pt"/>
    </style:style>
    <style:style style:name="T3" style:family="text">
      <style:text-properties style:text-position="30% 58%" style:font-name="A" fo:font-size="10pt" fo:language="pl" fo:country="PL" fo:font-style="normal" style:font-name-asian="A" style:font-size-asian="10pt" style:font-style-asian="normal" style:font-name-complex="A" style:font-size-complex="10pt" style:font-style-complex="normal"/>
    </style:style>
    <style:style style:name="T4" style:family="text">
      <style:text-properties style:text-position="30% 58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5" style:family="text">
      <style:text-properties style:text-position="0% 100%" style:font-name="A" fo:font-size="10pt" fo:language="pl" fo:country="PL" style:font-name-asian="A" style:font-size-asian="10pt" style:font-name-complex="A" style:font-size-complex="10pt"/>
    </style:style>
    <style:style style:name="T6" style:family="text">
      <style:text-properties style:text-position="0% 100%" style:font-name="A" fo:font-size="10pt" fo:language="pl" fo:country="PL" fo:font-style="normal" style:font-name-asian="A" style:font-size-asian="10pt" style:font-style-asian="normal" style:font-name-complex="A" style:font-size-complex="10pt" style:font-style-complex="normal"/>
    </style:style>
    <style:style style:name="T7" style:family="text">
      <style:text-properties style:text-position="0% 100%" style:font-name="A" fo:font-size="10pt" fo:language="pl" fo:country="PL" fo:font-style="normal" fo:font-weight="normal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8" style:family="text">
      <style:text-properties style:text-position="0% 100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  <style:style style:name="T9" style:family="text">
      <style:text-properties style:text-position="0% 100%" style:font-name="A" fo:font-size="8pt" fo:language="pl" fo:country="PL" fo:font-style="normal" fo:font-weight="bold" style:font-name-asian="A" style:font-size-asian="8pt" style:font-style-asian="normal" style:font-weight-asian="bold" style:font-name-complex="A" style:font-size-complex="8pt" style:font-style-complex="normal" style:font-weight-complex="bold"/>
    </style:style>
    <style:style style:name="T10" style:family="text">
      <style:text-properties style:text-position="0% 100%" style:font-name="A" fo:font-size="8pt" fo:language="pl" fo:country="PL" fo:font-style="italic" fo:font-weight="normal" style:font-name-asian="A" style:font-size-asian="8pt" style:font-style-asian="italic" style:font-weight-asian="normal" style:font-name-complex="A" style:font-size-complex="8pt" style:font-style-complex="italic" style:font-weight-complex="normal"/>
    </style:style>
    <style:style style:name="T11" style:family="text">
      <style:text-properties style:text-position="0% 100%" style:font-name="A" fo:font-size="12pt" fo:language="pl" fo:country="PL" fo:font-style="normal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12" style:family="text">
      <style:text-properties style:text-position="0% 100%" style:font-name="A" fo:font-size="5pt" fo:language="pl" fo:country="PL" fo:font-style="normal" fo:font-weight="normal" style:font-name-asian="A" style:font-size-asian="5pt" style:font-style-asian="normal" style:font-weight-asian="normal" style:font-name-complex="A" style:font-size-complex="5pt" style:font-style-complex="normal" style:font-weight-complex="normal"/>
    </style:style>
    <style:style style:name="T13" style:family="text">
      <style:text-properties style:text-position="37% 58%" style:font-name="A" fo:font-size="8pt" fo:language="pl" fo:country="PL" fo:font-style="normal" fo:font-weight="normal" style:font-name-asian="A" style:font-size-asian="8pt" style:font-style-asian="normal" style:font-weight-asian="normal" style:font-name-complex="A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PRAWOZDANIE (CZĘŚCIOWE/KOŃCOWE</text:span><text:span text:style-name="T2">1)</text:span><text:span text:style-name="T5">)</text:span><text:span text:style-name="T2">2)</text:span></text:p>
      <text:p text:style-name="P15">z wykonania zadania publicznego</text:p>
      <text:p text:style-name="P20">..........................................................................................</text:p>
      <text:p text:style-name="P1">(tytuł zadania publicznego)</text:p>
      <text:p text:style-name="P20">w okresie od ............... do ...............</text:p>
      <text:p text:style-name="P20">określonego w umowie nr .............</text:p>
      <text:p text:style-name="P20">zawartej w dniu .......................................................... pomiędzy</text:p>
      <text:p text:style-name="P20">......................................................................................................</text:p>
      <text:p text:style-name="P2">(nazwa Zleceniodawcy)</text:p>
      <text:p text:style-name="P21">a ....................................................................................................................................................</text:p>
      <text:p text:style-name="P11"><text:span text:style-name="T6">(nazwa Zleceniobiorcy(-ów), siedziba, nr Krajowego Rejestru Sądowego, innego rejestru lub ewidencji</text:span><text:span text:style-name="T3">3)</text:span><text:span text:style-name="T6">)</text:span></text:p>
      <text:p text:style-name="P18"><text:span text:style-name="T6">Data złożenia sprawozdania</text:span><text:span text:style-name="T3">4)</text:span></text:p>
      <text:p text:style-name="P23">....................................................</text:p>
      <text:p text:style-name="P3">Część I. Sprawozdanie merytoryczne</text:p>
      <text:p text:style-name="P25">1.<text:tab/>Informacja, czy zakładane cele realizacji zadania publicznego zostały osiągnięte w wymiarze określonym</text:p>
      <text:p text:style-name="P26">w części III pkt 6 oferty. Jeśli nie, wskazać dlaczego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/></text:p>
            <text:p text:style-name="P7"/>
          </table:table-cell>
        </table:table-row>
      </table:table>
      <text:p text:style-name="P27">2.<text:tab/>Opis wykonania zadania z wyszczególnieniem organizacji pozarządowych, podmiotów, o których mowa</text:p>
      <text:p text:style-name="P28">w art. 3 ust. 3 ustawy z dnia 24 kwietnia 2003 r. o działalności pożytku publicznego i o wolontariacie, lub in-</text:p>
      <text:p text:style-name="P29"><text:span text:style-name="T8">nych podmiotów wykonujących poszczególne działania określone w części III pkt 9 oferty</text:span><text:span text:style-name="T13">5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Poszczególne działania w zakresie</text:p>
            <text:p text:style-name="P8">realizowanego zadania publicznego</text:p>
            <text:p text:style-name="P8">wraz z krótkim opisem wykonania zadania</text:p>
            <text:p text:style-name="P8"/>
          </table:table-cell>
          <table:table-cell table:style-name="Tabela2.A1" office:value-type="string">
            <text:p text:style-name="P11"><text:span text:style-name="T11"><text:s/></text:span><text:span text:style-name="T8">Terminy</text:span></text:p>
            <text:p text:style-name="P8">realizacji</text:p>
            <text:p text:style-name="P8">poszczególnych</text:p>
            <text:p text:style-name="P8"><text:soft-page-break/>działań</text:p>
            <text:p text:style-name="P8"/>
          </table:table-cell>
          <table:table-cell table:style-name="Tabela2.A1" office:value-type="string">
            <text:p text:style-name="P11"><text:span text:style-name="T11"><text:s/></text:span><text:span text:style-name="T8">Zleceniobiorca(-y) lub inny podmiot,</text:span></text:p>
            <text:p text:style-name="P8">który wykonywał działanie</text:p>
            <text:p text:style-name="P8">w zakresie realizowanego</text:p>
            <text:p text:style-name="P8"><text:soft-page-break/>zadania publicznego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<text:s/></text:p>
            <text:p text:style-name="P7"/>
          </table:table-cell>
          <table:table-cell table:style-name="Tabela2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2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<text:s/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<text:s/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<text:s/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<text:s/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<text:s/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<text:s/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<text:s/></text:p>
            <text:p text:style-name="P7"/>
          </table:table-cell>
          <table:table-cell table:style-name="Tabela2.A9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2.A9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</table:table>
      <text:p text:style-name="P27">3.<text:tab/>Opis, w jaki sposób dofinansowanie z dotacji inwestycji związanych z realizacją zadania wpłynęło na jego</text:p>
      <text:p text:style-name="P28">wykonanie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/></text:p>
            <text:p text:style-name="P7"/>
          </table:table-cell>
        </table:table-row>
      </table:table>
      <text:p text:style-name="P30">4.<text:tab/>Opis osiągniętych rezultatów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/></text:p>
            <text:p text:style-name="P7"/>
          </table:table-cell>
        </table:table-row>
      </table:table>
      <text:p text:style-name="P31"><text:span text:style-name="T8">5.<text:tab/>Liczbowe określenie skali działań zrealizowanych w ramach zadania</text:span><text:span text:style-name="T13">6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/></text:p>
            <text:p text:style-name="P7"/>
          </table:table-cell>
        </table:table-row>
      </table:table>
      <text:p text:style-name="P39"/>
      <text:p text:style-name="P3">Część II. Sprawozdanie z wykonania wydatków</text:p>
      <text:p text:style-name="P34">1.<text:tab/>Rozliczenie ze względu na rodzaj kosztów (w zł)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C" table:number-columns-repeated="2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row table:style-name="Tabela6.1">
          <table:table-cell table:style-name="Tabela6.A1" office:value-type="string">
            <text:p text:style-name="P8">Lp.</text:p>
            <text:p text:style-name="P8"/>
          </table:table-cell>
          <table:table-cell table:style-name="Tabela6.A1" office:value-type="string">
            <text:p text:style-name="P11"><text:span text:style-name="T11"><text:s/></text:span><text:span text:style-name="T8">Rodzaj kosztów</text:span></text:p>
            <text:p text:style-name="P8"/>
          </table:table-cell>
          <table:table-cell table:style-name="Tabela6.A1" table:number-columns-spanned="4" office:value-type="string">
            <text:p text:style-name="P11"><text:span text:style-name="T11"><text:s/></text:span><text:span text:style-name="T8">Całość zadania zgodnie</text:span></text:p>
            <text:p text:style-name="P8">z umową (w zł)</text:p>
            <text:p text:style-name="P8"/>
          </table:table-cell>
          <table:covered-table-cell/>
          <table:covered-table-cell/>
          <table:covered-table-cell/>
          <table:table-cell table:style-name="Tabela6.A1" table:number-columns-spanned="4" office:value-type="string">
            <text:p text:style-name="P11"><text:span text:style-name="T11"><text:s/></text:span><text:span text:style-name="T8">Poprzedni okres</text:span></text:p>
            <text:p text:style-name="P11"><text:span text:style-name="T8">sprawozdawczy (w zł)</text:span><text:span text:style-name="T13">7)</text:span></text:p>
            <text:p text:style-name="P8"/>
          </table:table-cell>
          <table:covered-table-cell/>
          <table:covered-table-cell/>
          <table:covered-table-cell/>
          <table:table-cell table:style-name="Tabela6.A1" table:number-columns-spanned="4" office:value-type="string">
            <text:p text:style-name="P11"><text:span text:style-name="T11"><text:s/></text:span><text:span text:style-name="T8">Bieżący okres</text:span></text:p>
            <text:p text:style-name="P8">sprawozdawczy – za</text:p>
            <text:p text:style-name="P8">okres realizacji zadania</text:p>
            <text:p text:style-name="P8">publicznego (w zł)</text:p>
            <text:p text:style-name="P8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8"><text:s/></text:p>
            <text:p text:style-name="P8"/>
          </table:table-cell>
          <table:table-cell table:style-name="Tabela6.A1" office:value-type="string">
            <text:p text:style-name="P11"><text:span text:style-name="T11"><text:s/></text:span><text:span text:style-name="T8"><text:s/></text:span></text:p>
            <text:p text:style-name="P8"/>
          </table:table-cell>
          <table:table-cell table:style-name="Tabela6.A1" office:value-type="string">
            <text:p text:style-name="P13"><text:span text:style-name="T11"><text:s/></text:span><text:span text:style-name="T8">koszt całkowity</text:span></text:p>
            <text:p text:style-name="P9"/>
          </table:table-cell>
          <table:table-cell table:style-name="Tabela6.A1" office:value-type="string">
            <text:p text:style-name="P13"><text:span text:style-name="T11"><text:s/></text:span><text:span text:style-name="T8">z tego pokryty z dotacji</text:span></text:p>
            <text:p text:style-name="P9"/>
          </table:table-cell>
          <table:table-cell table:style-name="Tabela6.A1" office:value-type="string">
            <text:p text:style-name="P11"><text:span text:style-name="T11"><text:s/></text:span><text:span text:style-name="T8">z tego po-</text:span></text:p>
            <text:p text:style-name="P8">kryty z fi-</text:p>
            <text:p text:style-name="P8">nansowych</text:p>
            <text:p text:style-name="P8">środków</text:p>
            <text:p text:style-name="P8">własnych,</text:p>
            <text:p text:style-name="P8">środków</text:p>
            <text:p text:style-name="P8">z innych</text:p>
            <text:p text:style-name="P8">źródeł,</text:p>
            <text:p text:style-name="P8">w tym</text:p>
            <text:p text:style-name="P8">wpłat</text:p>
            <text:p text:style-name="P8">i opłat</text:p>
            <text:p text:style-name="P8">adresatów</text:p>
            <text:p text:style-name="P8">zadania</text:p>
            <text:p text:style-name="P8">publiczne-</text:p>
            <text:p text:style-name="P8">go</text:p>
            <text:p text:style-name="P8"/>
          </table:table-cell>
          <table:table-cell table:style-name="Tabela6.A1" office:value-type="string">
            <text:p text:style-name="P11"><text:span text:style-name="T11"><text:s/></text:span><text:span text:style-name="T8">z tego</text:span></text:p>
            <text:p text:style-name="P8">pokryty</text:p>
            <text:p text:style-name="P8">z wkładu</text:p>
            <text:p text:style-name="P8">osobo-</text:p>
            <text:p text:style-name="P8">wego,</text:p>
            <text:p text:style-name="P8">w tym</text:p>
            <text:p text:style-name="P8">pracy</text:p>
            <text:p text:style-name="P8">społecz-</text:p>
            <text:p text:style-name="P8">nej</text:p>
            <text:p text:style-name="P8">człon-</text:p>
            <text:p text:style-name="P8">ków</text:p>
            <text:p text:style-name="P8">i świad-</text:p>
            <text:p text:style-name="P8">czeń wo-</text:p>
            <text:p text:style-name="P8">lontariu-</text:p>
            <text:p text:style-name="P8">szy</text:p>
            <text:p text:style-name="P8"/>
          </table:table-cell>
          <table:table-cell table:style-name="Tabela6.A1" office:value-type="string">
            <text:p text:style-name="P13"><text:span text:style-name="T11"><text:s/></text:span><text:span text:style-name="T8">koszt całkowity</text:span></text:p>
            <text:p text:style-name="P9"/>
          </table:table-cell>
          <table:table-cell table:style-name="Tabela6.A1" office:value-type="string">
            <text:p text:style-name="P13"><text:span text:style-name="T11"><text:s/></text:span><text:span text:style-name="T8">z tego pokryty z dotacji</text:span></text:p>
            <text:p text:style-name="P9"/>
          </table:table-cell>
          <table:table-cell table:style-name="Tabela6.A1" office:value-type="string">
            <text:p text:style-name="P11"><text:span text:style-name="T11"><text:s/></text:span><text:span text:style-name="T8">z tego</text:span></text:p>
            <text:p text:style-name="P8">z finan-</text:p>
            <text:p text:style-name="P8">sowych</text:p>
            <text:p text:style-name="P8">środków</text:p>
            <text:p text:style-name="P8">włas-</text:p>
            <text:p text:style-name="P8">nych,</text:p>
            <text:p text:style-name="P8">środków</text:p>
            <text:p text:style-name="P8">z innych</text:p>
            <text:p text:style-name="P8">źródeł,</text:p>
            <text:p text:style-name="P8">w tym</text:p>
            <text:p text:style-name="P8">wpłat</text:p>
            <text:p text:style-name="P8">i opłat</text:p>
            <text:p text:style-name="P8">adresa-</text:p>
            <text:p text:style-name="P8">tów za-</text:p>
            <text:p text:style-name="P8">dania</text:p>
            <text:p text:style-name="P8">publicz-</text:p>
            <text:p text:style-name="P8">nego</text:p>
            <text:p text:style-name="P8"/>
          </table:table-cell>
          <table:table-cell table:style-name="Tabela6.A1" office:value-type="string">
            <text:p text:style-name="P11"><text:span text:style-name="T11"><text:s/></text:span><text:span text:style-name="T8">z tego</text:span></text:p>
            <text:p text:style-name="P8">pokryty</text:p>
            <text:p text:style-name="P8">z wkładu</text:p>
            <text:p text:style-name="P8">osobo-</text:p>
            <text:p text:style-name="P8">wego,</text:p>
            <text:p text:style-name="P8">w tym</text:p>
            <text:p text:style-name="P8">pracy</text:p>
            <text:p text:style-name="P8">społecz-</text:p>
            <text:p text:style-name="P8">nej</text:p>
            <text:p text:style-name="P8">człon-</text:p>
            <text:p text:style-name="P8">ków</text:p>
            <text:p text:style-name="P8">i świad-</text:p>
            <text:p text:style-name="P8">czeń wo-</text:p>
            <text:p text:style-name="P8">lontariu-</text:p>
            <text:p text:style-name="P8">szy</text:p>
            <text:p text:style-name="P8"/>
          </table:table-cell>
          <table:table-cell table:style-name="Tabela6.A1" office:value-type="string">
            <text:p text:style-name="P13"><text:span text:style-name="T11"><text:s/></text:span><text:span text:style-name="T8">koszt całkowity</text:span></text:p>
            <text:p text:style-name="P9"/>
          </table:table-cell>
          <table:table-cell table:style-name="Tabela6.A1" office:value-type="string">
            <text:p text:style-name="P13"><text:span text:style-name="T11"><text:s/></text:span><text:span text:style-name="T8">z tego pokryty z dotacji</text:span></text:p>
            <text:p text:style-name="P9"/>
          </table:table-cell>
          <table:table-cell table:style-name="Tabela6.A1" office:value-type="string">
            <text:p text:style-name="P11"><text:span text:style-name="T11"><text:s/></text:span><text:span text:style-name="T8">z tego</text:span></text:p>
            <text:p text:style-name="P8">z finan-</text:p>
            <text:p text:style-name="P8">sowych</text:p>
            <text:p text:style-name="P8">środków</text:p>
            <text:p text:style-name="P8">włas-</text:p>
            <text:p text:style-name="P8">nych,</text:p>
            <text:p text:style-name="P8">środków</text:p>
            <text:p text:style-name="P8">z innych</text:p>
            <text:p text:style-name="P8">źródeł,</text:p>
            <text:p text:style-name="P8">w tym</text:p>
            <text:p text:style-name="P8">wpłat</text:p>
            <text:p text:style-name="P8">i opłat</text:p>
            <text:p text:style-name="P8">adresa-</text:p>
            <text:p text:style-name="P8">tów za-</text:p>
            <text:p text:style-name="P8">dania</text:p>
            <text:p text:style-name="P8">publicz-</text:p>
            <text:p text:style-name="P8">nego</text:p>
            <text:p text:style-name="P8"/>
          </table:table-cell>
          <table:table-cell table:style-name="Tabela6.A1" office:value-type="string">
            <text:p text:style-name="P11"><text:span text:style-name="T11"><text:s/></text:span><text:span text:style-name="T8">z tego</text:span></text:p>
            <text:p text:style-name="P8">pokryty</text:p>
            <text:p text:style-name="P8">z wkładu</text:p>
            <text:p text:style-name="P8">osobo-</text:p>
            <text:p text:style-name="P8">wego,</text:p>
            <text:p text:style-name="P8">w tym</text:p>
            <text:p text:style-name="P8">pracy</text:p>
            <text:p text:style-name="P8">społecz-</text:p>
            <text:p text:style-name="P8">nej</text:p>
            <text:p text:style-name="P8">człon-</text:p>
            <text:p text:style-name="P8">ków</text:p>
            <text:p text:style-name="P8">i świad-</text:p>
            <text:p text:style-name="P8">czeń</text:p>
            <text:p text:style-name="P8">wolon-</text:p>
            <text:p text:style-name="P8">tariuszy</text:p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7">I</text:p>
            <text:p text:style-name="P7"/>
          </table:table-cell>
          <table:table-cell table:style-name="Tabela6.A3" office:value-type="string">
            <text:p text:style-name="P13"><text:span text:style-name="T11"><text:s/></text:span><text:span text:style-name="T8">Koszty merytoryczne</text:span></text:p>
            <text:p text:style-name="P9">(z uwzględnieniem</text:p>
            <text:p text:style-name="P9">kosztów</text:p>
            <text:p text:style-name="P9">jednostkowych)</text:p>
            <text:p text:style-name="P9">poniesione przez</text:p>
            <text:p text:style-name="P13"><text:span text:style-name="T8">... (</text:span><text:span text:style-name="T10">nazwa</text:span></text:p>
            <text:p text:style-name="P13"><text:soft-page-break/><text:span text:style-name="T10">Zleceniobiorcy</text:span><text:span text:style-name="T8">)</text:span><text:span text:style-name="T13">8)</text:span><text:span text:style-name="T8">:</text:span></text:p>
            <text:p text:style-name="P9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4" office:value-type="string">
            <text:p text:style-name="P7"><text:s/></text:p>
            <text:p text:style-name="P7"/>
          </table:table-cell>
          <table:table-cell table:style-name="Tabela6.A4" office:value-type="string">
            <text:p text:style-name="P13"><text:span text:style-name="T11"><text:s/></text:span><text:span text:style-name="T8">1) .........................</text:span></text:p>
            <text:p text:style-name="P9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5" office:value-type="string">
            <text:p text:style-name="P7"><text:s/></text:p>
            <text:p text:style-name="P7"/>
          </table:table-cell>
          <table:table-cell table:style-name="Tabela6.A5" office:value-type="string">
            <text:p text:style-name="P13"><text:span text:style-name="T11"><text:s/></text:span><text:span text:style-name="T8">2) .........................</text:span></text:p>
            <text:p text:style-name="P9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7">II</text:p>
            <text:p text:style-name="P7"/>
          </table:table-cell>
          <table:table-cell table:style-name="Tabela6.A3" office:value-type="string">
            <text:p text:style-name="P13"><text:span text:style-name="T11"><text:s/></text:span><text:span text:style-name="T8">Koszty obsługi</text:span></text:p>
            <text:p text:style-name="P9">zadania</text:p>
            <text:p text:style-name="P9">publicznego,</text:p>
            <text:p text:style-name="P9">w tym koszty</text:p>
            <text:p text:style-name="P9">administracyjne</text:p>
            <text:p text:style-name="P9">(z uwzględnieniem</text:p>
            <text:p text:style-name="P9">kosztów</text:p>
            <text:p text:style-name="P9">jednostkowych)</text:p>
            <text:p text:style-name="P9">poniesione przez</text:p>
            <text:p text:style-name="P13"><text:span text:style-name="T8">... (</text:span><text:span text:style-name="T10">nazwa</text:span></text:p>
            <text:p text:style-name="P13"><text:span text:style-name="T10">Zleceniobiorcy</text:span><text:span text:style-name="T8">)</text:span><text:span text:style-name="T13">8)</text:span><text:span text:style-name="T8">:</text:span></text:p>
            <text:p text:style-name="P9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4" office:value-type="string">
            <text:p text:style-name="P7"><text:s/></text:p>
            <text:p text:style-name="P7"/>
          </table:table-cell>
          <table:table-cell table:style-name="Tabela6.A4" office:value-type="string">
            <text:p text:style-name="P13"><text:span text:style-name="T11"><text:s/></text:span><text:span text:style-name="T8">1) .........................</text:span></text:p>
            <text:p text:style-name="P9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5" office:value-type="string">
            <text:p text:style-name="P7"><text:s/></text:p>
            <text:p text:style-name="P7"/>
          </table:table-cell>
          <table:table-cell table:style-name="Tabela6.A5" office:value-type="string">
            <text:p text:style-name="P13"><text:span text:style-name="T11"><text:s/></text:span><text:span text:style-name="T8">2) .........................</text:span></text:p>
            <text:p text:style-name="P9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7">III</text:p>
            <text:p text:style-name="P7"/>
          </table:table-cell>
          <table:table-cell table:style-name="Tabela6.A3" office:value-type="string">
            <text:p text:style-name="P13"><text:span text:style-name="T11"><text:s/></text:span><text:span text:style-name="T8">Inne koszty, w tym</text:span></text:p>
            <text:p text:style-name="P9">koszty</text:p>
            <text:p text:style-name="P9">wyposażenia</text:p>
            <text:p text:style-name="P9">i promocji</text:p>
            <text:p text:style-name="P9">(z uwzględnieniem</text:p>
            <text:p text:style-name="P9">kosztów</text:p>
            <text:p text:style-name="P9">jednostkowych)</text:p>
            <text:p text:style-name="P9">poniesione przez</text:p>
            <text:p text:style-name="P13"><text:span text:style-name="T8">... (</text:span><text:span text:style-name="T10">nazwa</text:span></text:p>
            <text:p text:style-name="P13"><text:span text:style-name="T10">Zleceniobiorcy</text:span><text:span text:style-name="T8">)</text:span><text:span text:style-name="T13">8)</text:span><text:span text:style-name="T8">:</text:span></text:p>
            <text:p text:style-name="P9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3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4" office:value-type="string">
            <text:p text:style-name="P7"><text:s/></text:p>
            <text:p text:style-name="P7"/>
          </table:table-cell>
          <table:table-cell table:style-name="Tabela6.A4" office:value-type="string">
            <text:p text:style-name="P13"><text:span text:style-name="T11"><text:s/></text:span><text:span text:style-name="T8">1) .........................</text:span></text:p>
            <text:p text:style-name="P9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4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5" office:value-type="string">
            <text:p text:style-name="P7"><text:s/></text:p>
            <text:p text:style-name="P7"/>
          </table:table-cell>
          <table:table-cell table:style-name="Tabela6.A5" office:value-type="string">
            <text:p text:style-name="P13"><text:span text:style-name="T11"><text:s/></text:span><text:span text:style-name="T8">2) .........................</text:span></text:p>
            <text:p text:style-name="P9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5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IV</text:p>
            <text:p text:style-name="P7"/>
          </table:table-cell>
          <table:table-cell table:style-name="Tabela6.A1" office:value-type="string">
            <text:p text:style-name="P12"><text:span text:style-name="T11"><text:s/></text:span><text:span text:style-name="T8">Ogółem</text:span></text:p>
            <text:p text:style-name="P7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  <table:table-cell table:style-name="Tabela6.A1" office:value-type="string">
            <text:p text:style-name="P13"><text:span text:style-name="T11"><text:s/></text:span><text:span text:style-name="T12"><text:s/></text:span></text:p>
            <text:p text:style-name="P10"/>
          </table:table-cell>
        </table:table-row>
      </table:table>
      <text:p text:style-name="P39"/>
      <text:p text:style-name="P34">2.<text:tab/>Rozliczenie ze względu na źródło finansowania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8">Źródło finansowania</text:p>
            <text:p text:style-name="P8"/>
          </table:table-cell>
          <table:table-cell table:style-name="Tabela7.A1" table:number-columns-spanned="2" office:value-type="string">
            <text:p text:style-name="P11"><text:span text:style-name="T11"><text:s/></text:span><text:span text:style-name="T8">Całość zadania</text:span></text:p>
            <text:p text:style-name="P8">(zgodnie z umową)</text:p>
            <text:p text:style-name="P8"/>
          </table:table-cell>
          <table:covered-table-cell/>
          <table:table-cell table:style-name="Tabela7.A1" table:number-columns-spanned="2" office:value-type="string">
            <text:p text:style-name="P11"><text:span text:style-name="T11"><text:s/></text:span><text:span text:style-name="T8">Bieżący okres sprawozdawczy</text:span></text:p>
            <text:p text:style-name="P8">– za okres realizacji zadania</text:p>
            <text:p text:style-name="P8"/>
          </table:table-cell>
          <table:covered-table-cell/>
        </table:table-row>
        <table:table-row table:style-name="Tabela7.1">
          <table:table-cell table:style-name="Tabela7.A1" office:value-type="string">
            <text:p text:style-name="P9"><text:s/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zł</text:span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%</text:span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zł</text:span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%</text:span></text:p>
            <text:p text:style-name="P9"/>
          </table:table-cell>
        </table:table-row>
        <table:table-row table:style-name="Tabela7.1">
          <table:table-cell table:style-name="Tabela7.A3" office:value-type="string">
            <text:p text:style-name="P9">Koszty pokryte z dotacji:</text:p>
            <text:p text:style-name="P9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4" office:value-type="string">
            <text:p text:style-name="P9">Z tego z odsetek</text:p>
            <text:p text:style-name="P9">bankowych od dotacji</text:p>
            <text:p text:style-name="P9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9">Koszty pokryte</text:p>
            <text:p text:style-name="P9">ze środków finansowych</text:p>
            <text:p text:style-name="P9">własnych:</text:p>
            <text:p text:style-name="P9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3" office:value-type="string">
            <text:p text:style-name="P9">Koszty pokryte</text:p>
            <text:p text:style-name="P9">ze środków finansowych</text:p>
            <text:p text:style-name="P9">z innych źródeł</text:p>
            <text:p text:style-name="P9">(ogółem):</text:p>
            <text:p text:style-name="P9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9">Z tego:</text:p>
            <text:p text:style-name="P9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9">Z wpłat i opłat</text:p>
            <text:p text:style-name="P9">adresatów zadania</text:p>
            <text:p text:style-name="P9">publicznego:</text:p>
            <text:p text:style-name="P9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9">Z finansowych środków</text:p>
            <text:p text:style-name="P9">z innych źródeł</text:p>
            <text:p text:style-name="P9">publicznych</text:p>
            <text:p text:style-name="P9">(w szczególności: dotacji</text:p>
            <text:p text:style-name="P9">z budżetu państwa lub</text:p>
            <text:p text:style-name="P9"><text:soft-page-break/>budżetów jednostek</text:p>
            <text:p text:style-name="P9">samorządu</text:p>
            <text:p text:style-name="P9">terytorialnego, funduszy</text:p>
            <text:p text:style-name="P9">celowych, środków</text:p>
            <text:p text:style-name="P9">z funduszy</text:p>
            <text:p text:style-name="P9">strukturalnych):</text:p>
            <text:p text:style-name="P9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7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4" office:value-type="string">
            <text:p text:style-name="P9">Z pozostałych źródeł:</text:p>
            <text:p text:style-name="P9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4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9">Koszty pokryte z wkładu</text:p>
            <text:p text:style-name="P9">osobowego</text:p>
            <text:p text:style-name="P9">(w tym świadczeń</text:p>
            <text:p text:style-name="P9">wolontariuszy, pracy</text:p>
            <text:p text:style-name="P9">społecznej członków)</text:p>
            <text:p text:style-name="P9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7.A1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9">Ogółem: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<text:s/></text:span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100 %</text:span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<text:s/></text:span></text:p>
            <text:p text:style-name="P9"/>
          </table:table-cell>
          <table:table-cell table:style-name="Tabela7.A1" office:value-type="string">
            <text:p text:style-name="P13"><text:span text:style-name="T11"><text:s/></text:span><text:span text:style-name="T8">100 %</text:span></text:p>
            <text:p text:style-name="P9"/>
          </table:table-cell>
        </table:table-row>
      </table:table>
      <text:p text:style-name="P17">Uwagi, które mogą mieć znaczenie przy ocenie prawidłowości wykonania wydatków: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37">3.<text:tab/>Informacja o kwocie przychodów uzyskanych przy realizacji umowy i odsetek bankowych od środków z do-</text:p>
      <text:p text:style-name="P38">tacji zgromadzonych na rachunku bankowym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<text:s/></text:p>
            <text:p text:style-name="P7"/>
          </table:table-cell>
        </table:table-row>
      </table:table>
      <text:p text:style-name="P32"><text:span text:style-name="T9">4.<text:tab/>Zestawienie faktur (rachunków)</text:span><text:span text:style-name="T13">9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8">Lp.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Numer</text:span></text:p>
            <text:p text:style-name="P8">dokumentu</text:p>
            <text:p text:style-name="P8">księgowego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Numer</text:span></text:p>
            <text:p text:style-name="P8">pozycji</text:p>
            <text:p text:style-name="P8">kosztorysu</text:p>
            <text:p text:style-name="P8">(zgodnie</text:p>
            <text:p text:style-name="P8">z częścią II.1</text:p>
            <text:p text:style-name="P8">– rozliczenie</text:p>
            <text:p text:style-name="P8">ze względu</text:p>
            <text:p text:style-name="P8">na rodzaj</text:p>
            <text:p text:style-name="P8">kosztów)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Data</text:span></text:p>
            <text:p text:style-name="P8">wystawienia</text:p>
            <text:p text:style-name="P8">dokumentu</text:p>
            <text:p text:style-name="P8">księgowego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Nazwa</text:span></text:p>
            <text:p text:style-name="P8">kosztu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Kwota</text:span></text:p>
            <text:p text:style-name="P8">(zł)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Z tego</text:span></text:p>
            <text:p text:style-name="P8">ze środków</text:p>
            <text:p text:style-name="P8">pochodzących</text:p>
            <text:p text:style-name="P8">z dotacji</text:p>
            <text:p text:style-name="P8">(zł)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Z tego</text:span></text:p>
            <text:p text:style-name="P8">ze środków</text:p>
            <text:p text:style-name="P8">finansowych</text:p>
            <text:p text:style-name="P8">własnych,</text:p>
            <text:p text:style-name="P8">środków</text:p>
            <text:p text:style-name="P8">z innych</text:p>
            <text:p text:style-name="P8">źródeł, w tym</text:p>
            <text:p text:style-name="P8">wpłat i opłat</text:p>
            <text:p text:style-name="P8">adresatów</text:p>
            <text:p text:style-name="P8">zadania</text:p>
            <text:p text:style-name="P8">publicznego</text:p>
            <text:p text:style-name="P8">(zł)</text:p>
            <text:p text:style-name="P8"/>
          </table:table-cell>
          <table:table-cell table:style-name="Tabela9.A1" office:value-type="string">
            <text:p text:style-name="P11"><text:span text:style-name="T11"><text:s/></text:span><text:span text:style-name="T8">Data</text:span></text:p>
            <text:p text:style-name="P8">zapłaty</text:p>
            <text:p text:style-name="P8"/>
          </table:table-cell>
        </table:table-row>
        <table:table-row table:style-name="Tabela9.1">
          <table:table-cell table:style-name="Tabela9.A2" office:value-type="string">
            <text:p text:style-name="P7"><text:s/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2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9.1">
          <table:table-cell table:style-name="Tabela9.A3" office:value-type="string">
            <text:p text:style-name="P7"><text:s/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9.1">
          <table:table-cell table:style-name="Tabela9.A3" office:value-type="string">
            <text:p text:style-name="P7"><text:s/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9.1">
          <table:table-cell table:style-name="Tabela9.A3" office:value-type="string">
            <text:p text:style-name="P7"><text:s/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3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  <table:table-row table:style-name="Tabela9.1">
          <table:table-cell table:style-name="Tabela9.A6" office:value-type="string">
            <text:p text:style-name="P7"><text:s/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  <table:table-cell table:style-name="Tabela9.A6" office:value-type="string">
            <text:p text:style-name="P12"><text:span text:style-name="T11"><text:s/></text:span><text:span text:style-name="T8"><text:s/></text:span></text:p>
            <text:p text:style-name="P7"/>
          </table:table-cell>
        </table:table-row>
      </table:table>
      <text:p text:style-name="P24">Część III. Dodatkowe informacje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19"><text:soft-page-break/><text:span text:style-name="T7">Załączniki:</text:span><text:span text:style-name="T4">10)</text:span></text:p>
      <text:p text:style-name="P35">1.<text:tab/>..................................................................................................................................................................................</text:p>
      <text:p text:style-name="P35">2.<text:tab/>..................................................................................................................................................................................</text:p>
      <text:p text:style-name="P35">3.<text:tab/>..................................................................................................................................................................................</text:p>
      <text:p text:style-name="P16">Oświadczam(-y), że:</text:p>
      <text:p text:style-name="P35">1)<text:tab/>od daty zawarcia umowy nie zmienił się status prawny Zleceniobiorcy(-ów);</text:p>
      <text:p text:style-name="P35">2)<text:tab/>wszystkie podane w niniejszym sprawozdaniu informacje są zgodne z aktualnym stanem prawnym i faktycz-</text:p>
      <text:p text:style-name="P36">nym;</text:p>
      <text:p text:style-name="P35">3)<text:tab/>zamówienia na dostawy, usługi i roboty budowlane za środki finansowe uzyskane w ramach umowy zostały</text:p>
      <text:p text:style-name="P36">dokonane zgodnie z przepisami ustawy z dnia 29 stycznia 2004 r. – Prawo zamówień publicznych (Dz. U.</text:p>
      <text:p text:style-name="P33"><text:span text:style-name="T7">z 2010 r. Nr 113, poz. 759, z późn. zm.)</text:span><text:span text:style-name="T4">11)</text:span><text:span text:style-name="T7">;</text:span></text:p>
      <text:p text:style-name="P35">4)<text:tab/>wszystkie kwoty wymienione w zestawieniu faktur (rachunków) zostały faktycznie poniesione;</text:p>
      <text:p text:style-name="P35">5)<text:tab/>w zakresie związanym z otwartym konkursem ofert, w tym z gromadzeniem, przetwarzaniem i przekazywa-</text:p>
      <text:p text:style-name="P36">niem danych osobowych, a także wprowadzaniem ich do systemów informatycznych, osoby, których te da-</text:p>
      <text:p text:style-name="P36">ne dotyczą, złożyły stosowne oświadczenia zgodnie z ustawą z dnia 29 sierpnia 1997 r. o ochronie danych</text:p>
      <text:p text:style-name="P36">osobowych (Dz. U. z 2002 r. Nr 101, poz. 926, z późn. zm.).</text:p>
      <text:p text:style-name="P41"><text:span text:style-name="T7">(pieczęć(-cie) Zleceniobiorcy(-ów)</text:span><text:span text:style-name="T4">12)</text:span><text:span text:style-name="T7">)</text:span>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5">(podpis osoby upoważnionej lub podpisy osób upoważnionych do składania oświadczeń woli w imieniu Zleceniobiorcy(-ów))</text:p>
      <text:p text:style-name="P12"><text:span text:style-name="T7">Poświadczenie złożenia sprawozdania</text:span><text:span text:style-name="T4">4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/></text:p>
            <text:p text:style-name="P7"/>
          </table:table-cell>
        </table:table-row>
      </table:table>
      <text:p text:style-name="P19"><text:span text:style-name="T8">Adnotacje urzędowe</text:span><text:span text:style-name="T13">4)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<text:s/></text:p>
            <text:p text:style-name="P7"/>
          </table:table-cell>
        </table:table-row>
      </table:table>
      <text:p text:style-name="P22">POUCZENIE</text:p>
      <text:p text:style-name="P4">Sprawozdania składa się osobiście lub przesyła przesyłką poleconą w przewidzianym w umowie terminie na</text:p>
      <text:p text:style-name="P4">adres Zleceniodawcy.</text:p>
      <text:p text:style-name="P4">Termin uważa się za zachowany, jeżeli przed jego upływem pismo zostało wysłane w formie dokumentu elektro-</text:p>
      <text:p text:style-name="P4">nicznego w rozumieniu przepisów ustawy z dnia 17 lutego 2005 r. o informatyzacji działalności podmiotów</text:p>
      <text:p text:style-name="P4">realizujących zadania publiczne (Dz. U. Nr 64, poz. 565, z późn. zm.), za poświadczeniem przedłożenia Zlecenio-</text:p>
      <text:p text:style-name="P4">dawcy, lub nadane w polskiej placówce pocztowej operatora publicznego.</text:p>
      <text:p text:style-name="P4">_____________</text:p>
      <text:p text:style-name="P40"><text:span text:style-name="T4">1)</text:span><text:span text:style-name="T7"><text:tab/>Niepotrzebne skreślić.</text:span></text:p>
      <text:p text:style-name="P40"><text:span text:style-name="T4">2)</text:span><text:span text:style-name="T7"><text:tab/>Sprawozdanie częściowe i końcowe sporządzać należy w okresach określonych w umowie.</text:span></text:p>
      <text:p text:style-name="P40"><text:span text:style-name="T4">3)</text:span><text:span text:style-name="T7"><text:tab/>Podać nazwę właściwego rejestru lub ewidencji.</text:span></text:p>
      <text:p text:style-name="P40"><text:soft-page-break/><text:span text:style-name="T4">4)</text:span><text:span text:style-name="T7"><text:tab/>Wypełnia Zleceniodawca.</text:span></text:p>
      <text:p text:style-name="P40"><text:span text:style-name="T4">5)</text:span><text:span text:style-name="T7"><text:tab/>Opis powinien zawierać szczegółową informację o zrealizowanych działaniach zgodnie z ich układem zawartym w ofercie,</text:span></text:p>
      <text:p text:style-name="P39">która była podstawą przygotowania umowy. W opisie konieczne jest uwzględnienie wszystkich planowanych działań,</text:p>
      <text:p text:style-name="P39">zakres, w jakim zostały one zrealizowane, i wyjaśnienie ewentualnych odstępstw w ich realizacji, w odniesieniu do ich</text:p>
      <text:p text:style-name="P39">zakresu, jak i harmonogramu realizacji.</text:p>
      <text:p text:style-name="P40"><text:span text:style-name="T4">6)</text:span><text:span text:style-name="T7"><text:tab/>Należy użyć tych samych miar, które zapisane były w ofercie realizacji zadania, w części III pkt 9.</text:span></text:p>
      <text:p text:style-name="P40"><text:span text:style-name="T4">7)</text:span><text:span text:style-name="T7"><text:tab/>Wypełniać tylko w przypadku, gdy podczas realizacji zadania sporządzono sprawozdanie częściowe. Dotyczy wyłącznie</text:span></text:p>
      <text:p text:style-name="P39">okresu objętego poprzednim sprawozdaniem.</text:p>
      <text:p text:style-name="P40"><text:span text:style-name="T4">8)</text:span><text:span text:style-name="T7"><text:tab/>W przypadku oferty wspólnej kolejni Zleceniobiorcy dołączają do tabeli informację o swoich kosztach.</text:span></text:p>
      <text:p text:style-name="P40"><text:span text:style-name="T4">9)</text:span><text:span text:style-name="T7"><text:tab/>Dotyczy wszystkich dokumentów księgowych związanych z realizacją zadania. Zestawienie powinno zawierać: numer</text:span></text:p>
      <text:p text:style-name="P39">faktury (rachunku), datę jej wystawienia, wysokość wydatkowanej kwoty i wskazanie, w jakiej części została pokryta z do-</text:p>
      <text:p text:style-name="P39">tacji, oraz rodzaj towaru lub zakupionej usługi. Każda faktura (rachunek) powinna być opatrzona pieczęcią organizacji</text:p>
      <text:p text:style-name="P39">pozarządowej lub podmiotu, o którym mowa w art. 3 ust. 3 ustawy z dnia 24 kwietnia 2003 r. o działalności pożytku pub-</text:p>
      <text:p text:style-name="P39">licznego i o wolontariacie, oraz zawierać sporządzony w sposób trwały opis zawierający informacje: z jakich środków</text:p>
      <text:p text:style-name="P39">wydatkowana kwota została pokryta oraz jakie było przeznaczenie zakupionych towarów, usług lub innego rodzaju opła-</text:p>
      <text:p text:style-name="P39">conej należności. Informacja powinna być podpisana przez osobę odpowiedzialną za sprawy dotyczące rozliczeń finanso-</text:p>
      <text:p text:style-name="P39">wych organizacji lub podmiotu, o którym mowa w art. 3 ust. 3 ww. ustawy.</text:p>
      <text:p text:style-name="P42">Do sprawozdania nie załącza się faktur (rachunków), które należy przechowywać zgodnie z obowiązującymi przepisami</text:p>
      <text:p text:style-name="P42">oraz postanowieniami umowy i udostępniać na żądanie Zleceniodawcy.</text:p>
      <text:p text:style-name="P42">W przypadku umowy o wsparcie realizacji zadania publicznego Zleceniodawca może żądać także faktur (rachunków) do-</text:p>
      <text:p text:style-name="P42">kumentujących pokrycie kosztów ze środków innych niż dotacja przekazana przez Zleceniodawcę.</text:p>
      <text:p text:style-name="P40"><text:span text:style-name="T4">10)</text:span><text:span text:style-name="T7"><text:tab/>Zleceniodawca może żądać załączenia materiałów dokumentujących działania faktyczne podjęte przy realizacji zadania</text:span></text:p>
      <text:p text:style-name="P39">(np. listy uczestników projektu, publikacje wydane w ramach projektu, raporty, wyniki prowadzonych ewaluacji), jak rów-</text:p>
      <text:p text:style-name="P39">nież konieczne działania prawne (kopie umów, kopie dowodów przeprowadzenia odpowiedniego postępowania w ra-</text:p>
      <text:p text:style-name="P39">mach zamówień publicznych, o ile z umowy lub przepisów odrębnych wynika obowiązek stosowania ustawy z dnia</text:p>
      <text:p text:style-name="P39">29 stycznia 2004 r. – Prawo zamówień publicznych (Dz. U. z 2010 r. Nr 113, poz. 759, z późn. zm.)).</text:p>
      <text:p text:style-name="P40"><text:span text:style-name="T4">11)</text:span><text:span text:style-name="T7"><text:tab/>Stosuje się, o ile z umowy lub przepisów odrębnych wynika obowiązek stosowania ustawy z dnia 29 stycznia 2004 r. –</text:span></text:p>
      <text:p text:style-name="P39">Prawo zamówień publicznych.</text:p>
      <text:p text:style-name="P40"><text:span text:style-name="T4">12)</text:span><text:span text:style-name="T7"><text:tab/>Wypełniać, jeśli Zleceniobiorca(-y) posługuje(-ą) się pieczęcią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1T12:03:07.21</meta:creation-date>
    <meta:document-statistic meta:table-count="11" meta:image-count="0" meta:object-count="0" meta:page-count="6" meta:paragraph-count="587" meta:word-count="1289" meta:character-count="12088"/>
    <dc:date>2014-03-31T12:03:36.42</dc:date>
    <meta:editing-duration>PT29S</meta:editing-duration>
    <meta:editing-cycles>1</meta:editing-cycles>
    <meta:generator>OpenOffice.org/3.3$Win32 OpenOffice.org_project/330m20$Build-9567</meta:generator>
  </office:meta>
</office:document-meta>
</file>