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Standard">
      <style:paragraph-properties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5" style:family="paragraph" style:parent-style-name="Standard">
      <style:paragraph-properties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7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Times New Roman" fo:font-size="11pt" fo:language="pl" fo:country="PL" style:text-underline-style="none" fo:font-weight="bold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10" style:family="paragraph" style:parent-style-name="Standard"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3" style:family="paragraph" style:parent-style-name="Standard">
      <style:paragraph-properties fo:margin-left="0.106cm" fo:margin-right="0cm" fo:text-indent="-1.191cm" style:auto-text-indent="false">
        <style:tab-stops>
          <style:tab-stop style:position="0.053cm"/>
        </style:tab-stops>
      </style:paragraph-properties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5" style:family="paragraph" style:parent-style-name="Standard">
      <style:paragraph-properties fo:margin-left="1.614cm" fo:margin-right="0cm" fo:text-indent="-2.223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style:text-position="super 58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style:font-weight-complex="normal"/>
    </style:style>
    <style:style style:name="T10" style:family="text">
      <style:text-properties style:font-name="Times New Roman" style:text-underline-style="none" style:font-name-asian="Times New Roman1" style:font-name-complex="Times New Roman1"/>
    </style:style>
    <style:style style:name="T11" style:family="text">
      <style:text-properties style:font-name="Times New Roman" style:text-underline-style="none" style:font-name-asian="Times New Roman1" style:font-name-complex="Times New Roman1" style:font-weight-complex="bold"/>
    </style:style>
    <style:style style:name="T12" style:family="text">
      <style:text-properties style:font-name="Times New Roman" fo:language="pl" fo:country="PL" style:language-asian="zxx" style:country-asian="none" style:language-complex="zxx" style:country-complex="none" style:font-weight-complex="bold"/>
    </style:style>
    <style:style style:name="T13" style:family="text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T14" style:family="text">
      <style:text-properties fo:language="pl" fo:country="PL" style:language-asian="zxx" style:country-asian="none" style:language-complex="zxx" style:country-complex="none"/>
    </style:style>
    <style:style style:name="T15" style:family="text">
      <style:text-properties style:font-name="Times New Roman1" fo:language="pl" fo:country="PL" style:language-asian="zxx" style:country-asian="none" style:language-complex="zxx" style:country-complex="none" style:font-weight-complex="bold"/>
    </style:style>
    <style:style style:name="T16" style:family="text">
      <style:text-properties fo:color="#000000" style:font-name="Times New Roman" fo:font-size="11pt" fo:language="pl" fo:country="PL" style:text-underline-style="none" style:font-name-asian="Times New Roman1" style:font-size-asian="11pt" style:language-asian="zxx" style:country-asian="none" style:font-name-complex="Times New Roman1" style:font-size-complex="11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tab/><text:tab/><text:tab/><text:tab/><text:tab/><text:tab/><text:tab/><text:tab/><text:tab/><text:span text:style-name="T1">Dobre, dnia 2016.12.20</text:span></text:p>
      <text:p text:style-name="P1"/>
      <text:p text:style-name="P3"/>
      <text:p text:style-name="P14"><text:s text:c="8"/>Sołtys i mieszkańcy sołectwa <text:s/></text:p>
      <text:p text:style-name="P14"/>
      <text:p text:style-name="P14">…..................................................................<text:tab/></text:p>
      <text:p text:style-name="P3"/>
      <text:p text:style-name="P3"><text:tab/><text:tab/><text:tab/><text:tab/><text:tab/> <text:s text:c="2"/><text:span text:style-name="T2"><text:s/>Z A P R O S Z E N I E </text:span></text:p>
      <text:p text:style-name="P3"/>
      <text:p text:style-name="P3"/>
      <text:p text:style-name="P13"><text:span text:style-name="T1"><text:tab/> <text:s text:c="8"/><text:tab/><text:tab/>Zapraszam na <text:s/>XXII Sesję Rady Gminy Dobre w dniu </text:span><text:span text:style-name="T3"><text:s/>29 <text:s/>grudnia <text:s/></text:span><text:span text:style-name="T4">2016 roku o <text:tab/><text:tab/></text:span><text:span text:style-name="T5"><text:tab/></text:span><text:span text:style-name="T4">godzinie <text:s/>9 <text:s/></text:span><text:span text:style-name="T6">00</text:span><text:span text:style-name="T4"> <text:s/></text:span><text:span text:style-name="T1">w sali konferencyjnej Urzędu Gminy w Dobrem <text:s/>.</text:span></text:p>
      <text:p text:style-name="P12"/>
      <text:p text:style-name="P12"><text:tab/><text:tab/><text:tab/>Porządek obrad:</text:p>
      <text:p text:style-name="P12"/>
      <text:p text:style-name="P2"><text:tab/>1.Otwarcie sesji i stwierdzenie prawomocności obrad .</text:p>
      <text:p text:style-name="P2"><text:tab/>2.Informacja o pismach , jakie wpłynęły do Rady Gminy .</text:p>
      <text:p text:style-name="P2"><text:tab/>3.Rozpatrzenie wniosków stałych Komisji Rady Gminy <text:s/>z ostatnio odbytych posiedzeń.</text:p>
      <text:p text:style-name="P2"><text:tab/>4.Informacja Wójta Gminy z działalności między sesjami i realizacji uchwał Rady <text:tab/>Gminy .<text:tab/></text:p>
      <text:p text:style-name="P2"><text:tab/>5.Zapytania radnych i sołtysów..</text:p>
      <text:p text:style-name="P8"><text:span text:style-name="T14"><text:tab/>6</text:span><text:span text:style-name="T15">.Podjęcie uchwały w sprawie </text:span>uchwalenia planów pracy stałych Komisji Rady <text:s/>Gminy Dobre <text:tab/> <text:s text:c="2"/><text:span text:style-name="T12">na 2017 rok.</text:span></text:p>
      <text:p text:style-name="P10"><text:tab/> <text:s/>/plany pracy przedstawią Przewodniczący Komisji bezpośrednio na sesji /.</text:p>
      <text:p text:style-name="P10"><text:tab/>7.Podjęcie uchwały w sprawie uchwalenia planu pracy Rady Gminy <text:s/>Dobre na <text:s/>2017 rok .</text:p>
      <text:p text:style-name="P10"><text:tab/> <text:s text:c="2"/>/plan pracy przedstawi Przewodniczący Rady Gminy bezpośrednio na sesji /.</text:p>
      <text:p text:style-name="P11"><text:span text:style-name="T13"><text:tab/>8</text:span><text:span text:style-name="Domyślna_20_czcionka_20_akapitu"><text:span text:style-name="T16">.Podjęcie uchwały w sprawie trybu udzielania i rozliczania dotacji dla <text:s/>niepublicznych <text:tab/> <text:s/><text:tab/> <text:s text:c="3"/>przedszkoli i <text:s/>innych form wychowania przedszkolnego .</text:span></text:span></text:p>
      <text:p text:style-name="P11"><text:span text:style-name="Domyślna_20_czcionka_20_akapitu"><text:span text:style-name="T16"><text:tab/>9.Podjęcie uchwały w sprawie określenia wysokości opłat za świadczenia udzielane przez <text:tab/> <text:tab/> <text:s text:c="2"/>publiczne przedszkole i oddziały przedszkolne w szkołach podstawowych na terenie gminy <text:tab/> <text:s text:c="2"/>Dobre.</text:span></text:span></text:p>
      <text:p text:style-name="P11"><text:span text:style-name="Domyślna_20_czcionka_20_akapitu"><text:span text:style-name="T16"><text:tab/>10.Podjęcie uchwały w sprawie Wieloletniej Prognozy Finansowej Gminy Dobre na lata </text:span></text:span></text:p>
      <text:p text:style-name="P11"><text:span text:style-name="Domyślna_20_czcionka_20_akapitu"><text:span text:style-name="T16"><text:tab/> <text:s text:c="3"/>2017-2027</text:span></text:span></text:p>
      <text:p text:style-name="P9"><text:tab/>10.Podjęcie uchwały w sprawie uchwalenia budżetu gminy Dobre na rok 2017.</text:p>
      <text:p text:style-name="P9"><text:tab/>11. Podjęcie uchwały w sprawie zmiany w Wieloletniej Prognozie Finansowej Gminy <text:tab/> <text:s/><text:tab/> <text:s text:c="3"/>Dobre na lata 2016 – 2027 .<text:tab/></text:p>
      <text:p text:style-name="P9"><text:tab/>12.Podjęcie uchwały w sprawie zmian w budżecie gminy Dobre na 2016 rok.</text:p>
      <text:p text:style-name="P9"><text:tab/>13.Przyjęcie protokółu z sesji Rady Gminy Dobre z dnia 23 listopada 2016 roku.</text:p>
      <text:p text:style-name="P5"><text:tab/>14.Odpowiedzi na zapytania radnych i sołtysów.</text:p>
      <text:p text:style-name="P5"><text:tab/>15.Wolne wnioski .</text:p>
      <text:p text:style-name="P12"><text:tab/><text:tab/> <text:s text:c="10"/>16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36S</meta:editing-duration>
    <meta:editing-cycles>3</meta:editing-cycles>
    <meta:generator>OpenOffice.org/3.3$Win32 OpenOffice.org_project/330m20$Build-9567</meta:generator>
    <dc:date>2016-12-16T11:37:17.07</dc:date>
    <meta:print-date>2016-12-16T11:23:02.68</meta:print-date>
    <meta:document-statistic meta:table-count="0" meta:image-count="0" meta:object-count="0" meta:page-count="1" meta:paragraph-count="26" meta:word-count="258" meta:character-count="1884"/>
    <meta:user-defined meta:name="Info 1"/>
    <meta:user-defined meta:name="Info 2"/>
    <meta:user-defined meta:name="Info 3"/>
    <meta:user-defined meta:name="Info 4"/>
  </office:meta>
</office:document-meta>
</file>