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normal" fo:background-color="transparent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<text:tab/><text:tab/><text:tab/><text:tab/> <text:s text:c="32"/><text:span text:style-name="T1"><text:s text:c="2"/>Dobre, 03.02.2017r.</text:span></text:p>
      <text:p text:style-name="P1">GKI. 6733.1.2017</text:p>
      <text:p text:style-name="P3">Zawiadomienie</text:p>
      <text:p text:style-name="P3">o wszczęciu postępowania</text:p>
      <text:p text:style-name="P1"/>
      <text:p text:style-name="P2"><text:tab/>Zgodnie z art. 61 § 4 oraz art 10 § 1 ustawy z dnia 14 czerwca 1960 roku Kodeks Postępowania Administracyjnego <text:span text:style-name="T2">( Dz. U. z 2016r. Poz. 23 z późn. zm )</text:span> <text:s/>art. 53 ust.1 ustawy z dnia 27 marca 2003 roku o planowaniu i zagospodarowaniu przestrzennym <text:s text:c="3"/>(t.j. <text:span text:style-name="T6">Dz. U. 2016r. poz. 778 z poźn. zm.</text:span>)</text:p>
      <text:p text:style-name="P4">Wójt Gminy Dobre </text:p>
      <text:p text:style-name="P3">zawiadamia</text:p>
      <text:p text:style-name="P3"/>
      <text:p text:style-name="P2">że w dniu 02.02.2017 roku <text:s text:c="2"/>na wniosekGminy Dobre <text:span text:style-name="T4"><text:s/>zostało wszczęte postępowanie administracyjne w sprawie wniosku o ustalenie lokalizacji inwestycji celu publicznego dla inwestycji polegającej na budowie <text:s/></text:span><text:span text:style-name="T5"><text:s/>oświetlenia drogowego na działkach nr 27, 31, 35, 40, 43, 47, 50, 53/1, 53/2, 56, 59, 64, 69, 75, 80/1, 306/3, 92 <text:s/>w Makówcu Dużym i na działce 91/2 w Sąchocinie gmina Dobre. </text:span></text:p>
      <text:p text:style-name="P2"><text:span text:style-name="T3">Zgodnie z art. 49 ustawy z dnia 14 czerwca 1960 roku Kodeks Postępowania Administracyjnego <text:s text:c="3"/></text:span><text:span text:style-name="T2">(Dz. U. z 2016r. poz. 23 )</text:span><text:span text:style-name="T3"> zainteresowane strony mogą zapoznać się z dokumentami w siedzibie Urzędu Gminy <text:s/>w Dobrem pokój nr 21, ul. Kościuszki 1 oraz wypowiedzieć się na ich temat lub zgłosić inne żądania w terminie <text:s/>7 dni od daty <text:s/>publicznego ogłoszenia <text:s/>niniejszego zawiadomienia. </text:span></text:p>
      <text:p text:style-name="P2">Informuję o uprawnieniach wszystkich stron tego postępowania wynikających z art. 10 § 1K.P.A do czynnego <text:s/>w nim udziału w każdym jego stadium. </text:p>
      <text:p text:style-name="P2">Po tym terminie sprawa zostanie rozpatrzona w oparciu o posiadane dokumenty.</text:p>
      <text:p text:style-name="P2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2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5">Przedmiotowe zawiadomienie <text:s/>podane zostało do publicznej wiadomości poprzez zamieszczenie <text:s text:c="18"/>w publicznie dostępnym wykazie danych na stronie Biuletynu Informacji Publicznej Urzędu Gminy Dobre, <text:s/>a także na tablicach ogłoszeń w siedzibie Urzędu Gminy Dobre oraz sołectwie Makówiec Duży i Sąchocin, <text:s/>gmina Do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5S</meta:editing-duration>
    <meta:editing-cycles>8</meta:editing-cycles>
    <meta:generator>OpenOffice.org/3.3$Win32 OpenOffice.org_project/330m20$Build-9567</meta:generator>
    <dc:date>2017-02-02T12:16:05.55</dc:date>
    <meta:document-statistic meta:table-count="0" meta:image-count="0" meta:object-count="0" meta:page-count="1" meta:paragraph-count="14" meta:word-count="351" meta:character-count="2423"/>
    <meta:user-defined meta:name="Info 1"/>
    <meta:user-defined meta:name="Info 2"/>
    <meta:user-defined meta:name="Info 3"/>
    <meta:user-defined meta:name="Info 4"/>
  </office:meta>
</office:document-meta>
</file>