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3.5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3.494cm"/>
    </style:style>
    <style:style style:name="Tabela2.B" style:family="table-column">
      <style:table-column-properties style:column-width="3.519cm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none" fo:border-right="0.05pt solid #000000" fo:border-top="0.05pt solid #000000" fo:border-bottom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3pt" officeooo:rsid="000baf4f" style:font-size-asian="13pt" style:font-size-complex="13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officeooo:rsid="000baf4f" officeooo:paragraph-rsid="000baf4f" style:font-size-asian="10pt" style:font-size-complex="10pt"/>
    </style:style>
    <style:style style:name="P5" style:family="paragraph" style:parent-style-name="Table_20_Contents">
      <style:text-properties fo:font-size="10pt" officeooo:rsid="000ccbd8" officeooo:paragraph-rsid="000ccbd8" style:font-size-asian="10pt" style:font-size-complex="10pt"/>
    </style:style>
    <style:style style:name="P6" style:family="paragraph" style:parent-style-name="Table_20_Contents">
      <style:text-properties fo:font-size="10pt" officeooo:paragraph-rsid="000ccbd8" style:font-size-asian="10pt" style:font-size-complex="10pt"/>
    </style:style>
    <style:style style:name="P7" style:family="paragraph" style:parent-style-name="Table_20_Contents">
      <style:text-properties fo:font-size="10pt" officeooo:rsid="000ed163" officeooo:paragraph-rsid="000ed163" style:font-size-asian="10pt" style:font-size-complex="10pt"/>
    </style:style>
    <style:style style:name="P8" style:family="paragraph" style:parent-style-name="Table_20_Contents">
      <style:text-properties fo:font-size="10pt" officeooo:rsid="000fd98d" officeooo:paragraph-rsid="000fd98d" style:font-size-asian="10pt" style:font-size-complex="10pt"/>
    </style:style>
    <style:style style:name="P9" style:family="paragraph" style:parent-style-name="Table_20_Contents">
      <style:text-properties fo:font-size="14pt" officeooo:rsid="000baf4f" officeooo:paragraph-rsid="000baf4f" style:font-size-asian="14pt" style:font-size-complex="14pt"/>
    </style:style>
    <style:style style:name="P10" style:family="paragraph" style:parent-style-name="Table_20_Contents">
      <style:text-properties fo:font-size="14pt" officeooo:rsid="000ccbd8" officeooo:paragraph-rsid="000ccbd8" style:font-size-asian="14pt" style:font-size-complex="14pt"/>
    </style:style>
    <style:style style:name="P11" style:family="paragraph" style:parent-style-name="Standard">
      <style:text-properties fo:font-size="13pt" officeooo:rsid="000baf4f" style:font-size-asian="13pt" style:font-size-complex="13pt"/>
    </style:style>
    <style:style style:name="T1" style:family="text">
      <style:text-properties officeooo:rsid="000baf4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baf4f" style:font-size-asian="13pt" style:font-size-complex="13pt"/>
    </style:style>
    <style:style style:name="T4" style:family="text">
      <style:text-properties fo:font-size="13pt" style:font-size-asian="11.3500003814697pt" style:font-size-complex="13pt"/>
    </style:style>
    <style:style style:name="T5" style:family="text">
      <style:text-properties fo:font-size="13pt" officeooo:rsid="000ccbd8" style:font-size-asian="11.3500003814697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ccbd8" style:font-size-asian="14pt" style:font-size-complex="14pt"/>
    </style:style>
    <style:style style:name="T8" style:family="text">
      <style:text-properties officeooo:rsid="000ccbd8"/>
    </style:style>
    <style:style style:name="T9" style:family="text">
      <style:text-properties officeooo:rsid="000e5e3f"/>
    </style:style>
    <style:style style:name="T10" style:family="text">
      <style:text-properties officeooo:rsid="000fd98d"/>
    </style:style>
    <style:style style:name="T11" style:family="text">
      <style:text-properties officeooo:rsid="001197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text:span text:style-name="T1">Załącznik nr 2 do uchwały <text:s/>Nr <text:s/>……….</text:span></text:p>
      <text:p text:style-name="P1"><text:s text:c="128"/><text:span text:style-name="T1">Rady <text:s/>Gminy Dobre z dnia …………</text:span></text:p>
      <text:p text:style-name="P1"/>
      <text:p text:style-name="P1"/>
      <text:p text:style-name="P1"/>
      <text:p text:style-name="P1"/>
      <text:p text:style-name="P1"><text:s text:c="22"/><text:span text:style-name="T2"><text:s text:c="34"/></text:span><text:span text:style-name="T3">Gminny <text:s/>Program</text:span></text:p>
      <text:p text:style-name="P2"><text:s text:c="40"/>Przeciwdziałania <text:s/>Narkomanii</text:p>
      <text:p text:style-name="P2"><text:s text:c="40"/>w <text:s/>gminie <text:s/>Dobre <text:s/>na <text:s/>2017 <text:s/>rok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 text:c="4"/><text:span text:style-name="T1">Lp.</text:span></text:p>
          </table:table-cell>
          <table:table-cell table:style-name="Tabela1.A1" office:value-type="string">
            <text:p text:style-name="P3"><text:s text:c="2"/><text:span text:style-name="T1">Cele <text:s/>programu</text:span></text:p>
          </table:table-cell>
          <table:table-cell table:style-name="Tabela1.A1" office:value-type="string">
            <text:p text:style-name="P4">Zadania i działania programu</text:p>
          </table:table-cell>
          <table:table-cell table:style-name="Tabela1.D1" office:value-type="string">
            <text:p text:style-name="P7">Finansowanie i realizacja Programu</text:p>
          </table:table-cell>
        </table:table-row>
        <table:table-row>
          <table:table-cell table:style-name="Tabela1.A2" office:value-type="string">
            <text:p text:style-name="P3"><text:s text:c="3"/><text:span text:style-name="T2"><text:s/></text:span><text:span text:style-name="T3">1.</text:span></text:p>
          </table:table-cell>
          <table:table-cell table:style-name="Tabela1.A2" office:value-type="string">
            <text:p text:style-name="P4"><text:s text:c="12"/><text:span text:style-name="T6"><text:s text:c="5"/>Działania <text:s text:c="2"/></text:span></text:p>
            <text:p text:style-name="P9"><text:s text:c="9"/>Profilaktyczne</text:p>
          </table:table-cell>
          <table:table-cell table:style-name="Tabela1.A2" office:value-type="string">
            <text:p text:style-name="P4">a) <text:s/>organizowanie i poszerzanie bazy dla działalności promującej zdrowy styl życia, szczególnie poprzez wyposażanie obiektów sportowych i świetlicowych,</text:p>
            <text:p text:style-name="P4">b) <text:s/>realizowanie przedsięwzięć profilaktycznych, imprez promujących zdrowy styl życia, zwłaszcza w zakresie sportu, rekreacji, turystyki, warsztatów edukacyjnych, plastycznych <text:s/>i innych,</text:p>
            <text:p text:style-name="P4">c) <text:s/>organizowanie zajęć sportowych, <text:span text:style-name="T8">edukacyjnych, artystycznych przy szkołach</text:span></text:p>
            <text:p text:style-name="P5">d) <text:s/>organizowanie szkoleń w placówkach oświatowych na terenie gminy na temat uzależnień</text:p>
          </table:table-cell>
          <table:table-cell table:style-name="Tabela1.D2" table:number-rows-spanned="2" office:value-type="string">
            <text:p text:style-name="P3"/>
            <text:p text:style-name="P3"/>
            <text:p text:style-name="P3"><text:s/><text:span text:style-name="T10">Program <text:s/>finansowany będzie ze środków budżetu gminy przeznaczonych na realizacje Gminnego Programu Przeciwdziałania Narkomanii </text:span></text:p>
            <text:p text:style-name="P3"/>
            <text:p text:style-name="P8">Realizacją programu będzie się zajmował Urząd Gminy Dobre, który może powierzać wykonanie poszczególnych zadań lub elementów programu osobom fizycznym, instytucjom i stowarzyszeniom prowadzącym działalność zgodna z niniejszym programem</text:p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3"><text:s text:c="4"/><text:span text:style-name="T5">2.</text:span></text:p>
          </table:table-cell>
          <table:table-cell table:style-name="Tabela1.A2" office:value-type="string">
            <text:p text:style-name="P6"><text:s/><text:span text:style-name="T4"><text:s text:c="6"/></text:span><text:span text:style-name="T6"><text:s text:c="3"/></text:span><text:span text:style-name="T7">Pomoc <text:s text:c="5"/></text:span></text:p>
            <text:p text:style-name="P10"><text:s text:c="4"/>psychospołeczna, <text:s text:c="11"/></text:p>
            <text:p text:style-name="P10"><text:s text:c="4"/>prawna,</text:p>
            <text:p text:style-name="P10"><text:s text:c="4"/>terapeutyczna <text:s text:c="2"/>i</text:p>
            <text:p text:style-name="P10"><text:s text:c="4"/>rehabilitacyjna</text:p>
          </table:table-cell>
          <table:table-cell table:style-name="Tabela1.A2" office:value-type="string">
            <text:p text:style-name="P5">a) <text:s/>zwiększenie dostępności pomocy terapeutycznej i rehabilitacyjnej dla osób uzależnionych i współuzależnionych przez: współprace programową z placówkami lecznictwa odwykowego i zakładami opieki zdrowotnej, oraz gminnym ośrodkiem pomocy społecznej,</text:p>
            <text:p text:style-name="P5">b) <text:s/>udzielanie pomocy psychospołecznej i konsultacji prawnych rodzinom, w których występuje problem narkomanii poprzez: współprace programową z placówkami oświatowymi, organizacjami pozarządowymi oraz policją i in., <text:s/><text:span text:style-name="T9">działalność <text:s/>punktów konsultacyjnych dla osób uzależnionych <text:s/>i członków ich rodzin</text:span></text:p>
            <text:p text:style-name="P5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 text:c="3"/><text:span text:style-name="T11">Łączna kwota środków budżetowych na realizację <text:s/>programu <text:s text:c="14"/></text:span></text:p>
          </table:table-cell>
          <table:table-cell table:style-name="Tabela2.B1" office:value-type="string">
            <text:p text:style-name="P2"><text:s text:c="6"/><text:span text:style-name="T11">2.000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36:50.898000000</meta:creation-date>
    <dc:date>2016-12-28T12:48:17.627000000</dc:date>
    <meta:editing-duration>PT30M41S</meta:editing-duration>
    <meta:editing-cycles>4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28" meta:word-count="215" meta:character-count="2285" meta:non-whitespace-character-count="1568"/>
  </office:meta>
</office:document-meta>
</file>