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text-transform="uppercase"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text-properties fo:color="#000000" style:font-name="Times New Roman"/>
    </style:style>
    <style:style style:name="P5" style:family="paragraph" style:parent-style-name="Standard">
      <style:paragraph-properties fo:line-height="115%"/>
      <style:text-properties fo:color="#000000" style:font-name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15%"/>
      <style:text-properties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line-height="115%"/>
      <style:text-properties fo:color="#000000" style:font-name="Times New Roman" fo:font-size="12pt" style:font-size-asian="12pt" style:font-name-complex="Tahoma1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11" style:family="paragraph" style:parent-style-name="Standard"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282cm" fo:line-height="108%" fo:hyphenation-ladder-count="no-limit"/>
      <style:text-properties fo:color="#000000" style:font-name="Times New Roman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82cm" fo:line-height="108%" fo:text-align="start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82cm" fo:line-height="108%" fo:text-align="start" style:justify-single-word="false" fo:hyphenation-ladder-count="no-limit"/>
      <style:text-properties fo:color="#000000"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1.249cm" fo:margin-right="0cm" fo:text-align="start" style:justify-single-word="false" fo:hyphenation-ladder-count="no-limit" fo:text-indent="0cm" style:auto-text-indent="false"/>
      <style:text-properties fo:color="#000000" style:font-name="Times New Roman" fo:hyphenate="true" fo:hyphenation-remain-char-count="2" fo:hyphenation-push-char-count="2"/>
    </style:style>
    <style:style style:name="P17" style:family="paragraph" style:parent-style-name="Standard">
      <style:paragraph-properties fo:margin-left="2cm" fo:margin-right="0cm" fo:text-align="start" style:justify-single-word="false" fo:hyphenation-ladder-count="no-limit" fo:text-indent="-0.75cm" style:auto-text-indent="false"/>
      <style:text-properties fo:color="#000000" style:font-name="Times New Roman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line-height="115%" style:page-number="auto"/>
      <style:text-properties fo:text-transform="uppercase"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9" style:family="paragraph" style:parent-style-name="Główka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fo:font-size="12pt" fo:font-weight="bold" style:font-size-asian="12pt" style:font-weight-asian="bold" style:font-name-complex="Tahoma1" style:font-size-complex="12pt"/>
    </style:style>
    <style:style style:name="T2" style:family="text">
      <style:text-properties fo:font-size="12pt" fo:font-weight="bold" style:font-size-asian="12pt" style:font-weight-asian="bold" style:font-name-complex="Tahoma1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ahoma1" style:font-size-complex="12pt"/>
    </style:style>
    <style:style style:name="T6" style:family="text">
      <style:text-properties fo:font-size="12pt" style:font-size-asian="12pt" style:font-name-complex="Tahoma1" style:font-size-complex="12pt" style:font-style-complex="italic"/>
    </style:style>
    <style:style style:name="T7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8" style:family="text">
      <style:text-properties style:font-name="Tahoma" fo:font-size="12pt" fo:font-weight="bold" style:font-size-asian="12pt" style:font-weight-asian="bold" style:font-name-complex="Tahoma1" style:font-size-complex="12pt" style:font-style-complex="italic"/>
    </style:style>
    <style:style style:name="T9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10" style:family="text">
      <style:text-properties style:font-name="Tahoma" fo:font-size="12pt" style:font-size-asian="12pt" style:font-size-complex="12pt"/>
    </style:style>
    <style:style style:name="T11" style:family="text">
      <style:text-properties style:font-name="Tahoma" fo:font-size="12pt" style:font-size-asian="12pt" style:font-name-complex="Tahoma1" style:font-size-complex="12pt"/>
    </style:style>
    <style:style style:name="T12" style:family="text">
      <style:text-properties style:font-name="Tahoma" fo:font-size="12pt" style:font-size-asian="12pt" style:font-name-complex="Tahoma1" style:font-size-complex="12pt" style:font-style-complex="italic"/>
    </style:style>
    <style:style style:name="T13" style:family="text">
      <style:text-properties fo:text-transform="uppercase" fo:font-size="12pt" fo:font-weight="bold" style:font-size-asian="12pt" style:font-weight-asian="bold" style:font-name-complex="Tahoma1" style:font-size-complex="12pt" style:font-weight-complex="bold"/>
    </style:style>
    <style:style style:name="T14" style:family="text">
      <style:text-properties fo:text-transform="uppercase" style:font-name="Tahoma" fo:font-size="12pt" fo:font-weight="bold" style:font-size-asian="12pt" style:font-weight-asian="bold" style:font-name-complex="Tahoma1" style:font-size-complex="12pt" style:font-weight-complex="bold"/>
    </style:style>
    <style:style style:name="T15" style:family="text">
      <style:text-properties fo:color="#00000a"/>
    </style:style>
    <style:style style:name="T16" style:family="text">
      <style:text-properties fo:color="#00000a" style:font-name="Tahoma" fo:font-size="12pt" style:font-size-asian="12pt" style:font-name-complex="Tahoma1" style:font-size-complex="12pt"/>
    </style:style>
    <style:style style:name="T17" style:family="text">
      <style:text-properties fo:color="#ff6600" style:font-name="Tahoma" fo:font-size="12pt" style:font-size-asian="12pt" style:font-name-complex="Tahoma1" style:font-size-complex="12pt"/>
    </style:style>
    <style:style style:name="T18" style:family="text">
      <style:text-properties fo:color="#00331a" style:font-name="Tahoma" fo:font-size="12pt" style:font-size-asian="12pt" style:font-name-complex="Tahoma1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style:font-name="Tahoma" fo:font-size="12pt" style:font-size-asian="12pt" style:font-size-complex="12pt"/>
    </style:style>
    <style:style style:name="T21" style:family="text">
      <style:text-properties fo:color="#ff0000" style:font-name="Tahoma" fo:font-size="12pt" style:font-size-asian="12pt" style:font-name-complex="Tahoma1" style:font-size-complex="12pt"/>
    </style:style>
    <style:style style:name="T22" style:family="text">
      <style:text-properties fo:color="#000000" style:font-name="Tahoma" fo:font-size="12pt" style:font-size-asian="12pt" style:font-name-complex="Tahoma1" style:font-size-complex="12pt"/>
    </style:style>
    <style:style style:name="T23" style:family="text">
      <style:text-properties fo:color="#000000" style:font-name="Tahoma" fo:font-size="12pt" fo:font-weight="bold" style:font-size-asian="12pt" style:font-weight-asian="bold" style:font-name-complex="Tahoma1" style:font-size-complex="12pt"/>
    </style:style>
    <style:style style:name="T24" style:family="text">
      <style:text-properties fo:color="#000000" fo:font-size="12pt" style:font-size-asian="12pt" style:font-name-complex="Tahoma1" style:font-size-complex="12pt"/>
    </style:style>
    <style:style style:name="T25" style:family="text">
      <style:text-properties fo:color="#000000" fo:font-size="12pt" fo:font-weight="bold" style:font-size-asian="12pt" style:font-weight-asian="bold" style:font-name-complex="Tahoma1" style:font-size-complex="12pt"/>
    </style:style>
    <style:style style:name="T26" style:family="text">
      <style:text-properties fo:color="#000000" style:font-name="Times New Roman" fo:font-size="12pt" style:font-size-asian="12pt" style:font-name-complex="Tahoma1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2"><text:s text:c="80"/></text:span><text:span text:style-name="T6">projekt </text:span></text:p>
      <text:p text:style-name="P2"/>
      <text:p text:style-name="P1"/>
      <text:p text:style-name="P6"><text:span text:style-name="T13">Uchwała Nr .......</text:span></text:p>
      <text:p text:style-name="P6"><text:span text:style-name="T13">Rady GminY <text:s/>Dobre </text:span></text:p>
      <text:p text:style-name="P5"><text:span text:style-name="T3"><text:s text:c="60"/>z dnia .........2017 r. </text:span></text:p>
      <text:p text:style-name="P8"/>
      <text:p text:style-name="P7"><text:span text:style-name="T1">w sprawie <text:s/>dostosowania sieci szkół podstawowych i gimnazjów do nowego ustroju szkolnego</text:span><text:span text:style-name="T5"><text:line-break/><text:line-break/></text:span><text:span text:style-name="T5">Na podstawie art. 18 ust. 2 pkt 15 ustawy z dnia 8 marca 1990 r. o samorządzie gminnym (Dz. U. z 2016 r. poz. 446, 1579 i 1948) oraz art. 210 ust. 1 i 4 ustawy <text:line-break/>z dnia 14 grudnia 2016 r. Przepisy wprowadzające ustawę - Prawo oświatowe (Dz. U. z 2017 r. poz. 60) uchwala się, co następuje:</text:span></text:p>
      <text:p text:style-name="P9"/>
      <text:p text:style-name="P9"/>
      <text:p text:style-name="P6"><text:span text:style-name="T5"><text:s text:c="2"/>§ 1.</text:span></text:p>
      <text:p text:style-name="P7"><text:span text:style-name="T5"><text:s/>Uchwała określa:</text:span></text:p>
      <text:p text:style-name="P10"/>
      <text:p text:style-name="P7"><text:span text:style-name="T5">1)plan sieci publicznych szkół podstawowych prowadzonych przez Gminę Dobre,<text:line-break/> a także granice obwodów publicznych szkół podstawowych prowadzonych przez Gminę Dobre, a także inne organy, na okres od 1 września 2017 r. <text:line-break/>do dnia 31 sierpnia 2019 r., który stanowi </text:span><text:span text:style-name="T1">załącznik 1</text:span><text:span text:style-name="T5"> do niniejszej uchwały;</text:span></text:p>
      <text:p text:style-name="P10"/>
      <text:p text:style-name="P7"><text:span text:style-name="T5">2) plan sieci prowadzonych przez Gminę Dobre publicznych gimnazjów i klas dotychczasowych publicznych gimnazjów prowadzonych w szkołach podstawowych i liceach ogólnokształcących, oraz granice obwodów dotychczasowych publicznych gimnazjów i klas dotychczasowych gimnazjów prowadzonych przez Gminę Dobre <text:s/>na okres od 1 września 2017 r. do dnia 31 sierpnia 2019 r., który stanowi </text:span><text:span text:style-name="T1">załącznik 2</text:span><text:span text:style-name="T5"> do niniejszej uchwały;</text:span></text:p>
      <text:p text:style-name="P10"/>
      <text:p text:style-name="P3"><text:span text:style-name="T26">3) projekt planu sieci publicznych ośmioletnich szkół podstawowych prowadzonych przez gminę, a także granice obwodów publicznych ośmioletnich szkół podstawowych</text:span><text:span text:style-name="Footnote_20_anchor"><text:span text:style-name="T26"> </text:span></text:span><text:span text:style-name="T26">prowadzonych przez Gminę Dobre, a także inne organy, od dnia 1 września 2019, który stanowi </text:span><text:span text:style-name="T27">załącznik 3</text:span><text:span text:style-name="T26"> do niniejszej uchwały.</text:span></text:p>
      <text:p text:style-name="P12"><text:span text:style-name="T5"><text:s text:c="48"/></text:span></text:p>
      <text:p text:style-name="P13"><text:span text:style-name="T5">§ 2.</text:span></text:p>
      <text:p text:style-name="P12"><text:span text:style-name="T5">Publiczne Gimnazjum </text:span><text:bookmark-start text:name="__DdeLink__23388_1522478220"/><text:span text:style-name="T5">im. Henryka Sienkiewicza z siedzibą w Dobrem ul. Szkolna 3</text:span><text:bookmark-end text:name="__DdeLink__23388_1522478220"/><text:span text:style-name="T5"> <text:s/>włącza się do Szkoły Podstawowej </text:span><text:span text:style-name="T5">im. Konstantego Laszczki</text:span><text:span text:style-name="T5"> w Zespole Szkolno – Przedszkolnym z siedzibą w Dobrem ul. Szkolna 3 <text:s/>na następujących <text:s/>warunkach:</text:span></text:p>
      <text:p text:style-name="P16"><text:span text:style-name="T5">1) <text:s text:c="2"/>Szkoła Podstawowa </text:span><text:span text:style-name="T5"><text:s/></text:span><text:span text:style-name="T5">im. Konstantego Laszczki</text:span><text:span text:style-name="T5"> </text:span><text:span text:style-name="T5">w Zespole</text:span></text:p>
      <text:p text:style-name="P16"><text:span text:style-name="T5"><text:s text:c="6"/>Szkolno – Przedszkolnym <text:s/>w Dobrem ul. Szkolna 3 <text:s/>rozpocznie <text:s/>działalność</text:span></text:p>
      <text:p text:style-name="P16"><text:span text:style-name="T5"><text:s text:c="6"/>z dniem 1 września 2017 r.</text:span></text:p>
      <text:p text:style-name="P17"><text:soft-page-break/><text:span text:style-name="T5">2) <text:s text:c="2"/>kształcenie w klasie I </text:span><text:span text:style-name="T5">ośmioletniej Szkoły Podstawowej</text:span><text:span text:style-name="T5"> </text:span><text:span text:style-name="T5">im. Konstantego Laszczki</text:span><text:span text:style-name="T5"> wchodzącej w <text:s/>skład Zespołu <text:s text:c="2"/>Szkolno – Przedszkolnego w</text:span></text:p>
      <text:p text:style-name="P17"><text:span text:style-name="T5"><text:s text:c="6"/>Dobrem ul. Szkolna 3 <text:s text:c="2"/>rozpocznie się w roku szkolnym 2017/2018.</text:span></text:p>
      <text:p text:style-name="P16"><text:span text:style-name="T5">3) <text:s text:c="2"/>Publiczne Gimnazjum im. Henryka Sienkiewicza z siedzibą w Dobrem</text:span></text:p>
      <text:p text:style-name="P16"><text:span text:style-name="T5"><text:s text:c="6"/>ul. Szkolna 3 zakończy działalność z dniem 31 sierpnia 2017 r.</text:span></text:p>
      <text:p text:style-name="P14"><text:span text:style-name="T5"><text:s text:c="3"/></text:span></text:p>
      <text:p text:style-name="P12"><text:span text:style-name="T5"><text:s text:c="57"/>§ 3.</text:span></text:p>
      <text:p text:style-name="P4"><text:span text:style-name="T4"><text:s/></text:span><text:span text:style-name="T4">Wykonanie uchwały powierza się Wójtowi Gminy Dobre.</text:span></text:p>
      <text:p text:style-name="P11"/>
      <text:p text:style-name="P14"><text:span text:style-name="T5"><text:s text:c="57"/>§ 4.</text:span></text:p>
      <text:p text:style-name="P14"><text:span text:style-name="T5"><text:s/>Uchwała wchodzi w życie po upływie 14 dni od dnia opublikowania w Dzienniku Urzędowym Województwa Mazowieckiego.</text:span></text:p>
      <text:p text:style-name="P15"/>
      <text:p text:style-name="P15"/>
      <text:p text:style-name="P14"><text:span text:style-name="T5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justify" style:justify-single-word="false" fo:orphans="2" fo:widows="2" fo:hyphenation-ladder-count="no-limit" style:writing-mode="lr-tb"/>
      <style:text-properties fo:color="#00000a" style:font-name="Times New Roman" fo:font-size="11pt" style:font-name-asian="Times New Roman1" style:font-size-asian="11pt" style:language-asian="pl" style:country-asian="PL" style:font-name-complex="Times New Roman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/>
    <style:style style:name="Heading_20_2" style:display-name="Heading 2" style:family="paragraph" style:next-style-name="Text_20_body" style:default-outline-level="2" style:class="text"/>
    <style:style style:name="Heading_20_3" style:display-name="Heading 3" style:family="paragraph" style:next-style-name="Text_20_body" style:default-outline-level="3" style:class="text"/>
    <style:style style:name="Główka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ygnatura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ytaty" style:family="paragraph" style:parent-style-name="Standard" style:default-outline-level=""/>
    <style:style style:name="Title" style:family="paragraph" style:parent-style-name="Główka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Główka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ahoma" fo:font-size="12pt" style:text-underline-style="none" fo:font-weight="normal" style:font-size-asian="12pt" style:font-weight-asian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zarnecka Dominika</meta:initial-creator>
    <meta:editing-cycles>2</meta:editing-cycles>
    <meta:print-date>2017-01-13T11:35:00</meta:print-date>
    <meta:creation-date>2017-03-13T18:35:00</meta:creation-date>
    <dc:date>2017-03-14T09:47:45.90</dc:date>
    <dc:language>pl-PL</dc:languag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362" meta:character-count="2727"/>
    <meta:user-defined meta:name="AppVersion">12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