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PS-ItalicMT" svg:font-family="TimesNewRomanPS-Italic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style:text-autospace="none"/>
      <style:text-properties fo:language="pl" fo:country="PL" fo:font-style="italic" style:font-style-asian="italic" style:font-name-complex="Arial" style:font-style-complex="italic"/>
    </style:style>
    <style:style style:name="P6" style:family="paragraph" style:parent-style-name="Standard">
      <style:paragraph-properties style:text-autospace="none"/>
      <style:text-properties fo:language="pl" fo:country="PL" style:font-name-complex="Arial" style:font-weight-complex="bold"/>
    </style:style>
    <style:style style:name="P7" style:family="paragraph" style:parent-style-name="Standard">
      <style:paragraph-properties style:text-autospace="none" style:snap-to-layout-grid="false"/>
      <style:text-properties fo:language="pl" fo:country="PL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7cm" fo:margin-right="0cm" fo:text-align="center" style:justify-single-word="false" fo:text-indent="-1.296cm" style:auto-text-indent="false">
        <style:tab-stops/>
      </style:paragraph-properties>
      <style:text-properties fo:language="pl" fo:country="PL" fo:font-weight="bold" style:font-weight-asian="bold"/>
    </style:style>
    <style:style style:name="P10" style:family="paragraph" style:parent-style-name="Standard">
      <style:paragraph-properties fo:margin-left="1.27cm" fo:margin-right="0cm" fo:text-indent="-1.296cm" style:auto-text-indent="false">
        <style:tab-stops/>
      </style:paragraph-properties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language="pl" fo:country="PL"/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language="pl" fo:country="PL" fo:font-weight="bold" style:font-weight-asian="bold"/>
    </style:style>
    <style:style style:name="P13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14" style:family="paragraph" style:parent-style-name="Standard">
      <style:text-properties fo:color="#000000" fo:language="pl" fo:country="PL"/>
    </style:style>
    <style:style style:name="P15" style:family="paragraph" style:parent-style-name="Heading_20_2">
      <style:paragraph-properties style:snap-to-layout-grid="false"/>
      <style:text-properties style:font-name="Arial" fo:language="pl" fo:country="PL" fo:font-weight="normal" style:font-weight-asian="normal" style:font-name-complex="Ari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color="#ff0000" fo:language="pl" fo:country="PL"/>
    </style:style>
    <style:style style:name="T4" style:family="text">
      <style:text-properties style:text-position="super 67%" fo:language="pl" fo:country="PL"/>
    </style:style>
    <style:style style:name="T5" style:family="text">
      <style:text-properties fo:color="#000000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 text:c="19"/><text:tab/><text:tab/><text:tab/><text:tab/><text:tab/><text:tab/><text:tab/><text:tab/><text:tab/><text:tab/>„Projekt”<text:tab/> <text:s text:c="104"/></text:p>
      <text:p text:style-name="P3">UCHWAŁA NR …............./........ /17</text:p>
      <text:p text:style-name="P3">RADY GMINY DOBRE</text:p>
      <text:p text:style-name="P3">z dnia …............. 2017 roku</text:p>
      <text:p text:style-name="P3"/>
      <text:p text:style-name="P9">w sprawie zatwierdzenia taryf opłat za zbiorowe zaopatrzenie w wodę i zbiorowe</text:p>
      <text:p text:style-name="P10"><text:span text:style-name="Domyślna_20_czcionka_20_akapitu"><text:span text:style-name="T2"><text:s text:c="30"/>odprowadzanie ścieków na terenie Gminy Dobre</text:span></text:span><text:span text:style-name="Domyślna_20_czcionka_20_akapitu"><text:span text:style-name="T1"> .</text:span></text:span></text:p>
      <text:p text:style-name="P1"/>
      <text:p text:style-name="Standard"><text:span text:style-name="Domyślna_20_czcionka_20_akapitu"><text:span text:style-name="T1"><text:s text:c="18"/>Na podstawie <text:s/>art. 18 ust. 2 pkt.15 ustawy z dnia 8 marca 1990 roku o samorządzie gminnym (Dz. U </text:span></text:span><text:span text:style-name="Domyślna_20_czcionka_20_akapitu"><text:span text:style-name="T5">z 2016 r. <text:s text:c="2"/>poz. 446 z późn. zm.) oraz art. 24 ust. 1 i 5 ustawy z dnia 7 czerwca 2001 roku o zbiorowym zaopatrzeniu w wodę i odprowadzaniu ścieków (Dz. U. 2017 r.. <text:s/>poz.328) <text:s/>uchwala się, co następuje:</text:span></text:span></text:p>
      <text:p text:style-name="P14"/>
      <text:p text:style-name="P3">§ 1.</text:p>
      <text:p text:style-name="P8"><text:span text:style-name="Domyślna_20_czcionka_20_akapitu"><text:span text:style-name="T1">1. Zatwierdza się taryfę dla zbiorowego zaopatrzenia w wodę na obszarze Gminy Do</text:span></text:span><text:span text:style-name="Domyślna_20_czcionka_20_akapitu"><text:span text:style-name="T1">bre w wysokości 2,15 zł netto + należny podatek VAT <text:s/>za 1 m</text:span></text:span><text:span text:style-name="Domyślna_20_czcionka_20_akapitu"><text:span text:style-name="T4">3</text:span></text:span><text:span text:style-name="Domyślna_20_czcionka_20_akapitu"><text:span text:style-name="T1"> pobieranej wody.</text:span></text:span></text:p>
      <text:p text:style-name="P8"><text:span text:style-name="Domyślna_20_czcionka_20_akapitu"><text:span text:style-name="T1">2. Zatwierdza się taryfę dla zbiorowego odprowadzania ścieków na obszarze Gminy Dobre w wysokości 4,30 zł netto + należny podatek VAT za 1m</text:span></text:span><text:span text:style-name="Domyślna_20_czcionka_20_akapitu"><text:span text:style-name="T4">3</text:span></text:span><text:span text:style-name="Domyślna_20_czcionka_20_akapitu"><text:span text:style-name="T1"> odprowadzonych ścieków z zastrzeżenie</text:span></text:span><text:span text:style-name="Domyślna_20_czcionka_20_akapitu"><text:span text:style-name="T1">m ust.3.</text:span></text:span></text:p>
      <text:p text:style-name="P8"><text:span text:style-name="Domyślna_20_czcionka_20_akapitu"><text:span text:style-name="T1">3. Zatwierdza się taryfę dla zbiorowego odprowadzania ścieków na obszarze Gminy Dobre w wysokości 8,60 zł netto + należny podatek VAT <text:s/>za 1m</text:span></text:span><text:span text:style-name="Domyślna_20_czcionka_20_akapitu"><text:span text:style-name="T4">3</text:span></text:span><text:span text:style-name="Domyślna_20_czcionka_20_akapitu"><text:span text:style-name="T1"> ścieków komunalnych dowożonych taborem asenizacyjnym do oczyszczalni ścieków.</text:span></text:span></text:p>
      <text:p text:style-name="P3">§ 2.</text:p>
      <text:p text:style-name="P2"/>
      <text:p text:style-name="P4">1.Ustala się miesięczną opłatę abonamentową dla każdego odbiorcy wody posiadającego <text:s/>wodomierze, korzystającego z urządzeń zaopatrzenia w wodę stanowiących własność Gminy <text:s/>uzależnioną od średnicy wodomierza w wysokości 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Netto[zł /odbiorcę]</text:p>
          </table:table-cell>
          <table:table-cell table:style-name="Tabela1.B1" office:value-type="string">
            <text:p text:style-name="P15">Z podatkiem VAT*[zł/odbiorcę]</text:p>
          </table:table-cell>
        </table:table-row>
        <table:table-row>
          <table:table-cell table:style-name="Tabela1.A1" office:value-type="string">
            <text:p text:style-name="P7">Wodomierz DN 15;20 <text:s text:c="22"/>4,50</text:p>
            <text:p text:style-name="P6">Wodomierz DN 25;32 <text:s text:c="22"/>6,50</text:p>
            <text:p text:style-name="P6">Wodomierz DN 40;50 <text:s text:c="20"/>20,00</text:p>
            <text:p text:style-name="P6">Wodomierz DN 65;80 <text:s text:c="20"/>50,00</text:p>
            <text:p text:style-name="P6">Wodomierz DN 100;125 <text:s text:c="14"/>100,00</text:p>
          </table:table-cell>
          <table:table-cell table:style-name="Tabela1.B1" office:value-type="string">
            <text:p text:style-name="P7"><text:s text:c="2"/>4,86</text:p>
            <text:p text:style-name="P6"><text:s text:c="2"/>7,07</text:p>
            <text:p text:style-name="P6">21,60</text:p>
            <text:p text:style-name="P6">54,00</text:p>
            <text:p text:style-name="P6">108,00</text:p>
          </table:table-cell>
        </table:table-row>
      </table:table>
      <text:p text:style-name="P4"><text:s text:c="19"/></text:p>
      <text:p text:style-name="P1">2. Ustala się miesięczną opłatę abonamentową dla odbiorców wody nie posiadających wodomierzy a korzystających z urządzeń zaopatrzenia w wodę stanowiących własność Gminy w wysokości 2,30 zł netto + należny podatek VAT .</text:p>
      <text:p text:style-name="P1">3.Opłata abonamentowa o której mowa w § 2 ust. 1 , 2 <text:s/>jest wynikiem kosztów ponoszonych przy odczytach wodomierzy i rozliczaniu oraz utrzymaniu w gotowości do świadczenia usług urządzeń wodociągowych, a doliczana będzie do faktury za wodę po każdorazowym odczycie wodomierzy.</text:p>
      <text:p text:style-name="P3"/>
      <text:p text:style-name="P3">§ 3.</text:p>
      <text:p text:style-name="P1">Traci moc Uchwała Nr XVI/124/16 Rady Gminy Dobre z dnia 31.05.2016 roku w sprawie zatwierdzenia taryf opłat za zbiorowe zaopatrzenie w wodę i zbiorowe odprowadzanie ścieków na terenie Gminy Dobre .</text:p>
      <text:p text:style-name="P3">§ 4.</text:p>
      <text:p text:style-name="P1">Wykonanie uchwały powierza się Wójtowi Gminy Dobre.</text:p>
      <text:p text:style-name="P11"/>
      <text:p text:style-name="P12"><text:s text:c="72"/>§ 5.</text:p>
      <text:p text:style-name="Standard"><text:span text:style-name="Domyślna_20_czcionka_20_akapitu"><text:span text:style-name="T1">Uchwała wchodzi w życie z dniem <text:s/>1 sierpnia 2017 ro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NewRomanPS-ItalicMT" svg:font-family="TimesNewRomanPS-Italic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size-complex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text-autospace="none"/>
      <style:text-properties style:font-name="TimesNewRomanPS-ItalicMT"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Marcin</meta:initial-creator>
    <meta:creation-date>2009-04-16T11:32:00Z</meta:creation-date>
    <dc:date>2017-03-14T08:20:01.91</dc:date>
    <meta:editing-cycles>2</meta:editing-cycles>
    <meta:editing-duration>PT48M</meta:editing-duration>
    <meta:document-statistic meta:table-count="1" meta:image-count="0" meta:object-count="0" meta:page-count="1" meta:paragraph-count="34" meta:word-count="364" meta:character-count="2683" meta:non-whitespace-character-count="19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