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023cm" fo:margin-right="0cm" fo:text-align="justify" style:justify-single-word="false" fo:text-indent="0cm" style:auto-text-indent="false">
        <style:tab-stops>
          <style:tab-stop style:position="14.669cm" style:type="right"/>
        </style:tab-stops>
      </style:paragraph-properties>
      <style:text-properties style:use-window-font-color="true" style:font-name="Times New Roman" fo:font-size="12pt" fo:language="pl" fo:country="PL" fo:font-weight="normal" fo:background-color="transparent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l" fo:country="PL" fo:font-weight="normal" fo:background-color="transparent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l" fo:country="PL" fo:font-style="normal" fo:font-weight="normal" fo:background-color="transparent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<text:s text:c="108"/>Dobre, dnia 06.04.2017r</text:p>
      <text:p text:style-name="P5"/>
      <text:p text:style-name="P3">GKI.6733.2.2017</text:p>
      <text:p text:style-name="P5"/>
      <text:p text:style-name="P7">O B W I E S Z C Z E N I E</text:p>
      <text:p text:style-name="P5"/>
      <text:p text:style-name="P5"/>
      <text:p text:style-name="P8"><text:span text:style-name="T4"><text:s text:c="5"/>Zgodnie z <text:s/>art. 49 ustawy z dnia 14 czerwca 1960 r. Kodeks Postępowania Administracyjnego (Dz. U. z 2016r. poz. 23 z późn. zm. ) <text:s/>oraz art. 53 ust. 1 ustawy z dnia 27 marca 2003 roku o planowaniu i zagospodarowaniu przestrzennym </text:span><text:span text:style-name="T8">( t.j.Dz. U. z 2016 r., poz. 778 z późn. zm. )</text:span></text:p>
      <text:p text:style-name="P6"/>
      <text:p text:style-name="P5">W Ó J T</text:p>
      <text:p text:style-name="P5">G M I N Y <text:s text:c="2"/>D O B R E </text:p>
      <text:p text:style-name="P6"/>
      <text:p text:style-name="P11"><text:span text:style-name="T5">zawiadamia o wydanej decyzji o ustalenie lokalizacji inwestycji celu publicznego </text:span><text:span text:style-name="T6"><text:s/></text:span><text:span text:style-name="Domyślna_20_czcionka_20_akapitu1"><text:span text:style-name="T7"><text:s/>na <text:s/>inwestycję polegającą </text:span></text:span><text:span text:style-name="T2">na</text:span><text:span text:style-name="T6"> </text:span><text:span text:style-name="T6">budowie linii kablowej SN-15kV oraz wnętrzowej stacji transformatorowej PZO; </text:span><text:span text:style-name="T2">zlokalizowanej:</text:span></text:p>
      <text:p text:style-name="P14">na terenie części działki o nr ewid. <text:s/>2180 obr. Dobre, Gmina Dobre.</text:p>
      <text:p text:style-name="P12"/>
      <text:p text:style-name="P5">P O U C Z E N I E:</text:p>
      <text:p text:style-name="P6"/>
      <text:p text:style-name="P4">Właścicielom i wieczystym użytkownikom nieruchomości służy odwołanie do Samorządowego Kolegium Odwoławczego w Siedlcach za pośrednictwem Wójta Gminy Dobre w terminie 14 dni od daty podania do publicznej wiadomości niniejszego obwieszczenia, jeżeli mają zastrzeżenia związane z ochroną swoich interesów w przypadku realizacji inwestycji.</text:p>
      <text:p text:style-name="P4"/>
      <text:p text:style-name="P4">Obwieszczenie lub doręczenie decyzji uważa się za dokonane po upływie czternastu dni od daty publicznego jej ogłoszenia na tablicy ogłoszeń w siedzibie Urzędu Gminy w Dobrem, ul. Tadeusza Kościuszki 1, <text:s/>w publicznie dostępnym wykazie danych na stronie Biuletynu Informacji Publicznej Urzędu Gminy Dobre, <text:s/>a także na tablicy ogłoszeń <text:s/>sołectwa Dobre II, <text:s/>gmina Dobre. <text:s text:c="2"/></text:p>
      <text:p text:style-name="P4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1"><text:s/></text:span><text:span text:style-name="T3"><text:s text:c="119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6S</meta:editing-duration>
    <meta:editing-cycles>4</meta:editing-cycles>
    <meta:generator>OpenOffice.org/3.3$Win32 OpenOffice.org_project/330m20$Build-9567</meta:generator>
    <dc:date>2017-04-06T10:08:45.81</dc:date>
    <dc:creator>Anna Zdanowicz</dc:creator>
    <meta:document-statistic meta:table-count="0" meta:image-count="0" meta:object-count="0" meta:page-count="1" meta:paragraph-count="12" meta:word-count="224" meta:character-count="2668"/>
    <meta:user-defined meta:name="Info 1"/>
    <meta:user-defined meta:name="Info 2"/>
    <meta:user-defined meta:name="Info 3"/>
    <meta:user-defined meta:name="Info 4"/>
  </office:meta>
</office:document-meta>
</file>