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weight="bold" style:font-weight-asian="bold" style:font-weight-complex="bold"/>
    </style:style>
    <style:style style:name="P3" style:family="paragraph" style:parent-style-name="Standard">
      <style:text-properties style:text-position="0% 100%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8"/>Dobre , dnia 2017.05.17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<text:tab/><text:tab/>Pan(i).......................................................</text:p>
      <text:p text:style-name="P1"><text:tab/><text:tab/><text:tab/><text:tab/><text:tab/><text:tab/><text:tab/><text:tab/> <text:s text:c="9"/>członek Komisji BOR 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Zapraszam <text:s/>na posiedzenie <text:s/>Komisji Budżetu , Oświaty ,</text:p>
      <text:p text:style-name="P1"><text:tab/><text:tab/>Rolnictwa w dniu 24 maja <text:s text:c="2"/>2017 roku o godzinie 16 <text:span text:style-name="T1">00</text:span><text:span text:style-name="T2"> w lokalu</text:span></text:p>
      <text:p text:style-name="P2"><text:tab/><text:tab/>Urzędu Gminy w Dobrem sala nr 1 <text:s/>z następującym porządkiem </text:p>
      <text:p text:style-name="P2"><text:tab/><text:tab/>posiedzenia :</text:p>
      <text:p text:style-name="P2"><text:tab/><text:tab/></text:p>
      <text:p text:style-name="P2"><text:span text:style-name="T1"><text:tab/><text:tab/></text:span>1.Omówienie <text:s/>sprawozdania z wykonania budżetu gminy Dobre i planów</text:p>
      <text:p text:style-name="P2"><text:tab/> <text:s text:c="14"/>finansowych samorządowych instytucji kultury oraz informacji o stanie <text:tab/><text:tab/><text:tab/> <text:s text:c="2"/>mienia gminy za 2016 rok.</text:p>
      <text:p text:style-name="P2"><text:tab/><text:tab/>2.Omówienie oceny zasobów pomocy społecznej.<text:tab/></text:p>
      <text:p text:style-name="P2"><text:tab/><text:tab/>3.Sprawy różne .</text:p>
      <text:p text:style-name="P2"/>
      <text:p text:style-name="P2"><text:tab/><text:tab/><text:tab/></text:p>
      <text:p text:style-name="P2"><text:tab/><text:tab/></text:p>
      <text:p text:style-name="P2"/>
      <text:p text:style-name="P1"><text:tab/><text:tab/><text:tab/><text:tab/><text:tab/><text:tab/><text:tab/>Przewodnicząca Komisji Budżetu ,</text:p>
      <text:p text:style-name="P1"><text:tab/><text:tab/><text:tab/><text:tab/><text:tab/><text:tab/><text:tab/><text:tab/>Oświaty, Rolnictwa</text:p>
      <text:p text:style-name="P1"/>
      <text:p text:style-name="P1"><text:tab/><text:tab/><text:tab/><text:tab/><text:tab/><text:tab/><text:tab/><text:tab/> <text:s text:c="3"/>Hanna Wadas</text:p>
      <text:p text:style-name="P1"><text:tab/><text:tab/><text:tab/><text:tab/><text:tab/><text:tab/><text:tab/></text:p>
      <text:p text:style-name="P1"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2T09:51:45.53</meta:creation-date>
    <meta:print-date>2017-05-16T13:37:52.27</meta:print-date>
    <dc:date>2017-05-16T13:42:55.31</dc:date>
    <meta:editing-duration>P1DT4H29M</meta:editing-duration>
    <meta:editing-cycles>52</meta:editing-cycles>
    <meta:generator>OpenOffice/4.1.3$Win32 OpenOffice.org_project/413m1$Build-9783</meta:generator>
    <meta:printed-by>anna kalinowska</meta:printed-by>
    <meta:document-statistic meta:table-count="0" meta:image-count="0" meta:object-count="0" meta:page-count="1" meta:paragraph-count="20" meta:word-count="79" meta:character-count="712"/>
    <dc:creator>anna kalinowska</dc:creator>
  </office:meta>
</office:document-meta>
</file>