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główek1">
      <style:paragraph-properties fo:margin-left="0.023cm" fo:margin-right="0cm" fo:text-align="justify" style:justify-single-word="false" fo:text-indent="0cm" style:auto-text-indent="false" fo:keep-with-next="always">
        <style:tab-stops>
          <style:tab-stop style:position="14.669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14.669cm" style:type="right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0.5pt" fo:language="pl" fo:country="PL" fo:font-weight="normal" fo:background-color="transparent" style:font-name-asian="Lucida Sans Unicode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1" style:family="text">
      <style:text-properties style:font-name="Times New Roman" fo:font-size="10.5pt" fo:font-weight="normal" style:font-name-asian="Lucida Sans Unicode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fo:font-size="10pt" fo:font-weight="normal" style:font-name-asian="Lucida Sans Unicode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bold" style:font-name-asian="Lucida Sans Unicode" style:font-size-asian="10pt" style:font-weight-asian="bold" style:font-name-complex="Times New Roman" style:font-size-complex="9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 text:c="108"/>Dobre, dnia 14.06.2017r</text:p>
      <text:p text:style-name="P6"/>
      <text:p text:style-name="P4">GKI.6733.5.2017</text:p>
      <text:p text:style-name="P6"/>
      <text:p text:style-name="P8">O B W I E S Z C Z E N I E</text:p>
      <text:p text:style-name="P6"/>
      <text:p text:style-name="P6"/>
      <text:p text:style-name="P9"><text:span text:style-name="T5"><text:s text:c="5"/>Zgodnie z <text:s/>art. 49 ustawy z dnia 14 czerwca 1960 r. Kodeks Postępowania Administracyjnego (Dz. U. z 2016r. poz. 23 z późn. zm. ) <text:s/>oraz art. 53 ust. 1 ustawy z dnia 27 marca 2003 roku o planowaniu i zagospodarowaniu przestrzennym </text:span><text:span text:style-name="T10">( t.j.Dz. U. z 2016 r., poz. 778 z późn. zm. )</text:span></text:p>
      <text:p text:style-name="P7"/>
      <text:p text:style-name="P6">W Ó J T</text:p>
      <text:p text:style-name="P6">G M I N Y <text:s text:c="2"/>D O B R E </text:p>
      <text:p text:style-name="P7"/>
      <text:p text:style-name="P12"><text:span text:style-name="T6">zawiadamia o wydanej decyzji o ustalenie lokalizacji inwestycji celu publicznego </text:span><text:span text:style-name="T7"><text:s/></text:span><text:span text:style-name="Domyślna_20_czcionka_20_akapitu1"><text:span text:style-name="T8"><text:s/>na <text:s/>inwestycję polegającą </text:span></text:span><text:span text:style-name="T2">na</text:span><text:span text:style-name="T7"> </text:span><text:span text:style-name="Domyślna_20_czcionka_20_akapitu1"><text:span text:style-name="T7"><text:s/></text:span></text:span><text:span text:style-name="Domyślna_20_czcionka_20_akapitu1"><text:span text:style-name="T9">na inwestycję polegającą na </text:span></text:span><text:span text:style-name="Domyślna_20_czcionka_20_akapitu1"><text:span text:style-name="T11">budowie słupowej stacji transformatorowej SN 15kV/ nn 0,4kV oraz odcinka sieci nn 0,4kV zlokalizowanej </text:span></text:span><text:span text:style-name="Domyślna_20_czcionka_20_akapitu1"><text:span text:style-name="T9">na terenie dz. nr ewid. 153/5 obr. Ruda <text:s/>Pniewnik, Gmina Dobre.</text:span></text:span></text:p>
      <text:p text:style-name="P14"/>
      <text:p text:style-name="P6">P O U C Z E N I E:</text:p>
      <text:p text:style-name="P7"/>
      <text:p text:style-name="P5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5"/>
      <text:p text:style-name="P5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<text:s/>w sołectwie Ruda Pniewnik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"><text:s/></text:span><text:span text:style-name="T4"><text:s text:c="11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2S</meta:editing-duration>
    <meta:editing-cycles>6</meta:editing-cycles>
    <meta:generator>OpenOffice.org/3.3$Win32 OpenOffice.org_project/330m20$Build-9567</meta:generator>
    <dc:date>2017-06-14T14:27:11.43</dc:date>
    <dc:creator>Anna Zdanowicz</dc:creator>
    <meta:document-statistic meta:table-count="0" meta:image-count="0" meta:object-count="0" meta:page-count="1" meta:paragraph-count="11" meta:word-count="227" meta:character-count="2683"/>
    <meta:user-defined meta:name="Info 1"/>
    <meta:user-defined meta:name="Info 2"/>
    <meta:user-defined meta:name="Info 3"/>
    <meta:user-defined meta:name="Info 4"/>
  </office:meta>
</office:document-meta>
</file>