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, 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/>
    </style:style>
    <style:style style:name="P5" style:family="paragraph" style:parent-style-name="Standard">
      <style:paragraph-properties fo:text-align="start" style:justify-single-word="false"/>
      <style:text-properties fo:font-size="14pt"/>
    </style:style>
    <style:style style:name="P6" style:family="paragraph" style:parent-style-name="Standard">
      <style:paragraph-properties fo:text-align="start" style:justify-single-word="false"/>
      <style:text-properties fo:font-size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/>
    </style:style>
    <style:style style:name="T1" style:family="text">
      <style:text-properties fo:font-size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fo:font-size="12pt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6"/>Dobre, dnia 23.01.2009r</text:p>
      <text:p text:style-name="P1"/>
      <text:p text:style-name="P2">GKI 3410-1-1/09</text:p>
      <text:p text:style-name="P2"/>
      <text:p text:style-name="P3">OGŁOSZENIE O PRZETARGU</text:p>
      <text:p text:style-name="P4"/>
      <text:p text:style-name="P5"><text:s text:c="2"/><text:span text:style-name="T1"><text:s text:c="9"/>Wójt Gminy Dobre, ul. T. Kościuszki 1, 05 - 307 Dobre ogłasza przetarg nieograniczony <text:s text:c="13"/>na wykonanie zadania pod nazwą:Wykonanie dokumentacji projektowo-kosztorysowej sieci wodociągowej z przyłączami w miejscowościach: Drop, Makówiec Duży, Świdrów, Sąchocin, Nowa Wieś, Marcelin, Kąty Borucza, Rynia, Rudzienko-Mlęcin, Sołki, Czarnocin, Czarnogłów gmina Dobre</text:span></text:p>
      <text:p text:style-name="P6">Szacunkowa długość sieci wodociągowej - 25km.</text:p>
      <text:p text:style-name="P6">Szacunkowa ilość przyłączy – 300 szt.</text:p>
      <text:p text:style-name="P7"/>
      <text:p text:style-name="P8">Specyfikację Istotnych Warunków Zamówienia <text:s/>można otrzymać</text:p>
      <text:p text:style-name="P8">w Urzędzie Gminy w Dobrem pokój nr 21 codziennie w dni robocze 8.00 – 16.00</text:p>
      <text:p text:style-name="P8"/>
      <text:p text:style-name="P8">E-mail do korespondencji w sprawie Zamówienia: urzad@gminadobre.pl</text:p>
      <text:p text:style-name="P9">Specyfikacja Istotnych Warunków Zamówienia jest zamieszczona na stronie:</text:p>
      <text:p text:style-name="P10"><text:a xlink:type="simple" xlink:href="http://gminadobre.bip.net.pl/"><text:span text:style-name="T2">http://gminadobre.bip.net.pl</text:span></text:a></text:p>
      <text:p text:style-name="P9">Zamawiający nie dopuszcza składania ofert wariantowych i częściowych</text:p>
      <text:p text:style-name="P8"/>
      <text:p text:style-name="P8">Termin realizacji zamówienia 20 stycznia 2010 roku</text:p>
      <text:p text:style-name="P8"/>
      <text:p text:style-name="P8">W postępowaniu mogą wziąć udział Wykonawcy spełniający warunki zawarte w art.22 ust.1 ustawy z dnia 29 stycznia 2004 roku Prawo Zamówień Publicznych oraz <text:s/>zgodnie z wymaganiami Specyfikacji Istotnych Warunków Zamówienia.</text:p>
      <text:p text:style-name="P8"/>
      <text:p text:style-name="P8">Wadium: nie wymagane </text:p>
      <text:p text:style-name="P8"/>
      <text:p text:style-name="P8">Kryteria oceny oferty: cena 100%</text:p>
      <text:p text:style-name="P8"/>
      <text:p text:style-name="P8">Oferty należy składać do dnia 16 lutego 2009r do godz. 9.00</text:p>
      <text:p text:style-name="P8">w Urzędzie Gminy w Dobrem, ul. T. Kościuszki1, pokój nr 2</text:p>
      <text:p text:style-name="P8"/>
      <text:p text:style-name="P8">Otwarcie ofert nastąpi w siedzibie Zamawiającego:</text:p>
      <text:p text:style-name="P8">w Urzędzie Gminy w Dobrem, ul. T. Kościuszki 1, pokój nr 1</text:p>
      <text:p text:style-name="P8">w dniu 16 lutego 2009r o godz.9.30</text:p>
      <text:p text:style-name="P8"/>
      <text:p text:style-name="P8">Termin związania ofertą 30 dni od dnia upływu składania ofert.</text:p>
      <text:p text:style-name="P8"/>
      <text:p text:style-name="Text_20_body"><text:span text:style-name="T3">Zamawiający nie przewiduje zawarcia umowy ramowej. <text:s text:c="72"/>Zamawiający nie zamierza ustanawiać dynamicznego systemu zakupów. <text:s text:c="45"/>Zamawiający nie przewiduje aukcji elektronicznej. <text:s text:c="76"/>Przewiduje się zlecenie zamówienia uzupełniającego o którym mowa w art.67 ust.1 pkt.6 i 7 Ustawy </text:span>Prawo Zamówień Publicznych. <text:s text:c="103"/> <text:span text:style-name="T4">Osoba upoważniona do kontaktu z oferentami - Aneta Ciszewska - tel/fax 757-11-90 wew.3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, 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01-19T10:24:41</meta:creation-date>
    <dc:creator>Aneta Ciszewska</dc:creator>
    <dc:date>2009-01-23T09:16:11</dc:date>
    <meta:printed-by>Aneta Ciszewska</meta:printed-by>
    <meta:print-date>2009-01-22T13:34:31</meta:print-date>
    <dc:language>pl-PL</dc:language>
    <meta:editing-cycles>7</meta:editing-cycles>
    <meta:editing-duration>PT3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73" meta:character-count="2314"/>
  </office:meta>
</office:document-meta>
</file>