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font-size="11pt" fo:language="pl" fo:country="PL" style:font-size-asian="11pt" style:font-size-complex="11pt"/>
    </style:style>
    <style:style style:name="P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language="pl" fo:country="PL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text-properties style:font-name="Times New Roman" fo:font-size="11pt" fo:language="pl" fo:country="PL" style:text-underline-style="none" fo:font-weight="bold" style:font-name-asian="Times New Roman2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12" style:family="paragraph" style:parent-style-name="Standard">
      <style:paragraph-properties>
        <style:tab-stops>
          <style:tab-stop style:position="14.631cm"/>
        </style:tab-stops>
      </style:paragraph-properties>
      <style:text-properties fo:color="#000000" fo:font-size="11pt" fo:language="pl" fo:country="PL" fo:font-weight="bold" style:font-size-asian="11pt" style:language-asian="ja" style:country-asian="JP" style:font-weight-asian="bold" style:font-size-complex="11pt" style:language-complex="fa" style:country-complex="IR" style:font-weight-complex="bold"/>
    </style:style>
    <style:style style:name="P13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1.905cm" fo:margin-right="0cm" fo:text-indent="-1.905cm" style:auto-text-indent="false"/>
      <style:text-properties fo:font-size="11pt" fo:language="pl" fo:country="PL" style:font-size-asian="11pt" style:font-size-complex="11pt"/>
    </style:style>
    <style:style style:name="P15" style:family="paragraph" style:parent-style-name="Standard">
      <style:paragraph-properties fo:margin-left="1.905cm" fo:margin-right="0cm" fo:text-indent="-1.905cm" style:auto-text-indent="false"/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16" style:family="paragraph" style:parent-style-name="Standard" style:master-page-name="">
      <style:paragraph-properties fo:margin-left="1.561cm" fo:margin-right="0cm" fo:text-indent="-1.905cm" style:auto-text-indent="false" style:page-number="auto"/>
      <style:text-properties fo:font-size="10.5pt" fo:language="pl" fo:country="PL" style:font-size-asian="10.5pt" style:font-size-complex="10.5pt"/>
    </style:style>
    <style:style style:name="P17" style:family="paragraph" style:parent-style-name="Standard" style:master-page-name="">
      <style:paragraph-properties fo:margin-left="1.27cm" fo:margin-right="0cm" fo:text-indent="-1.905cm" style:auto-text-indent="false" style:page-number="auto"/>
      <style:text-properties fo:font-size="11pt" fo:language="pl" fo:country="PL" style:font-size-asian="11pt" style:font-size-complex="11pt"/>
    </style:style>
    <style:style style:name="P18" style:family="paragraph" style:parent-style-name="Standard">
      <style:paragraph-properties fo:margin-left="1.27cm" fo:margin-right="0cm" fo:text-indent="-1.905cm" style:auto-text-indent="false"/>
      <style:text-properties fo:font-size="11pt" fo:language="pl" fo:country="PL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1.27cm" fo:margin-right="0cm" fo:text-indent="-1.905cm" style:auto-text-indent="false"/>
      <style:text-properties fo:font-size="11pt" fo:language="pl" fo:country="PL" style:font-size-asian="11pt" style:font-size-complex="11pt"/>
    </style:style>
    <style:style style:name="P20" style:family="paragraph" style:parent-style-name="Standard">
      <style:paragraph-properties fo:margin-left="1.27cm" fo:margin-right="0cm" fo:text-indent="-1.905cm" style:auto-text-indent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1.27cm" fo:margin-right="0cm" fo:text-indent="-1.905cm" style:auto-text-indent="false"/>
      <style:text-properties style:font-name="Times New Roman" fo:font-size="11pt" fo:language="pl" fo:country="PL" fo:font-weight="bold" style:font-size-asian="11pt" style:font-weight-asian="bold" style:font-name-complex="Tahoma1" style:font-size-complex="11pt"/>
    </style:style>
    <style:style style:name="P22" style:family="paragraph" style:parent-style-name="Standard">
      <style:paragraph-properties fo:margin-left="1.27cm" fo:margin-right="0cm" fo:text-indent="-1.905cm" style:auto-text-indent="false"/>
      <style:text-properties style:font-name="Tahoma" fo:font-size="11pt" fo:language="pl" fo:country="PL" fo:font-weight="bold" style:font-size-asian="11pt" style:font-weight-asian="bold" style:font-name-complex="Tahoma1" style:font-size-complex="11pt"/>
    </style:style>
    <style:style style:name="P2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Times New Roman" style:font-name-complex="Tahoma1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language-asian="ja" style:country-asian="JP" style:language-complex="fa" style:country-complex="IR"/>
    </style:style>
    <style:style style:name="T10" style:family="text">
      <style:text-properties fo:color="#000000" style:language-asian="ja" style:country-asian="JP" style:language-complex="fa" style:country-complex="IR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weight="bold" style:font-name-asian="Times New Roman" style:language-asian="ja" style:country-asian="JP" style:font-weight-asian="bold" style:language-complex="fa" style:country-complex="IR" style:font-weight-complex="bold"/>
    </style:style>
    <style:style style:name="T13" style:family="text">
      <style:text-properties fo:font-weight="bold" style:language-asian="ja" style:country-asian="JP" style:font-weight-asian="bold" style:language-complex="fa" style:country-complex="IR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style:language-asian="zxx" style:country-asian="none" style:language-complex="zxx" style:country-complex="none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position="0% 100%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 <text:s text:c="3"/><text:span text:style-name="T17">Dobre , dnia 2017.09.25</text:span></text:p>
      <text:p text:style-name="Standard"/>
      <text:p text:style-name="Standard"/>
      <text:p text:style-name="Standard"><text:tab/><text:tab/><text:tab/><text:tab/><text:tab/><text:tab/><text:tab/> <text:s text:c="5"/><text:span text:style-name="T17"><text:s text:c="6"/>Sołtys i mieszkańcy sołectwa</text:span></text:p>
      <text:p text:style-name="P8"/>
      <text:p text:style-name="Standard"><text:tab/><text:tab/><text:tab/><text:tab/><text:tab/><text:tab/><text:tab/>.................................................................</text:p>
      <text:p text:style-name="Standard"><text:tab/><text:tab/><text:tab/><text:tab/><text:tab/><text:tab/></text:p>
      <text:p text:style-name="Standard"><text:tab/><text:tab/><text:tab/><text:tab/> <text:s text:c="13"/><text:span text:style-name="T22"><text:s text:c="3"/></text:span><text:span text:style-name="T23">Z A P R O S Z E N I E</text:span></text:p>
      <text:p text:style-name="P8"/>
      <text:p text:style-name="P8"><text:tab/><text:tab/><text:tab/><text:tab/> <text:s text:c="13"/>Zapraszam na XXVII sesję Rady Gminy Dobre w dniu </text:p>
      <text:p text:style-name="P9"><text:span text:style-name="T15"><text:tab/></text:span><text:span text:style-name="T23">3 października 2017 roku o godz .9 </text:span><text:span text:style-name="T20">00</text:span><text:span text:style-name="T19"> </text:span><text:span text:style-name="T21">w lokalu Urzędu Gminy w Dobrem sala konferencyjna</text:span></text:p>
      <text:p text:style-name="Standard"/>
      <text:p text:style-name="P13"><text:tab/><text:tab/><text:tab/>Porządek obrad:</text:p>
      <text:p text:style-name="P13"/>
      <text:p text:style-name="P2"><text:tab/>1.Otwarcie sesji i stwierdzenie prawomocności obrad .</text:p>
      <text:p text:style-name="P2"><text:tab/>2.Spotkanie z przedstawicielami Kół Łowieckich działających na terenie gminy Dobre,</text:p>
      <text:p text:style-name="P2"><text:tab/> <text:s text:c="2"/>Kierownikiem KRUS w Mińsku Maz., Nadleśniczym w Mińsku Maz.</text:p>
      <text:p text:style-name="P2"><text:tab/>3.Informacja o pismach , jakie wpłynęły do Rady Gminy .</text:p>
      <text:p text:style-name="P2"><text:tab/>4.Rozpatrzenie wniosków stałych Komisji Rady Gminy <text:s/>z ostatnio odbytych posiedzeń.</text:p>
      <text:p text:style-name="P2"><text:tab/>5.Informacja Wójta Gminy z działalności między sesjami oraz realizacji uchwał Rady <text:s/>Gminy .</text:p>
      <text:p text:style-name="P5"><text:s text:c="13"/>6.Zapytania radnych i sołtysów .</text:p>
      <text:p text:style-name="P10"><text:tab/>7.Informacja Wójta Gminy o przebiegu wykonania budżetu i kształtowaniu się wieloletniej</text:p>
      <text:p text:style-name="P7"><text:span text:style-name="T2"><text:s/><text:tab/> <text:s text:c="2"/>prognozy finansowej gminy Dobre oraz planów finansowych gminnych instytucji kultury za <text:tab/> <text:s/>I półrocze 2017 roku .</text:span><text:tab/></text:p>
      <text:p text:style-name="P5"><text:s text:c="13"/>8.Podjęcie uchwały <text:s/><text:span text:style-name="Domyślna_20_czcionka_20_akapitu"><text:span text:style-name="T7">w sprawie </text:span></text:span><text:span text:style-name="Domyślna_20_czcionka_20_akapitu"><text:span text:style-name="T8">w sprawie zarządzenia poboru podatku rolnego, leśnego i</text:span></text:span></text:p>
      <text:p text:style-name="P5"><text:span text:style-name="Domyślna_20_czcionka_20_akapitu"><text:span text:style-name="T8"><text:s text:c="14"/>od nieruchomości od osób fizycznych w drodze inkasa i określenia inkasentów i <text:s/></text:span></text:span></text:p>
      <text:p text:style-name="P5"><text:span text:style-name="Domyślna_20_czcionka_20_akapitu"><text:span text:style-name="T8"><text:s text:c="14"/>wysokości wynagrodzenia za inkaso podatków: rolnego, leśnego i od nieruchomości <text:s/></text:span></text:span></text:p>
      <text:p text:style-name="P5"><text:span text:style-name="Domyślna_20_czcionka_20_akapitu"><text:span text:style-name="T8"><text:s text:c="14"/>na <text:s/>terenie gminy Dobre.</text:span></text:span></text:p>
      <text:p text:style-name="P5"><text:span text:style-name="T7"><text:s text:c="13"/>9.Podjęcie uchwały w sprawie </text:span><text:span text:style-name="T10">zmiany Uchwały Nr IV/19/15 z dnia 20 lutego 2015 roku w <text:s text:c="2"/></text:span></text:p>
      <text:p text:style-name="P12"><text:s text:c="15"/>sprawie zarządzenia poboru opłat za gospodarowanie odpadami komunalnymi,</text:p>
      <text:p text:style-name="P1"><text:span text:style-name="T12"><text:s text:c="15"/></text:span><text:span text:style-name="T13">wyznaczenia inkasentów, wynagrodzenia za inkaso oraz terminów</text:span><text:span text:style-name="T12"> </text:span><text:span text:style-name="T13">płatności dla <text:s/><text:tab/> <text:tab/> <text:s/><text:tab/> <text:s/>inkasentów .</text:span></text:p>
      <text:p text:style-name="P6"><text:span text:style-name="T9"><text:s text:c="13"/>10.Podjęcie uchwały w <text:s/>sprawie </text:span>w sprawie zmiany Uchwały Nr IV/31/2002 Rady Gminy </text:p>
      <text:p text:style-name="P6"><text:s text:c="14"/>w Dobrem z dnia 30 grudnia 2002 roku w sprawie uchwalenia Statutu Gminy Dobre.</text:p>
      <text:p text:style-name="P6"><text:s text:c="12"/>11.Podjęcie uchwały w sprawie powołana doraźnej Komisji Statutowej Rady Gminy Dobre.</text:p>
      <text:p text:style-name="P14"><text:s text:c="10"/><text:span text:style-name="T15"><text:s text:c="2"/>12.Podjęcie uchwały </text:span><text:span text:style-name="T5">w sprawie wstępnej lokalizacji nowych przystanków dla autobusowej</text:span></text:p>
      <text:p text:style-name="P15"><text:s text:c="16"/>komunikacji publicznej przy drodze powiatowej nr <text:s/>2206W.</text:p>
      <text:p text:style-name="P15"><text:s text:c="13"/>13 .Podjęcie uchwały w sprawie wstępnej lokalizacji nowych przystanków dla autobusowej</text:p>
      <text:p text:style-name="P15"><text:s text:c="15"/>komunikacji publicznej przy drodze powiatowej nr <text:s/>2213W.</text:p>
      <text:p text:style-name="P16"><text:span text:style-name="T4"><text:s text:c="17"/>14.</text:span><text:span text:style-name="T11"> Podjęcie uchwały </text:span><text:span text:style-name="Domyślna_20_czcionka_20_akapitu"><text:span text:style-name="T11">w sprawie zmiany uchwały</text:span></text:span><text:span text:style-name="Domyślna_20_czcionka_20_akapitu"><text:span text:style-name="T16"> </text:span></text:span><text:span text:style-name="Domyślna_20_czcionka_20_akapitu"><text:span text:style-name="T17">w sprawie ustalenia i podziału gminy Dobre na <text:s/>obwody głosowania , ustalenia ich numerów, granic oraz siedzib obwodowych komisji wyborczych.</text:span></text:span></text:p>
      <text:p text:style-name="P17"><text:tab/><text:span text:style-name="T15">15.Podjęcie uchwały w sprawie </text:span><text:span text:style-name="T14">stwierdzenia przekształcenia dotychczasowej sześcioletniej <text:s/></text:span></text:p>
      <text:p text:style-name="P18"><text:s text:c="2"/><text:tab/> <text:s text:c="3"/>Szkoły Podstawowej <text:s/>im Konstantego Laszczki w Zespole Szkolno-Przedszkolnym w <text:s text:c="3"/></text:p>
      <text:p text:style-name="P18"><text:tab/> <text:s text:c="3"/>Dobrem w ośmioletnią Szkołę Podstawową im <text:s/>Konstantego Laszczki w Zespole Szkolno- </text:p>
      <text:p text:style-name="P18"><text:tab/> <text:s text:c="3"/>Przedszkolnym w Dobrem .</text:p>
      <text:p text:style-name="P19"><text:span text:style-name="T14"><text:tab/>16.Podjęcie uchwały </text:span><text:span text:style-name="T3">w sprawie stwierdzenia przekształcenia dotychczasowej <text:s/></text:span></text:p>
      <text:p text:style-name="P20"><text:tab/> <text:s text:c="2"/>sześcioletniej Szkoły Podstawowej <text:s/>im. <text:s/>Piotra Wysockiego w Dropiu w ośmioletnią </text:p>
      <text:p text:style-name="P20"><text:tab/> <text:s text:c="2"/>Szkołę Podstawową <text:s/>im. Piotra Wysockiego w Dropiu .</text:p>
      <text:p text:style-name="P21"><text:tab/>17.Podjęcie uchwały w sprawie stwierdzenia przekształcenia dotychczasowej sześcioletniej <text:s/></text:p>
      <text:p text:style-name="P21"><text:tab/> <text:s text:c="2"/>Szkoły Podstawowej <text:s/>im Marii Kownackiej w Mlęcinie <text:s/>w ośmioletnią Szkołę <text:s text:c="2"/>Podstawową <text:s text:c="2"/></text:p>
      <text:p text:style-name="P21"><text:tab/> <text:s text:c="2"/>im Marii Kownackiej w Mlęcinie <text:s/>.</text:p>
      <text:p text:style-name="P22"><text:tab/><text:span text:style-name="T1">18.Podjęcie uchwały w sprawie uchylenia Uchwały Nr XXIII/190/17 Rady Gminy Dobre z dnia</text:span></text:p>
      <text:p text:style-name="P21"><text:tab/> <text:s text:c="2"/>10 lutego 2017 roku i Uchwały Nr XXVI/222/117 Rady Gminy z dnia 28 lipca <text:s/>dotyczących <text:s text:c="2"/></text:p>
      <text:p text:style-name="P21"><text:tab/> <text:s text:c="2"/>zaciągnięcia długoterminowej pożyczki z Wojewódzkiego Funduszu Ochrony Środowiska i </text:p>
      <text:p text:style-name="P21"><text:tab/> <text:s text:c="2"/>Gospodarki Wodnej w Warszawie.</text:p>
      <text:p text:style-name="P21"><text:soft-page-break/></text:p>
      <text:p text:style-name="P21"><text:tab/><text:tab/><text:tab/><text:tab/><text:tab/><text:tab/>- <text:s text:c="2"/>2 <text:s text:c="2"/>-</text:p>
      <text:p text:style-name="P21"/>
      <text:p text:style-name="P21"/>
      <text:p text:style-name="P21"><text:tab/>19.Podjęcie uchwały w sprawie zaciągnięcia długoterminowego kredytu na sfinansowanie </text:p>
      <text:p text:style-name="P18"><text:span text:style-name="T6"><text:tab/> <text:s text:c="2"/>planowanego deficytu budżetu gminy Dobre w roku 2017.</text:span><text:span text:style-name="T18"><text:tab/></text:span></text:p>
      <text:p text:style-name="P11"><text:tab/>20.Podjęcie uchwały w sprawie zmiany <text:s/>w Wieloletniej Prognozie <text:s/>Finansowej Gminy Dobre </text:p>
      <text:p text:style-name="P11"><text:tab/> <text:s text:c="2"/>na lata 2017 - <text:s/>2027 .</text:p>
      <text:p text:style-name="P11"><text:tab/>21.Podjęcie uchwały w sprawie zmian w budżecie gminy Dobre na 2017 rok.<text:tab/></text:p>
      <text:p text:style-name="P11"><text:tab/>22.Przyjęcie protokółu z poprzedniej sesji .</text:p>
      <text:p text:style-name="P4"><text:tab/>23.Odpowiedzi na zapytania radnych i sołtysów </text:p>
      <text:p text:style-name="P4"><text:tab/>24.Wolne wnioski .</text:p>
      <text:p text:style-name="P3"><text:tab/>25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5S</meta:editing-duration>
    <meta:editing-cycles>4</meta:editing-cycles>
    <meta:generator>OpenOffice/4.1.3$Win32 OpenOffice.org_project/413m1$Build-9783</meta:generator>
    <dc:date>2017-09-25T13:23:39.25</dc:date>
    <meta:printed-by>anna kalinowska</meta:printed-by>
    <meta:print-date>2017-09-25T12:30:22.93</meta:print-date>
    <dc:creator>anna kalinowska</dc:creator>
    <meta:document-statistic meta:table-count="0" meta:image-count="0" meta:object-count="0" meta:page-count="2" meta:paragraph-count="56" meta:word-count="499" meta:character-count="4018"/>
    <meta:user-defined meta:name="Info 1"/>
    <meta:user-defined meta:name="Info 2"/>
    <meta:user-defined meta:name="Info 3"/>
    <meta:user-defined meta:name="Info 4"/>
  </office:meta>
</office:document-meta>
</file>