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Times New Roman1" fo:font-size="12pt"/>
    </style:style>
    <style:style style:name="P3" style:family="paragraph" style:parent-style-name="Text_20_body">
      <style:text-properties fo:color="#000000" style:font-name="Times New Roman1" fo:font-size="12pt" fo:font-weight="normal" style:font-weight-asian="normal" style:font-weight-complex="normal"/>
    </style:style>
    <style:style style:name="P4" style:family="paragraph" style:parent-style-name="Text_20_body">
      <style:text-properties fo:color="#000000" style:font-name="Times New Roman1" fo:font-weight="bold"/>
    </style:style>
    <style:style style:name="P5" style:family="paragraph" style:parent-style-name="Text_20_body">
      <style:text-properties fo:color="#000000" style:font-name="Times New Roman1" fo:font-weight="normal" style:font-weight-asian="normal" style:font-weight-complex="normal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2pt" fo:font-weight="normal" style:font-weight-asian="normal" style:font-weight-complex="normal"/>
    </style:style>
    <style:style style:name="P8" style:family="paragraph" style:parent-style-name="Standard">
      <style:paragraph-properties fo:margin-top="0cm" fo:margin-bottom="0cm"/>
      <style:text-properties fo:color="#000000" style:font-name="Times New Roman1" fo:font-size="12pt"/>
    </style:style>
    <style:style style:name="P9" style:family="paragraph" style:parent-style-name="Standard" style:master-page-name="Standard">
      <style:paragraph-properties style:page-number="auto"/>
      <style:text-properties fo:color="#000000" style:font-name="Times New Roman1" fo:font-weight="bold"/>
    </style:style>
    <style:style style:name="P10" style:family="paragraph" style:parent-style-name="Text_20_body" style:list-style-name="L1">
      <style:text-properties fo:color="#000000" style:font-name="Times New Roman1" fo:font-size="12pt"/>
    </style:style>
    <style:style style:name="P11" style:family="paragraph" style:parent-style-name="Text_20_body" style:list-style-name="L2">
      <style:text-properties fo:color="#000000" style:font-name="Times New Roman1" fo:font-size="12pt"/>
    </style:style>
    <style:style style:name="P12" style:family="paragraph" style:parent-style-name="Text_20_body">
      <style:text-properties fo:color="#000000" style:font-name="Times New Roman1" fo:font-weight="normal" style:font-weight-asian="normal" style:font-weight-complex="normal"/>
    </style:style>
    <style:style style:name="P13" style:family="paragraph" style:parent-style-name="Text_20_body" style:list-style-name="L2">
      <style:paragraph-properties fo:margin-left="1.27cm" fo:margin-right="-0.318cm" fo:text-indent="-0.635cm" style:auto-text-indent="false">
        <style:tab-stops/>
      </style:paragraph-properties>
      <style:text-properties fo:color="#000000" style:font-name="Times New Roman1" fo:font-size="12pt"/>
    </style:style>
    <style:style style:name="P14" style:family="paragraph" style:parent-style-name="Text_20_body" style:list-style-name="L2">
      <style:paragraph-properties fo:margin-left="1.27cm" fo:margin-right="0cm" fo:text-indent="-0.635cm" style:auto-text-indent="false">
        <style:tab-stops/>
      </style:paragraph-properties>
      <style:text-properties fo:color="#000000" style:font-name="Times New Roman1" fo:font-size="12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2pt" fo:font-weight="normal" style:font-weight-asian="normal" style:font-weight-complex="normal"/>
    </style:style>
    <style:style style:name="T1" style:family="text">
      <style:text-properties style:font-name="Times New Roman1"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weight="bold"/>
    </style:style>
    <style:style style:name="T4" style:family="text">
      <style:text-properties fo:color="#000000" style:font-name="Times New Roman1" fo:font-weight="bold" style:font-weight-asian="normal" style:font-weight-complex="normal"/>
    </style:style>
    <style:style style:name="T5" style:family="text">
      <style:text-properties fo:color="#000000" style:font-name="Times New Roman1" fo:font-size="12pt"/>
    </style:style>
    <style:style style:name="T6" style:family="text">
      <style:text-properties fo:color="#000000" style:font-name="Times New Roman1" fo:font-size="12pt" fo:font-weight="normal" style:font-weight-asian="normal" style:font-weight-complex="normal"/>
    </style:style>
    <style:style style:name="T7" style:family="text">
      <style:text-properties fo:color="#000000" style:font-name="Times New Roman1" fo:font-weight="normal" style:font-weight-asian="normal" style:font-weight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46"/>UCHWAŁA Nr XXVII/ <text:s text:c="7"/>/ <text:s/>17 <text:s text:c="42"/>projekt</text:p>
      <text:p text:style-name="P1"><text:s text:c="51"/><text:span text:style-name="T1">R</text:span><text:span text:style-name="T1">ADY GMINY DOBRE</text:span></text:p>
      <text:p text:style-name="Text_20_body"><text:span text:style-name="T2"><text:s text:c="49"/></text:span><text:span text:style-name="T3">z dnia </text:span><text:span text:style-name="T3"><text:s text:c="16"/></text:span><text:span text:style-name="T3"><text:s/>201</text:span><text:span text:style-name="T3">7</text:span><text:span text:style-name="T3"> roku</text:span></text:p>
      <text:p text:style-name="P2">w sprawie zarządzenia poboru podatku rolnego, leśnego i od nieruchomości od osób fizycznych w <text:tab/>drodze inkasa i określenia inkasentów i wysokości wynagrodzenia za inkaso podatków: <text:tab/>rolnego, leśnego i od nieruchomości na terenie gminy Dobre.</text:p>
      <text:p text:style-name="Text_20_body"><text:span text:style-name="T5"><text:s text:c="3"/>Na podstawie art. 18 ust. 2 pkt.8 ustawy z dnia 8 marca 1990 roku o samorządzie gminnym ( Dz. U. z 20</text:span><text:span text:style-name="T5">1</text:span><text:span text:style-name="T5">6</text:span><text:span text:style-name="T5"> r. poz. </text:span><text:span text:style-name="T5">446</text:span><text:span text:style-name="T5"> z poźn. zm.) art. 6b ustawy z dnia 15 listopada 1984 roku o podatku rolnym ( Dz. U. z 2</text:span><text:span text:style-name="T5">01</text:span><text:span text:style-name="T5">6</text:span><text:span text:style-name="T5"> r. poz. </text:span><text:span text:style-name="T5">617</text:span><text:span text:style-name="T5"> z poźn. zm.) art. 6 ust. 8 ustawy z dnia 30 października 2002 roku o podatku leśnym (Dz. U. z 20</text:span><text:span text:style-name="T5">1</text:span><text:span text:style-name="T5">6</text:span><text:span text:style-name="T5"> r. Poz. </text:span><text:span text:style-name="T5">374 ze zm.</text:span><text:span text:style-name="T5"> ) art.6 ust.12 ustawy z dnia 12 stycznia 1991 roku o podatkach i opłatach lokalnych (Dz. U. z 201</text:span><text:span text:style-name="T5">6</text:span><text:span text:style-name="T5"> roku poz. </text:span><text:span text:style-name="T5">716</text:span><text:span text:style-name="T5"> z poźn. zm.) oraz art.47 § 4a ustawy z dnia 29 sierpnia 1997 roku ordynacja podatkowa (Dz. U. z 201</text:span><text:span text:style-name="T5">7</text:span><text:span text:style-name="T5"> r. poz. </text:span><text:span text:style-name="T5">201</text:span><text:span text:style-name="T5"> z poźn. zm.) </text:span><text:span text:style-name="T5">uchwala</text:span><text:span text:style-name="T5"> się, co następuje: <text:s text:c="37"/></text:span></text:p>
      <text:p text:style-name="Text_20_body"><text:span text:style-name="T5"><text:s text:c="68"/></text:span><text:span text:style-name="T2"><text:s text:c="9"/></text:span><text:span text:style-name="T3">§ 1 .</text:span></text:p>
      <text:p text:style-name="P2">Uchwałą niniejszą Rada Gminy Dobre:</text:p>
      <text:list xml:id="list7798409429338331587" text:style-name="L1">
        <text:list-item>
          <text:p text:style-name="P10">zarządza pobór podatku rolnego, leśnego i od nieruchomości od osób fizycznych w drodze inkasa;</text:p>
        </text:list-item>
        <text:list-item>
          <text:p text:style-name="P10">określa inkasentów ww. podatków oraz wysokość wynagrodzenia za inkaso;</text:p>
        </text:list-item>
        <text:list-item>
          <text:p text:style-name="P10">określa termin płatności dla inkasentów.</text:p>
        </text:list-item>
      </text:list>
      <text:p text:style-name="Text_20_body"><text:span text:style-name="T2"><text:tab/><text:tab/><text:tab/><text:tab/><text:tab/><text:tab/> <text:s text:c="4"/></text:span><text:span text:style-name="T3">§ 2 .</text:span></text:p>
      <text:p text:style-name="P2">Zarządza się na terenie Gminy Dobre pobór podatku rolnego, podatku leśnego i podatku od nieruchomości od osób fizycznych w drodze inkasa.</text:p>
      <text:p text:style-name="Text_20_body"><text:span text:style-name="T2"><text:tab/><text:tab/><text:tab/><text:tab/><text:tab/> <text:s text:c="10"/><text:tab/> <text:s text:c="3"/></text:span><text:span text:style-name="T3">§ 3 .</text:span></text:p>
      <text:p text:style-name="P2">Na inkasentów wyznacza się sołtysów poszczególnych sołectw i u<text:span text:style-name="T10">stala się wynagrodzenie za inkaso od sumy zainkasowanych i terminowo przekazanych do Urzędu Gminy Dobre podatków:</text:span></text:p>
      <text:p text:style-name="P3">Lp. <text:s text:c="6"/>Sołectwo <text:s text:c="8"/><text:tab/>Inkasent <text:s text:c="28"/>Stawka <text:s/>prowizji</text:p>
      <text:list xml:id="list8046499980452637831" text:style-name="L2">
        <text:list-item>
          <text:p text:style-name="P13">Adamów - <text:s/>Barbara Czwarnóg ; <text:tab/><text:tab/> <text:s text:c="11"/>15,4 % </text:p>
        </text:list-item>
        <text:list-item>
          <text:p text:style-name="P11">Antonina – Stanisław Pawiński :<text:tab/><text:tab/><text:tab/>15,2 % </text:p>
        </text:list-item>
        <text:list-item>
          <text:p text:style-name="P11">Brzozowica – <text:tab/>Renata Sarna;<text:tab/><text:tab/><text:tab/><text:tab/>14,8 %</text:p>
        </text:list-item>
        <text:list-item>
          <text:p text:style-name="P11">Czarnogłów – <text:s/>Ryszarda Cyran ;<text:tab/><text:tab/><text:tab/>15,0 %</text:p>
        </text:list-item>
        <text:list-item>
          <text:p text:style-name="P11">Czarnocin – Przemysław Ołdak ;<text:tab/><text:tab/><text:tab/>15,1 % </text:p>
        </text:list-item>
        <text:list-item>
          <text:p text:style-name="P11">Dobre I – Zbigniew Czapski ;<text:tab/><text:tab/><text:tab/>13,7 % </text:p>
        </text:list-item>
        <text:list-item>
          <text:p text:style-name="P11">Dobre II – Krystyna Rosa ;<text:tab/><text:tab/><text:tab/><text:tab/>15,0 % </text:p>
        </text:list-item>
        <text:list-item>
          <text:p text:style-name="P11">Dobre III – Ryszard Szczurowski ; <text:s text:c="5"/><text:tab/><text:tab/>13,7 % </text:p>
        </text:list-item>
        <text:list-item>
          <text:p text:style-name="P11">Drop – Mirosław Koseski ;<text:tab/><text:tab/><text:tab/><text:tab/>15,6 % </text:p>
        </text:list-item>
        <text:list-item>
          <text:p text:style-name="P11">Duchów – Regina Gadomska ;<text:tab/><text:tab/><text:tab/>15,5 % </text:p>
        </text:list-item>
        <text:list-item>
          <text:p text:style-name="P11">Gęsianka – <text:s/>Adrianna Qader ;<text:tab/><text:tab/><text:tab/>ryczałt roczny brutto 700,00</text:p>
        </text:list-item>
        <text:list-item>
          <text:p text:style-name="P11">Głęboczyca –<text:tab/>Piotr Ceran ;<text:tab/><text:tab/> <text:s text:c="23"/>ryczałt roczny brutto 700,00<text:tab/></text:p>
        </text:list-item>
        <text:list-item>
          <text:p text:style-name="P11">Grabniak – Beata Przepiórkowska;<text:tab/><text:tab/><text:tab/>ryczałt roczny brutto 700,00</text:p>
        </text:list-item>
        <text:list-item>
          <text:p text:style-name="P11">Joanin – Anna Stusińska ;<text:tab/><text:tab/><text:tab/><text:tab/>ryczałt roczny brutto 700,00</text:p>
        </text:list-item>
        <text:list-item>
          <text:p text:style-name="P11"><text:soft-page-break/>Jaczewek – Kazimierz Sokulski ;<text:tab/><text:tab/><text:tab/>ryczałt roczny brutto 700,00</text:p>
        </text:list-item>
        <text:list-item>
          <text:p text:style-name="P11">Kąty Borucza – Wiesław Słowik ;<text:tab/><text:tab/><text:tab/>15,5 %</text:p>
        </text:list-item>
        <text:list-item>
          <text:p text:style-name="P11">Kobylanka – <text:s/>Krystyna Szczurowska ;<text:tab/><text:tab/>15,1 % </text:p>
        </text:list-item>
        <text:list-item>
          <text:p text:style-name="P11">Marcelin – Jan Krasuski ;<text:tab/><text:tab/><text:tab/><text:tab/>ryczałt roczny brutto 700,00</text:p>
        </text:list-item>
        <text:list-item>
          <text:p text:style-name="P11">Makówiec Duży – Elżbieta Olko ;<text:tab/><text:tab/><text:tab/>ryczałt roczny brutto 700,00</text:p>
        </text:list-item>
        <text:list-item>
          <text:p text:style-name="P11">Makówiec Mały – <text:s/>Tadeusz Kalata ;<text:tab/><text:tab/><text:tab/>16,2 % </text:p>
        </text:list-item>
        <text:list-item>
          <text:p text:style-name="P11">Mlęcin – Wincenty Bartnicki;<text:tab/><text:tab/> <text:s text:c="7"/><text:tab/>14,0 % </text:p>
        </text:list-item>
        <text:list-item>
          <text:p text:style-name="P11">Modecin – Halina Orzechowska ;<text:tab/><text:tab/><text:tab/>ryczałt roczny brutto 700,00</text:p>
        </text:list-item>
        <text:list-item>
          <text:p text:style-name="P11">Nowa Wieś – <text:s/>Elżbieta Pełka ;<text:tab/><text:tab/><text:tab/>15,1 % </text:p>
        </text:list-item>
        <text:list-item>
          <text:p text:style-name="P11">Osęczyzna – Wanda Lemiech ;<text:tab/><text:tab/><text:tab/>16,8 % </text:p>
        </text:list-item>
        <text:list-item>
          <text:p text:style-name="P11">Poręby Nowe – Marian Gałązka ;<text:tab/><text:tab/><text:tab/>14,8 % </text:p>
        </text:list-item>
        <text:list-item>
          <text:p text:style-name="P11">Poręby Stare – Małgorzata Gadomska ;<text:tab/><text:tab/>ryczałt roczny brutto 700,00</text:p>
        </text:list-item>
        <text:list-item>
          <text:p text:style-name="P11">Pokrzywnik – Jadwiga Wąsak ;<text:tab/><text:tab/><text:tab/>15,5 %</text:p>
        </text:list-item>
        <text:list-item>
          <text:p text:style-name="P11">Radoszyna – <text:tab/>Andrzej Roguski ;<text:tab/><text:tab/><text:tab/>ryczałt roczny brutto 700,00</text:p>
        </text:list-item>
        <text:list-item>
          <text:p text:style-name="P11">Rakówiec – <text:tab/>Paulina Nowakowska ;<text:tab/><text:tab/>15,2 % </text:p>
        </text:list-item>
        <text:list-item>
          <text:p text:style-name="P11">Rąbierz Kolonia – Adam Wróblewski ;<text:tab/><text:tab/>15,5 % </text:p>
        </text:list-item>
        <text:list-item>
          <text:p text:style-name="P14">Rudzienko – <text:tab/>Andrzej Szostak ;<text:tab/><text:tab/><text:tab/>13,5 % </text:p>
        </text:list-item>
        <text:list-item>
          <text:p text:style-name="P11">Ruda Pniewnik – <text:s/>Konrad Wierzba ;<text:tab/><text:tab/> <text:s text:c="11"/>ryczałt roczny brutto 700,00</text:p>
        </text:list-item>
        <text:list-item>
          <text:p text:style-name="P11">Rynia – Andrzej Paderewski ;<text:tab/><text:tab/><text:tab/>15,8 % </text:p>
        </text:list-item>
        <text:list-item>
          <text:p text:style-name="P11">Rudno – Leszek Goźliński <text:s/>;<text:tab/><text:tab/> <text:s text:c="11"/><text:tab/>15,3 % </text:p>
        </text:list-item>
        <text:list-item>
          <text:p text:style-name="P11">Sąchocin – Agnieszka Wielądek ;<text:tab/> <text:tab/><text:tab/>16,3 % </text:p>
        </text:list-item>
        <text:list-item>
          <text:p text:style-name="P11">Sołki – Małgorzata Lewandowska ;<text:tab/><text:tab/><text:tab/>15,3 % </text:p>
        </text:list-item>
        <text:list-item>
          <text:p text:style-name="P11">Walentów – Wiesław Sadowski ;<text:tab/><text:tab/><text:tab/>16,1 % </text:p>
        </text:list-item>
        <text:list-item>
          <text:p text:style-name="P11">Wólka Mlęcka – Kazimierz Czerwiński ;<text:tab/><text:tab/>ryczałt roczny brutto 700,00</text:p>
        </text:list-item>
        <text:list-item>
          <text:p text:style-name="P11">Wólka Kobylańska – <text:tab/>Grzegorz Dołowy ;<text:tab/><text:tab/>15,3 % </text:p>
        </text:list-item>
        <text:list-item>
          <text:p text:style-name="P11">Wólka Czarnogłowska – <text:s/>Agnieszka Rosa ;<text:tab/><text:tab/>15,9 % </text:p>
        </text:list-item>
        <text:list-item>
          <text:p text:style-name="P11">Wólka Kokosia – <text:s/>Sławomir Bielicki ;<text:tab/><text:tab/>15,3 % </text:p>
        </text:list-item>
        <text:list-item>
          <text:p text:style-name="P11">Świdrów – Piotr Witkowski ;<text:tab/><text:tab/><text:tab/> <text:s text:c="11"/>ryczałt roczny brutto 700,00</text:p>
        </text:list-item>
      </text:list>
      <text:p text:style-name="P1"><text:tab/><text:tab/><text:tab/> <text:s text:c="25"/></text:p>
      <text:p text:style-name="P1"><text:tab/><text:tab/><text:tab/><text:tab/><text:tab/> <text:s text:c="6"/><text:span text:style-name="T1">§ 4 .</text:span></text:p>
      <text:p text:style-name="P2">Wpłacenie pobranych należności na rachunek Urzędu Gminy Dobre powinno nastąpić najpóźniej w drugim dniu, w którym zgodnie z przepisami prawa podatkowego wpłata powinna nastąpić oraz rozliczenie się w tym terminie z pobranych kwitariuszy.</text:p>
      <text:p text:style-name="P4"><text:tab/><text:tab/><text:tab/><text:tab/> <text:s text:c="19"/>§ 5 .</text:p>
      <text:p text:style-name="Text_20_body"><text:span text:style-name="T7">Traci moc Uchwała Nr IV/21/15 Rady Gminy Dobre z dnia 20 lutego 2015 roku</text:span><text:span text:style-name="T4"> <text:s/></text:span><text:span text:style-name="T6">w sprawie zarządzenia poboru podatku rolnego, leśnego i od nieruchomości od osób fizycznych w drodze inkasa i określenia inkasentów i wysokości wynagrodzenia za inkaso podatków: rolnego, leśnego i od nieruchomości na terenie gminy Dobre oraz Uchwała </text:span><text:span text:style-name="Domyślna_20_czcionka_20_akapitu"><text:span text:style-name="T6">Nr XVI/123/16 </text:span></text:span><text:span text:style-name="Domyślna_20_czcionka_20_akapitu"><text:span text:style-name="T2"><text:s/></text:span></text:span><text:span text:style-name="Domyślna_20_czcionka_20_akapitu"><text:span text:style-name="T9">Rady Gminy <text:s/>Dobre</text:span></text:span></text:p>
      <text:p text:style-name="Text_20_body"><text:soft-page-break/><text:span text:style-name="Domyślna_20_czcionka_20_akapitu"><text:span text:style-name="T9"/></text:span></text:p>
      <text:p text:style-name="Text_20_body"><text:span text:style-name="Domyślna_20_czcionka_20_akapitu"><text:span text:style-name="T9"/></text:span></text:p>
      <text:p text:style-name="P6"><text:span text:style-name="Domyślna_20_czcionka_20_akapitu"><text:span text:style-name="T9">z dnia </text:span></text:span><text:span text:style-name="Domyślna_20_czcionka_20_akapitu"><text:span text:style-name="T9">31 maja </text:span></text:span><text:span text:style-name="Domyślna_20_czcionka_20_akapitu"><text:span text:style-name="T9">2016 roku w</text:span></text:span><text:span text:style-name="Domyślna_20_czcionka_20_akapitu"><text:span text:style-name="T2"> sprawie zmiany uchwały </text:span></text:span><text:span text:style-name="Domyślna_20_czcionka_20_akapitu"><text:span text:style-name="T9">Nr IV/ 21 /15 Rady Gminy Dobre z dnia</text:span></text:span><text:span text:style-name="Domyślna_20_czcionka_20_akapitu"><text:span text:style-name="T8"> <text:s text:c="5"/></text:span></text:span><text:span text:style-name="Domyślna_20_czcionka_20_akapitu"><text:span text:style-name="T9">20 lutego 2015 roku</text:span></text:span><text:span text:style-name="Domyślna_20_czcionka_20_akapitu"><text:span text:style-name="T8"> </text:span></text:span><text:span text:style-name="Domyślna_20_czcionka_20_akapitu"><text:span text:style-name="T2">w sprawie zarządzenia poboru podatku rolnego, leśnego i od nieruchomości od osób <text:tab/>fizycznych w drodze inkasa i określenia inkasentów i wysokości wynagrodzenia za inkaso podatków: rolnego, leśnego i od nieruchomości na terenie gminy Dobre.</text:span></text:span></text:p>
      <text:p text:style-name="P5"><text:s text:c="69"/><text:span text:style-name="T11">§ 6 .</text:span></text:p>
      <text:p text:style-name="P5"><text:span text:style-name="T11"/></text:p>
      <text:p text:style-name="P7">Wykonanie uchwały powierza się Wójtowi Gminy Dobre. </text:p>
      <text:p text:style-name="P7"/>
      <text:p text:style-name="P5"><text:span text:style-name="T11"><text:s text:c="68"/></text:span><text:span text:style-name="T12">§ 7 .</text:span></text:p>
      <text:p text:style-name="P5"><text:span text:style-name="T12"/></text:p>
      <text:p text:style-name="P8">Uchwała wchodzi w życie po 14 dniach od ogłoszenia w Dzienniku Urzędowym Województwa Mazowiec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>
      <style:paragraph-properties fo:text-align="start" style:justify-single-word="false"/>
      <style:text-properties style:font-name="Times New Roman2"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4S</meta:editing-duration>
    <meta:editing-cycles>5</meta:editing-cycles>
    <meta:generator>OpenOffice/4.1.3$Win32 OpenOffice.org_project/413m1$Build-9783</meta:generator>
    <dc:date>2017-09-05T09:36:29.54</dc:date>
    <meta:document-statistic meta:table-count="0" meta:image-count="0" meta:object-count="0" meta:page-count="3" meta:paragraph-count="67" meta:word-count="820" meta:character-count="5397"/>
    <dc:creator>anna kalinowska</dc:creator>
    <meta:user-defined meta:name="Info 1"/>
    <meta:user-defined meta:name="Info 2"/>
    <meta:user-defined meta:name="Info 3"/>
    <meta:user-defined meta:name="Info 4"/>
  </office:meta>
</office:document-meta>
</file>