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 fo:keep-with-next="always"/>
    </style:style>
    <style:style style:name="P5" style:family="paragraph" style:parent-style-name="Standard">
      <style:paragraph-properties fo:line-height="115%" fo:text-align="justify" style:justify-single-word="false" fo:keep-with-next="always"/>
    </style:style>
    <style:style style:name="P6" style:family="paragraph" style:parent-style-name="Standard">
      <style:paragraph-properties fo:margin-left="0.988cm" fo:margin-right="0cm" fo:line-height="115%" fo:text-indent="-0.988cm" style:auto-text-indent="false" fo:keep-with-next="always"/>
    </style:style>
    <style:style style:name="P7" style:family="paragraph" style:parent-style-name="Standard">
      <style:paragraph-properties fo:margin-left="0.988cm" fo:margin-right="0cm" fo:line-height="115%" fo:text-align="center" style:justify-single-word="false" fo:text-indent="-0.988cm" style:auto-text-indent="false" fo:keep-with-next="always"/>
    </style:style>
    <style:style style:name="P8" style:family="paragraph" style:parent-style-name="Standard">
      <style:paragraph-properties fo:margin-left="0.988cm" fo:margin-right="0cm" fo:line-height="115%" fo:text-align="center" style:justify-single-word="false" fo:text-indent="-0.988cm" style:auto-text-indent="false"/>
    </style:style>
    <style:style style:name="P9" style:family="paragraph" style:parent-style-name="Standard">
      <style:paragraph-properties fo:margin-top="0cm" fo:margin-bottom="0.282cm" fo:line-height="106%"/>
    </style:style>
    <style:style style:name="P10" style:family="paragraph" style:parent-style-name="Standard">
      <style:paragraph-properties fo:margin-top="0cm" fo:margin-bottom="0.282cm" fo:line-height="106%" fo:text-align="center" style:justify-single-word="false"/>
    </style:style>
    <style:style style:name="P11" style:family="paragraph" style:parent-style-name="Standard" style:master-page-name="Standard">
      <style:paragraph-properties fo:line-height="115%" style:page-number="auto"/>
      <style:text-properties fo:text-transform="uppercase" style:font-name="Tahoma" fo:font-size="11pt" fo:font-weight="bold" style:font-size-asian="11pt" style:font-weight-asian="bold" style:font-name-complex="Tahoma1" style:font-size-complex="11pt" style:font-weight-complex="bold"/>
    </style:style>
    <style:style style:name="T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tab/><text:tab/><text:tab/><text:tab/><text:tab/><text:tab/><text:tab/><text:tab/><text:tab/><text:tab/>„projekt”</text:p>
      <text:p text:style-name="P2"><text:span text:style-name="T1"><text:s/>Uchwała Nr XXVII/ <text:s text:c="2"/>/17</text:span></text:p>
      <text:p text:style-name="P2"><text:span text:style-name="T1">Rady GminY Dobre</text:span></text:p>
      <text:p text:style-name="P2"><text:span text:style-name="T2">z dnia ...... <text:s text:c="3"/>października  2017 roku</text:span></text:p>
      <text:p text:style-name="P1"><text:span text:style-name="T3">w sprawie stwierdzenia przekształcenia dotychczasowej sześcioletniej Szkoły <text:tab/>Podstawowej <text:s/>im Konstantego Laszczki w Zespole Szkolno-Przedszkolnym w <text:tab/>Dobrem w ośmioletnią Szkołę Podstawową im <text:s/>Konstantego Laszczki w Zespole <text:tab/>Szkolno-Przedszkolnym w Dobrem</text:span></text:p>
      <text:p text:style-name="P1"><text:span text:style-name="T3"/></text:p>
      <text:p text:style-name="P3"><text:tab/>Na podstawie art. 18 ust. 2 pkt 15 ustawy z dnia 8 marca 1990 r. o samorządzie gminnym (Dz. U. z 2016 r. poz. 446, 1579 i 1948 oraz z 2017 r. poz. 730 i 735) oraz art. 117 ust. 1,4 i 5 ustawy z dnia 14 grudnia 2016 r. – Przepisy wprowadzające ustawę - Prawo oświatowe (Dz. U. z 2017 r. poz. 60 i 949) w związku z art. 88 ust. 1 i 2 ustawy z dnia 14 grudnia 2016 r. – Prawo oświatowe (Dz. U. z 2017 r. poz. 59 i 949) uchwala się, co następuje:</text:p>
      <text:p text:style-name="P1"/>
      <text:p text:style-name="P4">§ 1.</text:p>
      <text:p text:style-name="P1"><text:s/>Stwierdza się, że z dniem 1 września 2017 r. dotychczasowa sześcioletnia Szkoła Podstawowa <text:s text:c="3"/>im Konstantego Laszczki w Zespole Szkolno-Przedszkolnym w Dobrem <text:s text:c="2"/>z siedzibą <text:s/>Dobre ul Szkolna 3, <text:s/>05-307 Dobre, stała się ośmioletnią Szkołą Podstawową <text:s/>im. Konstantego Laszczki w Zespole Szkolno-Przedszkolnym w Dobrem <text:s text:c="2"/>z siedzibą <text:s/>Dobre ul Szkolna 3, <text:s/>05-307 Dobre,</text:p>
      <text:p text:style-name="P4">§ 2.</text:p>
      <text:p text:style-name="P2"/>
      <text:p text:style-name="P5">Obwód Szkoły <text:s/>Podstawowy <text:s text:c="3"/>im Konstantego Laszczki w Zespole Szkolno-Przedszkolnym w Dobrem <text:s text:c="2"/>z siedzibą <text:s/>Dobre ul Szkolna 3, <text:s/>05-307 Dobre, obejmuje w całości miejscowości: Dobre, Antonina, Brzozowica, Czarnogłów, Duchów, Głęboczyca, Grabniak, Kąty Borucza, Osęczyzna, Poręby Nowe, Poręby Stare, Pokrzywnik, Rakówiec, Rudzienko, Rąbierz Kolonia, Rudno, Rynia, Walentów, Wólka Czarnogłowska, Wólka Kokosia</text:p>
      <text:p text:style-name="P6"/>
      <text:p text:style-name="P4">§ 3.</text:p>
      <text:p text:style-name="P2"/>
      <text:p text:style-name="P5"><text:s/>Niniejsza uchwała stanowi akt założycielski Szkoły Podstawowej <text:s text:c="3"/>im Konstantego Laszczki w Zespole Szkolno-Przedszkolnym w Dobrem <text:s text:c="2"/></text:p>
      <text:p text:style-name="P6"/>
      <text:p text:style-name="P7">§ 4.</text:p>
      <text:p text:style-name="P8"/>
      <text:p text:style-name="P6"><text:s/>Wykonanie uchwały powierza się Wójtowi Gminy Dobre</text:p>
      <text:p text:style-name="P9"/>
      <text:p text:style-name="P10">§ 5.</text:p>
      <text:p text:style-name="P9">Uchwała wchodzi w życie…………………………………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wicka</meta:initial-creator>
    <dc:creator>anna kalinowska</dc:creator>
    <meta:editing-cycles>2</meta:editing-cycles>
    <meta:creation-date>2017-09-20T14:42:00</meta:creation-date>
    <dc:date>2017-09-25T09:16:37.84</dc:date>
    <dc:language>pl-PL</dc:language>
    <meta:editing-duration>PT1S</meta:editing-duration>
    <meta:generator>OpenOffice/4.1.3$Win32 OpenOffice.org_project/413m1$Build-9783</meta:generator>
    <meta:printed-by>anna kalinowska</meta:printed-by>
    <meta:print-date>2017-09-25T09:16:13.55</meta:print-date>
    <meta:document-statistic meta:table-count="0" meta:image-count="0" meta:object-count="0" meta:page-count="1" meta:paragraph-count="16" meta:word-count="275" meta:character-count="1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