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7.10.30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8 listopada <text:s text:c="2"/>2017 roku o godzinie 16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</text:p>
      <text:p text:style-name="P2"><text:span text:style-name="T1"><text:tab/><text:tab/></text:span>1.Propozycja stawek podatków i opłat lokalnych na 2018 rok.</text:p>
      <text:p text:style-name="P2"><text:tab/><text:tab/>2.Główne założenia do projektu budżetu gminy Dobre na 2018 rok.</text:p>
      <text:p text:style-name="P2"><text:tab/><text:tab/>3.Sprawy różne .</text:p>
      <text:p text:style-name="P2"/>
      <text:p text:style-name="P2"><text:tab/><text:tab/><text:tab/></text:p>
      <text:p text:style-name="P2"><text:tab/><text:tab/></text:p>
      <text:p text:style-name="P1"><text:tab/><text:tab/><text:tab/><text:tab/><text:tab/><text:tab/><text:tab/></text:p>
      <text:p text:style-name="P1"><text:tab/><text:tab/><text:tab/><text:tab/><text:tab/><text:tab/><text:tab/></text:p>
      <text:p text:style-name="P1"/>
      <text:p text:style-name="P1"><text:tab/><text:tab/><text:tab/><text:tab/><text:tab/><text:tab/><text:tab/>Przewodnicząca Komisji Budżetu ,</text:p>
      <text:p text:style-name="P1"><text:tab/><text:tab/><text:tab/><text:tab/><text:tab/><text:tab/><text:tab/><text:tab/>Oświaty, Rolnictwa</text:p>
      <text:p text:style-name="P1"/>
      <text:p text:style-name="P1"><text:tab/><text:tab/><text:tab/><text:tab/><text:tab/><text:tab/><text:tab/><text:tab/> <text:s text:c="3"/>Hanna Wadas</text:p>
      <text:p text:style-name="P1"><text:tab/><text:tab/><text:tab/><text:tab/><text:tab/><text:tab/><text:tab/></text:p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2T09:51:45.53</meta:creation-date>
    <meta:print-date>2017-10-26T12:59:56.08</meta:print-date>
    <dc:date>2017-10-30T14:27:41</dc:date>
    <meta:editing-duration>P1DT4H51M40S</meta:editing-duration>
    <meta:editing-cycles>56</meta:editing-cycles>
    <meta:generator>OpenOffice/4.1.3$Win32 OpenOffice.org_project/413m1$Build-9783</meta:generator>
    <meta:printed-by>anna kalinowska</meta:printed-by>
    <dc:creator>anna kalinowska</dc:creator>
    <meta:document-statistic meta:table-count="0" meta:image-count="0" meta:object-count="0" meta:page-count="1" meta:paragraph-count="21" meta:word-count="71" meta:character-count="624"/>
  </office:meta>
</office:document-meta>
</file>