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7" style:family="paragraph" style:parent-style-name="Standard">
      <style:paragraph-properties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fo:font-size="11pt" fo:language="pl" fo:country="PL" style:font-size-asian="11pt" style:font-size-complex="11pt"/>
    </style:style>
    <style:style style:name="P10" style:family="paragraph" style:parent-style-name="Standard">
      <style:paragraph-properties>
        <style:tab-stops/>
      </style:paragraph-properties>
      <style:text-properties fo:font-size="11pt" fo:language="pl" fo:country="PL" style:font-size-asian="11pt" style:font-size-complex="11pt"/>
    </style:style>
    <style:style style:name="P11" style:family="paragraph" style:parent-style-name="Standard">
      <style:text-properties style:font-name="Times New Roman" fo:font-size="11pt" fo:language="pl" fo:country="PL" style:text-underline-style="none" fo:font-weight="bold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12" style:family="paragraph" style:parent-style-name="Standard">
      <style:paragraph-properties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margin-left="1.27cm" fo:margin-right="0cm" fo:text-indent="-1.905cm" style:auto-text-indent="false"/>
    </style:style>
    <style:style style:name="P17" style:family="paragraph" style:parent-style-name="Standard">
      <style:paragraph-properties fo:margin-left="1.27cm" fo:margin-right="0cm" fo:text-indent="-1.905cm" style:auto-text-indent="false"/>
      <style:text-properties style:font-name="Times New Roman" fo:font-size="11pt" fo:language="pl" fo:country="PL" fo:font-weight="bold" style:font-size-asian="11pt" style:font-weight-asian="bold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zxx" style:country-complex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weight="bold" style:language-asian="zxx" style:country-asian="none" style:font-weight-asian="bold" style:language-complex="zxx" style:country-complex="none"/>
    </style:style>
    <style:style style:name="T8" style:family="text">
      <style:text-properties fo:color="#000000" fo:font-weight="bold" style:language-asian="zxx" style:country-asian="none" style:font-weight-asian="bold" style:language-complex="zxx" style:country-complex="none"/>
    </style:style>
    <style:style style:name="T9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font-name="Times New Roman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11" style:family="text">
      <style:text-properties style:font-name="Times New Roman" fo:font-weight="bold" style:font-weight-asian="bold" style:font-name-complex="Tahoma"/>
    </style:style>
    <style:style style:name="T12" style:family="text">
      <style:text-properties style:font-name="Times New Roman" fo:font-weight="bold" style:font-weight-asian="bold" style:font-name-complex="Tahoma" style:font-weight-complex="bold"/>
    </style:style>
    <style:style style:name="T13" style:family="text">
      <style:text-properties style:font-name="Times New Roman" style:font-name-complex="Tahoma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ahoma" style:font-size-complex="11pt"/>
    </style:style>
    <style:style style:name="T15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<text:tab/><text:tab/><text:tab/><text:tab/><text:tab/><text:tab/><text:tab/><text:tab/> <text:s text:c="8"/><text:span text:style-name="T1">Dobre, dnia 2017.11.20</text:span></text:p>
      <text:p text:style-name="P4"/>
      <text:p text:style-name="P8"/>
      <text:p text:style-name="P13">Pan(i)..............................................</text:p>
      <text:p text:style-name="P4"><text:tab/><text:tab/><text:tab/><text:tab/><text:tab/><text:tab/><text:tab/><text:tab/> <text:s text:c="3"/>radny(a ) Rady Gminy Dobre </text:p>
      <text:p text:style-name="P4"/>
      <text:p text:style-name="P4"/>
      <text:p text:style-name="P14"><text:tab/> <text:s text:c="8"/><text:tab/><text:tab/>Zgodnie z art.20 ust.1 ustawy z dnia 8 marca 1990 roku <text:s/>o samorządzie gminnym <text:s text:c="2"/><text:tab/><text:tab/><text:tab/>/ Dz.U. z 2017 <text:s/>roku poz.1875 <text:s/>/ zwołuję XXVIII Sesję Rady Gminy Dobre w dniu </text:p>
      <text:p text:style-name="P15"><text:span text:style-name="T1"><text:tab/><text:tab/><text:tab/></text:span><text:span text:style-name="T3">28 listopada <text:s text:c="3"/></text:span><text:span text:style-name="T4"><text:s/>2017 roku o godzinie <text:s/>9 <text:s/></text:span><text:span text:style-name="T5">00</text:span><text:span text:style-name="T4"> <text:s/></text:span><text:span text:style-name="T1">w sali konferencyjnej Urzędu Gminy w <text:tab/><text:tab/><text:tab/><text:tab/>Dobrem <text:s/>.</text:span></text:p>
      <text:p text:style-name="P14"/>
      <text:p text:style-name="P14"><text:tab/><text:tab/><text:tab/>Porządek obrad:</text:p>
      <text:p text:style-name="P14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5"><text:s text:c="13"/>5.Zapytania radnych i sołtysów .</text:p>
      <text:p text:style-name="P5"><text:s text:c="13"/>6.<text:span text:style-name="T13">Informacja Wójta Gminy Dobre o stanie realizacji zadań oświatowych w Gminie Dobre w <text:s/></text:span></text:p>
      <text:p text:style-name="P17"><text:s text:c="25"/>roku szkolnym 2016/2017 .</text:p>
      <text:p text:style-name="P5"><text:s text:c="13"/>7.Podjęcie uchwały w sprawie obniżenia średniej ceny skupu żyta dla celów podatku rolnego.</text:p>
      <text:p text:style-name="P5"><text:s text:c="17"/>/projekt uchwały radni otrzymali na posiedzenie Komisji BOR /.</text:p>
      <text:p text:style-name="P5"><text:s text:c="13"/>8.Podjęcie uchwały w sprawie obniżenia średniej ceny sprzedaży drewna dla celów podatku </text:p>
      <text:p text:style-name="P5"><text:s text:c="15"/>leśnego .</text:p>
      <text:p text:style-name="P5"><text:s text:c="16"/>/ projekt uchwały radni otrzymali na posiedzenie Komisji BOR/.</text:p>
      <text:p text:style-name="P6"><text:tab/>9.Podjęcie uchwały w sprawie określenia stawek podatku od środków transportowych.</text:p>
      <text:p text:style-name="P6"><text:s text:c="16"/>/ projekt uchwały radni otrzymali na posiedzenie Komisji BOR/.</text:p>
      <text:p text:style-name="P9"><text:span text:style-name="T9"><text:tab/>10</text:span><text:span text:style-name="T2">.Podjęcie uchwały <text:s/></text:span><text:span text:style-name="Domyślna_20_czcionka_20_akapitu"><text:span text:style-name="T8">w sprawie </text:span></text:span><text:span text:style-name="Domyślna_20_czcionka_20_akapitu"><text:span text:style-name="T7">w sprawie zarządzenia poboru podatku rolnego, leśnego i</text:span></text:span></text:p>
      <text:p text:style-name="P5"><text:span text:style-name="Domyślna_20_czcionka_20_akapitu"><text:span text:style-name="T6"><text:s text:c="15"/>od nieruchomości od osób fizycznych w drodze inkasa i określenia inkasentów i <text:s/></text:span></text:span></text:p>
      <text:p text:style-name="P5"><text:span text:style-name="Domyślna_20_czcionka_20_akapitu"><text:span text:style-name="T6"><text:s text:c="15"/>wysokości wynagrodzenia za inkaso podatków: rolnego, leśnego i od nieruchomości <text:s/></text:span></text:span></text:p>
      <text:p text:style-name="P5"><text:span text:style-name="Domyślna_20_czcionka_20_akapitu"><text:span text:style-name="T6"><text:s text:c="15"/>na <text:s/>terenie gminy Dobre.</text:span></text:span></text:p>
      <text:p text:style-name="P7"><text:tab/>11.Podjęcie uchwały zmieniającej uchwałę w sprawie określenia przystanków <text:tab/> <text:tab/> <text:tab/> <text:s text:c="2"/>komunikacyjnych na terenie Gminy dobre oraz warunków i zasad korzystania z tych <text:tab/> <text:tab/> <text:s text:c="2"/>przystanków.</text:p>
      <text:p text:style-name="P10"><text:span text:style-name="T12"><text:tab/>12.Podjęcie uchwały w sprawie przekazania skargi Prokuratora Rejonowego w Mińsku <text:tab/> <text:tab/> <text:s text:c="3"/>Mazowieckim na uchwałę Rady Gminy Dobre z dnia 19 października 2011 roku <text:line-break/><text:tab/> <text:s text:c="3"/>Nr IX/77/11 w sprawie trybu i sposobu powoływania i odwoływania członków zespołu <text:tab/> <text:tab/> <text:s text:c="3"/>interdyscyplinarnego oraz szczegółowych warunków jego <text:tab/>funkcjonowania .</text:span><text:span text:style-name="T11"><text:tab/><text:tab/><text:tab/>13. Podjęcie uchwały </text:span><text:span text:style-name="T10">w sprawie przystąpienia Gminy Dobre do Stowarzyszenia „Lokalna <text:tab/></text:span></text:p>
      <text:p text:style-name="P12"><text:tab/> <text:s text:c="2"/>Organizacja Turystyczna Wielki Gościniec Litewski”. <text:tab/></text:p>
      <text:p text:style-name="P17"><text:tab/>14.Podjęcie uchwały w sprawie analizy zmian w zagospodarowaniu przestrzennym oceny <text:s text:c="3"/></text:p>
      <text:p text:style-name="P17"><text:s text:c="25"/>aktualności studium uwarunkowań i kierunków zagospodarowania przestrzennego <text:s/>oraz</text:p>
      <text:p text:style-name="P17"><text:s text:c="25"/>miejscowych planów zagospodarowania przestrzennego Gminy Dobre .</text:p>
      <text:p text:style-name="P17"><text:tab/> <text:s text:c="3"/>/ z uwagi na dużą objętość załączników znajdują się one do wglądu w Urzędzie Gminy </text:p>
      <text:p text:style-name="P16"><text:span text:style-name="T14"><text:tab/> <text:s text:c="5"/>w Dobrem pokój nr 21 i 20 oraz na stronie bip <text:s/></text:span><text:span text:style-name="Citation"><text:span text:style-name="T3">gminadobre.bip.net.pl</text:span></text:span><text:span text:style-name="T3"> </text:span><text:span text:style-name="T15"><text:s/></text:span></text:p>
      <text:p text:style-name="P17"><text:tab/>15.Podjęcie uchwały w sprawie dopuszczenia zapłaty należności , stanowiących dochód <text:s/></text:p>
      <text:p text:style-name="P17"><text:tab/> <text:s text:c="4"/>budżetu gminy Dobre instrumentem płatniczym.<text:tab/></text:p>
      <text:p text:style-name="P11"><text:tab/>16.Podjęcie uchwały w sprawie zmiany <text:s/>w Wieloletniej Prognozie <text:s/>Finansowej Gminy Dobre </text:p>
      <text:p text:style-name="P11"><text:tab/> <text:s text:c="2"/>na lata 2017 - <text:s/>2027 .</text:p>
      <text:p text:style-name="P11"><text:tab/>17.Podjęcie uchwały w sprawie zmian w budżecie gminy Dobre na 2017 rok.<text:tab/></text:p>
      <text:p text:style-name="P11"><text:tab/>18.Przyjęcie protokółu z poprzedniej sesji .</text:p>
      <text:p text:style-name="P3"><text:tab/>19.Odpowiedzi na zapytania radnych i sołtysów </text:p>
      <text:p text:style-name="P3"><text:tab/>20.Wolne wnioski .</text:p>
      <text:p text:style-name="P2"><text:tab/>21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9M3S</meta:editing-duration>
    <meta:editing-cycles>29</meta:editing-cycles>
    <meta:generator>OpenOffice/4.1.3$Win32 OpenOffice.org_project/413m1$Build-9783</meta:generator>
    <dc:date>2017-11-20T08:14:17.05</dc:date>
    <dc:creator>anna kalinowska</dc:creator>
    <meta:printed-by>anna kalinowska</meta:printed-by>
    <meta:print-date>2017-11-20T08:14:13.57</meta:print-date>
    <meta:document-statistic meta:table-count="0" meta:image-count="0" meta:object-count="0" meta:page-count="1" meta:paragraph-count="41" meta:word-count="412" meta:character-count="3323"/>
    <meta:user-defined meta:name="Info 1"/>
    <meta:user-defined meta:name="Info 2"/>
    <meta:user-defined meta:name="Info 3"/>
    <meta:user-defined meta:name="Info 4"/>
  </office:meta>
</office:document-meta>
</file>