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tab/><text:tab/><text:tab/><text:tab/><text:tab/><text:tab/><text:tab/>„Projekt”</text:p>
      <text:p text:style-name="P3">UCHWAŁA NR XXVIII/ <text:s text:c="2"/>/17</text:p>
      <text:p text:style-name="P3">RADY GMINY DOBRE</text:p>
      <text:p text:style-name="P3">z dnia 28 listopada 2017roku</text:p>
      <text:p text:style-name="P1"/>
      <text:p text:style-name="P1"/>
      <text:p text:style-name="P4">zmieniająca uchwałę w sprawie określenia przystanków komunikacyjnych na terenie Gminy Dobre oraz <text:tab/>warunków i zasad korzystania z tych przystanków.</text:p>
      <text:p text:style-name="P2"/>
      <text:p text:style-name="P2"><text:tab/>Na podstawie art. 18 ust. 2 pkt. 15 ustawy z dnia 8 marca 1990r. o samorządzie gminnym (Dz. U. z 2017, poz. 1875) <text:s/>oraz art. 15 ust. 2 ustawy z dnia 16 grudnia 2010 roku o publicznym transporcie zbiorowym (Dz. U. z 2017r., poz. 730) Rada Gminy Dobre uchwala co następuje:</text:p>
      <text:p text:style-name="P2"/>
      <text:p text:style-name="P3">§ 1.</text:p>
      <text:p text:style-name="P2">Załącznik Nr 1 do uchwały NR XII/94/15 Rady Gminy Dobre z dnia 29 grudnia <text:s/>2015 roku <text:s/>w sprawie określenia przystanków komunikacyjnych na terenie Gminy Dobre oraz warunków i zasad korzystania z tych przystanków otrzymuje brzmienie zgodnie z załącznikiem do niniejszej uchwały.</text:p>
      <text:p text:style-name="P2"/>
      <text:p text:style-name="P3">§ 2.</text:p>
      <text:p text:style-name="P2">Wykonanie uchwały powierza się Wójtowi Gminy Dobre.</text:p>
      <text:p text:style-name="P2"/>
      <text:p text:style-name="P3">§ 3.</text:p>
      <text:p text:style-name="P3"/>
      <text:p text:style-name="P2">Uchwała wchodzi w życie po upływie 14 dni od dnia ogłoszenia w Dzienniku Urzędowym Województwa Mazowieckieg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7T09:25:50.861000000</meta:creation-date>
    <dc:date>2017-11-17T08:09:28.82</dc:date>
    <meta:editing-duration>PT1H46M5S</meta:editing-duration>
    <meta:editing-cycles>9</meta:editing-cycles>
    <meta:generator>OpenOffice/4.1.3$Win32 OpenOffice.org_project/413m1$Build-9783</meta:generator>
    <meta:print-date>2017-11-17T08:08:41.28</meta:print-date>
    <dc:creator>anna kalinowska</dc:creator>
    <meta:printed-by>anna kalinowska</meta:printed-by>
    <meta:document-statistic meta:table-count="0" meta:image-count="0" meta:object-count="0" meta:page-count="1" meta:paragraph-count="12" meta:word-count="153" meta:character-count="950"/>
  </office:meta>
</office:document-meta>
</file>