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text-position="0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238"/></text:p>
      <text:p text:style-name="P5"><text:span text:style-name="T1"><text:s text:c="20"/></text:span><text:span text:style-name="T2"><text:s text:c="141"/></text:span><text:span text:style-name="T3"><text:s text:c="61"/></text:span><text:span text:style-name="T4"><text:s text:c="12"/></text:span></text:p>
      <text:p text:style-name="P14"><text:s text:c="60"/>UCHWAŁA <text:s/>NR XXVIII/ <text:s text:c="4"/>/ 17 <text:s text:c="33"/>Projekt <text:s/></text:p>
      <text:p text:style-name="P13"><text:s text:c="66"/>RADY GMINY <text:s/>DOBRE <text:s text:c="31"/></text:p>
      <text:p text:style-name="P8"><text:span text:style-name="T5"><text:s text:c="64"/>z dnia <text:s text:c="2"/>listopada 2017 roku <text:s text:c="5"/></text:span><text:s text:c="3"/></text:p>
      <text:p text:style-name="P8"><text:s text:c="114"/></text:p>
      <text:p text:style-name="P10"><text:s/></text:p>
      <text:p text:style-name="P8"><text:s text:c="3"/>w sprawie <text:s/>obniżenia średniej ceny sprzedaży drewna dla celów obliczania <text:s/>podatku leśnego.</text:p>
      <text:p text:style-name="P8"/>
      <text:p text:style-name="P4"><text:s text:c="6"/>Na podstawie <text:span text:style-name="T6">art. 18 ust.2 pkt 8, art. 40 ust.1, art.41 ust.1</text:span><text:span text:style-name="T7"> </text:span>ustawy z dnia 8 marca 1990 roku o samorządzie gminnym ( Dz. U. z 2017 r. poz.1875) oraz<text:span text:style-name="T6"> art. 4 ust.5 </text:span>ustawy z dnia 30 października 2002 roku o podatku leśnym ( Dz. U. z 2017 r. poz.1821) <text:span text:style-name="T8">- <text:s/>Rada Gminy Dobre uchwala, co następuje:</text:span></text:p>
      <text:p text:style-name="P12"/>
      <text:p text:style-name="P9">§ 1.</text:p>
      <text:p text:style-name="P3"/>
      <text:p text:style-name="P3">Obniża się <text:s/>średnią cenę sprzedaży drewna dla celów obliczania podatku leśnego na 2018 rok w gminie Dobre ogłoszoną w Komunikacie Prezesa Głównego Urzędu Statystycznego z dnia 20 października 2017r. w sprawie średniej ceny sprzedaży drewna, obliczonej według średniej ceny drewna uzyskanej przez nadleśnictwa za pierwsze trzy kwartały 2017r. ( M. P. z dnia <text:s/>20.10.2017r. poz.963) <text:s/><text:span text:style-name="T8">z <text:s/>kwoty <text:s/>197,06</text:span><text:span text:style-name="T9"> zł </text:span><text:span text:style-name="T8"><text:s/>za 1m</text:span><text:span text:style-name="T10">3</text:span><text:span text:style-name="T8"> <text:s/>do kwoty 172,00 zł <text:s/>za 1m </text:span><text:span text:style-name="T10">3</text:span><text:span text:style-name="T8">. </text:span></text:p>
      <text:p text:style-name="P11"><text:s text:c="6"/></text:p>
      <text:p text:style-name="P11"/>
      <text:p text:style-name="P7"><text:span text:style-name="T11"><text:s text:c="80"/></text:span>§ 2.</text:p>
      <text:p text:style-name="P7"/>
      <text:p text:style-name="P9"/>
      <text:p text:style-name="P6">Wykonanie <text:span text:style-name="T6">uchwały powierza się Wójtowi Gminy Dobre.</text:span></text:p>
      <text:p text:style-name="P10"/>
      <text:p text:style-name="P9">§ 3.</text:p>
      <text:p text:style-name="P9"/>
      <text:p text:style-name="P9"/>
      <text:p text:style-name="P10">Traci <text:s/>moc uchwała NR <text:s/>XXI/164/16 Rady Gminy Dobre z dnia 23 <text:s/>listopada 2016 roku w sprawie obniżenia <text:s/>średniej ceny sprzedaży drewna dla celów obliczania podatku leśnego (Dz. Urz. Woj. Mazowieckiego <text:s/>z 2016r. Poz.10216).</text:p>
      <text:p text:style-name="P10"/>
      <text:p text:style-name="P9">§ 4.</text:p>
      <text:p text:style-name="P9"/>
      <text:p text:style-name="P9"/>
      <text:p text:style-name="P3">Uchwała wchodzi w życie po upływie 14 dni od dnia ogłoszenia w Dzienniku Urzędowym Województwa Mazowieckiego i ma zastosowanie <text:s/>od dnia 1 stycznia 2018 r.</text:p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4</meta:editing-cycles>
    <meta:generator>OpenOffice/4.1.3$Win32 OpenOffice.org_project/413m1$Build-9783</meta:generator>
    <dc:date>2017-11-14T09:59:11.30</dc:date>
    <dc:creator>anna kalinowska</dc:creator>
    <meta:document-statistic meta:table-count="0" meta:image-count="0" meta:object-count="0" meta:page-count="1" meta:paragraph-count="19" meta:word-count="224" meta:character-count="2292"/>
    <meta:user-defined meta:name="Info 1"/>
    <meta:user-defined meta:name="Info 2"/>
    <meta:user-defined meta:name="Info 3"/>
    <meta:user-defined meta:name="Info 4"/>
  </office:meta>
</office:document-meta>
</file>