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<text:tab/><text:tab/><text:tab/><text:tab/><text:tab/><text:tab/><text:tab/><text:tab/><text:tab/><text:tab/><text:tab/>"projekt"</text:p>
      <text:p text:style-name="P1"/>
      <text:p text:style-name="P1"><text:tab/><text:tab/><text:tab/><text:tab/> <text:s text:c="4"/>UCHWAŁA <text:s/>NR <text:s/>XXVIII/ <text:s text:c="2"/>/17</text:p>
      <text:p text:style-name="P1"><text:tab/><text:tab/><text:tab/><text:tab/><text:tab/>RADY GMINY DOBRE</text:p>
      <text:p text:style-name="P1"><text:tab/><text:tab/><text:tab/><text:tab/> <text:s text:c="6"/>z dnia <text:s text:c="3"/>listopada 2017 roku </text:p>
      <text:p text:style-name="P1"/>
      <text:p text:style-name="P1"><text:tab/>w sprawie przystąpienia Gminy Dobre do Stowarzyszenia „Lokalna Organizacja </text:p>
      <text:p text:style-name="P1"><text:tab/><text:tab/> <text:s text:c="4"/>Turystyczna Wielki Gościniec Litewski „ .</text:p>
      <text:p text:style-name="P1"/>
      <text:p text:style-name="P1"><text:tab/><text:tab/><text:span text:style-name="T1">Na podstawie art.7 ust.1 pkt.10 , art.18 ust.1 ustawy z dnia 8 marca 1990 roku</text:span></text:p>
      <text:p text:style-name="P5"><text:tab/>o samorządzie gminnym (Dz.U. z 2017 roku poz.1875 ) oraz art.4 pkt. Ustawy z dnia </text:p>
      <text:p text:style-name="P5"><text:tab/>25 czerwca 1999 roku o Polskiej Organizacji Turystycznej (Dz.U. z 2016 roku poz. 156) </text:p>
      <text:p text:style-name="P1"><text:span text:style-name="T1"><text:tab/></text:span>Rada Gminy Dobre uchwala co następuje :</text:p>
      <text:p text:style-name="P1"/>
      <text:p text:style-name="P2"><text:span text:style-name="T2">§</text:span><text:span text:style-name="T3"> 1 . </text:span></text:p>
      <text:p text:style-name="P7"/>
      <text:p text:style-name="P9"><text:tab/>1.Gmina Dobre przystępuje do Stowarzyszenia pod nazwą „Lokalna Organizacja <text:tab/> <text:s/><text:tab/> <text:s/>Turystyczna Wielki Gościniec Litewski „ na zasadzie członka zwyczajnego.</text:p>
      <text:p text:style-name="P9"><text:tab/>2.Reprezentację Gminy w Stowarzyszeniu powierza się Wójtowi Gminy Dobre.</text:p>
      <text:p text:style-name="P9"><text:tab/>3.Składki członkowskie z tytułu uczestnictwa Gminy Dobre w Stowarzyszeniu opłacane <text:tab/> <text:s text:c="2"/>będą z budżetu Gminy Dobre.</text:p>
      <text:p text:style-name="P9"/>
      <text:p text:style-name="P2"><text:span text:style-name="T2">§</text:span><text:span text:style-name="T3"> 2 . </text:span></text:p>
      <text:p text:style-name="P7"/>
      <text:p text:style-name="P3"><text:span text:style-name="T3"><text:tab/></text:span><text:span text:style-name="T4">Wykonanie uchwały powierza się Wójtowi Gminy Dobre .</text:span></text:p>
      <text:p text:style-name="P9"/>
      <text:p text:style-name="P2"><text:span text:style-name="T2">§</text:span><text:span text:style-name="T3"> 3 . </text:span></text:p>
      <text:p text:style-name="P7"/>
      <text:p text:style-name="P9"><text:tab/>Uchwała wchodzi w życie z dniem 1 stycznia 2018 roku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6"><text:span text:style-name="T3"><text:tab/><text:tab/><text:tab/><text:tab/><text:tab/></text:span><text:span text:style-name="T5">U Z A S A <text:s/>D N I E N <text:s/>I E </text:span></text:p>
      <text:p text:style-name="P8"/>
      <text:p text:style-name="P8"><text:tab/>do Uchwały Nr XXVIII / <text:s text:c="3"/>/ 17 Rady Gminy Dobre z dnia <text:s text:c="3"/>listopada 2017 roku .</text:p>
      <text:p text:style-name="P8"/>
      <text:p text:style-name="P8"/>
      <text:p text:style-name="P6"><text:span text:style-name="T5"><text:tab/><text:tab/></text:span><text:span text:style-name="T3">Gmina Dobre zamierza przystąpić do Lokalnej Organizacji Turystycznej Wielki <text:tab/>Gościniec Litewski (LOT WGL) z siedzibą w Sokołowie Podlaskim jako członek zwyczajny <text:tab/><text:tab/>Zgodnie ze statutem Stowarzyszenia , jednostki samorządu terytorialnego mogą <text:tab/>wyznaczyć jednego przedstawiciela , który będzie realizował prawa i obowiązki <text:tab/>członkowskie.</text:span></text:p>
      <text:p text:style-name="P9"><text:tab/><text:tab/>Przedmiotem działalności LOT WGL jest promocja regionu wschodniego Mazowsza <text:tab/>i Podlasia , w tym szczególnie : kreowanie <text:s/>i upowszechnianie wizerunku szlaku WGL i <text:tab/>terenów przez jaki on przebiega jako rozpoznawalnej marki turystycznej , atrakcyjnej <text:tab/>zarówno w kraju jak i za granicą , wzrost znaczenia turystyki w gospodarce i rozwoju gmin i <text:tab/>powiatów Mazowsza i Podlasia.</text:p>
      <text:p text:style-name="P9"><text:tab/><text:tab/>Do przedmiotu działalności LOT WGL należy również prowadzenie działań z <text:tab/>zakresu kultury , sztuki, historii , archeologii , ochrony dóbr kultury i tradycji , dziedzictwa <text:tab/>krajobrazowego przyrodniczego , podtrzymywania tradycji narodowej i regionalnej , <text:tab/>prowadzenie działalności wspomagającej <text:s/>rozwój wspólnot i społeczności lokalnych , <text:tab/>rozwój nauki , edukacji i wychowania .</text:p>
      <text:p text:style-name="P9"><text:tab/><text:tab/>Przystąpienie do Stowarzyszenia skutkuje obowiązkiem płacenia składek <text:tab/>członkowskich w wysokości 0,20 zł od jednego mieszkańca Gminy , z poniesieniem <text:tab/>jednorazowej opłaty wpisowej w wysokości 50 złotych . Oblicza się ,iż szacunkowa </text:p>
      <text:p text:style-name="P9"><text:tab/>roczna wysokość składki członkowskiej wyniesie około 1 250,00 złotych i zostanie pokryta <text:tab/>z budżetu Gminy . </text:p>
      <text:p text:style-name="P9"><text:tab/><text:tab/>Liczba mieszkańców Gminy Stanisławów na dzień 31 października 2017 roku <text:tab/>wynosi 6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2S</meta:editing-duration>
    <meta:editing-cycles>5</meta:editing-cycles>
    <meta:generator>OpenOffice/4.1.3$Win32 OpenOffice.org_project/413m1$Build-9783</meta:generator>
    <dc:date>2017-11-17T10:39:06.83</dc:date>
    <dc:creator>anna kalinowska</dc:creator>
    <meta:printed-by>anna kalinowska</meta:printed-by>
    <meta:print-date>2017-11-17T10:37:06.52</meta:print-date>
    <meta:document-statistic meta:table-count="0" meta:image-count="0" meta:object-count="0" meta:page-count="2" meta:paragraph-count="26" meta:word-count="381" meta:character-count="2626"/>
    <meta:user-defined meta:name="Info 1"/>
    <meta:user-defined meta:name="Info 2"/>
    <meta:user-defined meta:name="Info 3"/>
    <meta:user-defined meta:name="Info 4"/>
  </office:meta>
</office:document-meta>
</file>