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-complex="Times New Roman1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1"><text:span text:style-name="T1"><text:tab/><text:tab/><text:tab/><text:tab/><text:tab/><text:tab/>„PROJEKT”</text:span></text:p>
      <text:p text:style-name="P1"><text:span text:style-name="T1">UCHWAŁA NR XXVIII/ <text:s text:c="2"/>/17</text:span></text:p>
      <text:p text:style-name="P1"><text:span text:style-name="T1">RADY GMINY DOBRE</text:span></text:p>
      <text:p text:style-name="P1"><text:span text:style-name="T1">z dnia <text:s/>28 listopada 2017 roku </text:span></text:p>
      <text:p text:style-name="P2"/>
      <text:p text:style-name="P2"/>
      <text:p text:style-name="P2"><text:span text:style-name="T1">w sprawie przekazania skargi Prokuratora Rejonowego w Mińsku Mazowieckim <text:line-break/><text:tab/>na uchwałę Rady Gminy Dobre z dnia 19 października 2011 r. <text:line-break/><text:tab/>Nr IX/77/11 w sprawie trybu i sposobu powoływania i odwoływania członków <text:tab/>zespołu interdyscyplinarnego oraz szczegółowych warunków jego <text:tab/>funkcjonowania .</text:span></text:p>
      <text:p text:style-name="P2"/>
      <text:p text:style-name="P5"/>
      <text:p text:style-name="P7">Na podstawie art. 35 <text:span text:style-name="T3">§</text:span> 1, art. 54 <text:span text:style-name="T3">§</text:span> 1 i 2 ustawy z dnia 30 sierpnia 2002 r. – Prawo <text:line-break/>o postępowaniu przed sądami administracyjnymi (Dz. U. z 2017 r. poz. 1369) oraz art. 18 ust. 2 pkt 15 ustawy z dnia 8 marca 1990 r. o samorządzie gminnym (Dz. U. z 2017 r. poz. 1875) uchwala się, co następuje:</text:p>
      <text:p text:style-name="P4"/>
      <text:p text:style-name="P6"><text:span text:style-name="T2">§</text:span><text:span text:style-name="T1"> 1.</text:span></text:p>
      <text:p text:style-name="P5">Postanawia się przekazać do Wojewódzkiego Sądu Administracyjnego w Warszawie skargę Prokuratora Rejonowego w Mińsku Mazowieckim<text:span text:style-name="T1"> </text:span>z dnia 26 października 2017 r. na uchwałę Nr IX/77/11 Rady Gminy Dobre z dnia 19 października 2011 roku w sprawie trybu <text:line-break/>i<text:span text:style-name="T1"> </text:span>sposobu powoływania i odwoływania członków zespołu interdyscyplinarnego oraz szczegółowych warunków jego funkcjonowania.</text:p>
      <text:p text:style-name="P4"/>
      <text:p text:style-name="P3"><text:span text:style-name="T2">§</text:span><text:span text:style-name="T1"> 2.</text:span></text:p>
      <text:p text:style-name="P5">Upoważnia się Przewodniczącego Rady Gminy Dobre do przekazania skargi, <text:line-break/>o której mowa w <text:span text:style-name="T3">§</text:span> 1 wraz z odpowiedzią na skargę i wnioskiem o jej oddalenie Wojewódzkiemu Sądowi Administracyjnemu w Warszawie.</text:p>
      <text:p text:style-name="P4"/>
      <text:p text:style-name="P3"><text:span text:style-name="T2">§</text:span><text:span text:style-name="T1"> 3.</text:span></text:p>
      <text:p text:style-name="Standard">Upoważnia się radcę prawnego Pana Marcina Ciszkowskiego do sporządzenia odpowiedzi <text:line-break/>na skargę oraz reprezentowania Rady Gminy Dobre <text:s/>w postępowaniu przed Wojewódzkim Sądem Administracyjnym w Warszawie, a także do ewentualnego wniesienia skargi kasacyjnej i reprezentowania Rady Gminy Dobre w postępowaniu przed Naczelnym Sądem Administracyjnym w Warszawie.</text:p>
      <text:p text:style-name="P4"/>
      <text:p text:style-name="P3"><text:span text:style-name="T2">§</text:span><text:span text:style-name="T1"> 4.</text:span></text:p>
      <text:p text:style-name="P2">Uchwała wchodzi w życie z dniem podjęcia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Drobotowski</meta:initial-creator>
    <dc:creator>anna kalinowska</dc:creator>
    <meta:editing-cycles>5</meta:editing-cycles>
    <meta:print-date>2017-10-24T11:57:00</meta:print-date>
    <meta:creation-date>2016-08-23T09:27:00</meta:creation-date>
    <dc:date>2017-11-14T08:49:38.38</dc:date>
    <meta:editing-duration>PT29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54" meta:character-count="1653"/>
    <meta:user-defined meta:name="AppVersion">12.0000</meta:user-defined>
    <meta:user-defined meta:name="Company">Urząd Gminy Mińsk Mazowiec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