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794cm" style:rel-column-width="3060*"/>
    </style:style>
    <style:style style:name="Tabela1.B" style:family="table-column">
      <style:table-column-properties style:column-width="6.033cm" style:rel-column-width="23257*"/>
    </style:style>
    <style:style style:name="Tabela1.C" style:family="table-column">
      <style:table-column-properties style:column-width="10.172cm" style:rel-column-width="39218*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end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0" style:family="paragraph" style:parent-style-name="Standard">
      <style:paragraph-properties fo:text-align="end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 fo:font-weight="normal" style:font-name-asian="Times New Roman" style:language-asian="zh" style:country-asian="CN" style:font-weight-asian="normal" style:font-weight-complex="normal"/>
    </style:style>
    <style:style style:name="T4" style:family="text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color="#000000" style:font-name-asian="Times New Roman" style:font-name-complex="Times New Roman" style:language-complex="ar" style:country-complex="SA"/>
    </style:style>
    <style:style style:name="T6" style:family="text">
      <style:text-properties fo:color="#000000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style:text-position="0% 100%" fo:font-weight="normal" style:font-name-asian="Courier New" style:font-weight-asian="normal" style:font-name-complex="Courier New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rządzenie Nr <text:s/>60/2017</text:p>
      <text:p text:style-name="P14">Wójta Gminy Dobre</text:p>
      <text:p text:style-name="P14">z dnia <text:s/>17 listopada <text:s/>2017 roku</text:p>
      <text:p text:style-name="P14"/>
      <text:p text:style-name="P15">w sprawie <text:s/>ogłoszenia wykazu nieruchomości, stanowiących własność Gminy Dobre, </text:p>
      <text:p text:style-name="P15"><text:s text:c="20"/>położonych przy ulicy Szkolnej <text:s/>przeznaczonych do oddania w najem <text:tab/> <text:s text:c="7"/><text:tab/><text:tab/> <text:s text:c="6"/>(lokal mieszkalny) .</text:p>
      <text:p text:style-name="Standard"/>
      <text:p text:style-name="P17"/>
      <text:p text:style-name="P17">Na podstawie art. 30 ust. 2 pkt 3 ustawy z dnia 8 marca 1990 roku o samorządzie gminnym <text:span text:style-name="T3"><text:s/>(Dz. U. z. 2016r. poz. 446 ze zm.)</text:span> i art. 13 ust. 1 oraz art. 35 ust. 1 ustawy z dnia 21 sierpnia 1997 roku o gospodarce nieruchomościami <text:span text:style-name="T4"><text:s/>( </text:span><text:span text:style-name="Domyślna_20_czcionka_20_akapitu"><text:span text:style-name="T4">Dz. U. z 2016 r, poz. 2147 ze </text:span></text:span><text:span text:style-name="T4">zm.)</text:span> zarządzam, co następuje:</text:p>
      <text:p text:style-name="P16"/>
      <text:p text:style-name="P2">§ 1 </text:p>
      <text:p text:style-name="P1">Przeznacza się do najmu nieruchomości wymienione w wykazie, stanowiącym załącznik nr 1 <text:s/>do niniejszego zarządzenia.</text:p>
      <text:p text:style-name="P1"/>
      <text:p text:style-name="P2">§ 2</text:p>
      <text:p text:style-name="P3">Informację o wykazie, o którym mowa w § 1, stanowiącą załącznik nr 2 , podać <text:s/>do publicznej wiadomości poprzez wywieszenie na tablicy ogłoszeń Urzędu Gminy Dobrem, ogłoszenie w prasie lokalnej oraz na stronie internetowej Gminy Dobre.</text:p>
      <text:p text:style-name="P3"/>
      <text:p text:style-name="P2">§ 3</text:p>
      <text:p text:style-name="P1">Wykonanie zarządzenia powierza się pracownikowi Urzędu Gminy – Agnieszce Roguskiej.</text:p>
      <text:p text:style-name="P1"><text:s/></text:p>
      <text:p text:style-name="P2">§ 4</text:p>
      <text:p text:style-name="P1">Zarządzenie wchodzi w życie z dniem podpisania. </text:p>
      <text:p text:style-name="P1"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Załącznik nr 1</text:p>
      <text:p text:style-name="P7">do Zarządzenia Wójta Gminy Dobre</text:p>
      <text:p text:style-name="P8">Nr 60/2017z dnia 17 listopada 2017 roku</text:p>
      <text:p text:style-name="P8"/>
      <text:p text:style-name="P6"/>
      <text:p text:style-name="P5">WYKAZ NIERUCHOMOŚCI STANOWIĄCYCH WŁASNOŚĆ GMINY DOBRE</text:p>
      <text:p text:style-name="P5">PRZEZNACZONYCH DO ODDANIA W NAJEM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float" office:value="1">
            <text:p text:style-name="P18">1</text:p>
          </table:table-cell>
          <table:table-cell table:style-name="Tabela1.B1" office:value-type="string">
            <text:p text:style-name="P19">Opis nieruchomości wg kw oraz katastru nieruchomości </text:p>
          </table:table-cell>
          <table:table-cell table:style-name="Tabela1.C1" office:value-type="string">
            <text:p text:style-name="P19">KW SI1M/00039815/3</text:p>
            <text:p text:style-name="P19">obręb DOBRE ul. Szkolna 3</text:p>
            <text:p text:style-name="P19">działka 886/2</text:p>
          </table:table-cell>
        </table:table-row>
        <table:table-row>
          <table:table-cell table:style-name="Tabela1.A2" office:value-type="float" office:value="2">
            <text:p text:style-name="P18">2</text:p>
          </table:table-cell>
          <table:table-cell table:style-name="Tabela1.B2" office:value-type="string">
            <text:p text:style-name="P19">Powierzchnia nieruchomości</text:p>
          </table:table-cell>
          <table:table-cell table:style-name="Tabela1.C2" office:value-type="string">
            <text:p text:style-name="P19">Powierzchnia przewidziana do najmu 39,00m<text:span text:style-name="T1">2</text:span></text:p>
          </table:table-cell>
        </table:table-row>
        <table:table-row>
          <table:table-cell table:style-name="Tabela1.A2" office:value-type="float" office:value="3">
            <text:p text:style-name="P18">3</text:p>
          </table:table-cell>
          <table:table-cell table:style-name="Tabela1.B2" office:value-type="string">
            <text:p text:style-name="P19">Opis nieruchomości</text:p>
          </table:table-cell>
          <table:table-cell table:style-name="Tabela1.C2" office:value-type="string">
            <text:p text:style-name="P19">Przedmiotowa nieruchomość stanowi lokal mieszkalny, usytuowany na poddaszu Szkoły Podstawowej <text:s/>ulicy Szkolna 3 <text:s text:c="14"/>w Dobrem. W skład lokalu wchodzą <text:s/>kuchnia, <text:s/>dwa pokoje, </text:p>
            <text:p text:style-name="P19">Lokal wyposażony jest w instalację c.o., <text:s/>elektryczną oraz wodociągowo-kanalizacyjną.</text:p>
          </table:table-cell>
        </table:table-row>
        <table:table-row>
          <table:table-cell table:style-name="Tabela1.A2" office:value-type="float" office:value="4">
            <text:p text:style-name="P18">4</text:p>
          </table:table-cell>
          <table:table-cell table:style-name="Tabela1.B2" office:value-type="string">
            <text:p text:style-name="P19">Przeznaczenie nieruchomości sposób jej zagospodarowania</text:p>
          </table:table-cell>
          <table:table-cell table:style-name="Tabela1.C2" office:value-type="string">
            <text:p text:style-name="P19">Lokal mieszkalny</text:p>
            <text:p text:style-name="P19">Dla terenu, na którym położona jest nieruchomość obowiązuje miejscowy plan zagospodarowania przestrzennego. <text:span text:style-name="T7">Zgodnie z zapisami planu nieruchomość znajduje się w terenach usług publicznych – oświata. Dodatkowo teren nieruchomości objęty jest <text:s/>strefą ochrony konserwatorskiej „B”</text:span></text:p>
          </table:table-cell>
        </table:table-row>
        <table:table-row>
          <table:table-cell table:style-name="Tabela1.A2" office:value-type="float" office:value="5">
            <text:p text:style-name="P18">5</text:p>
          </table:table-cell>
          <table:table-cell table:style-name="Tabela1.B2" office:value-type="string">
            <text:p text:style-name="P19">Termin i forma zagospodarowania nieruchomości</text:p>
          </table:table-cell>
          <table:table-cell table:style-name="Tabela1.C2" office:value-type="string">
            <text:p text:style-name="P19">Najem na czas nieokreślony</text:p>
          </table:table-cell>
        </table:table-row>
        <table:table-row>
          <table:table-cell table:style-name="Tabela1.A2" office:value-type="float" office:value="6">
            <text:p text:style-name="P18">6</text:p>
          </table:table-cell>
          <table:table-cell table:style-name="Tabela1.B2" office:value-type="string">
            <text:p text:style-name="P19">Forma objęcia nieruchomości</text:p>
          </table:table-cell>
          <table:table-cell table:style-name="Tabela1.C2" office:value-type="string">
            <text:p text:style-name="P19">Umowa najmu</text:p>
            <text:p text:style-name="P19"/>
          </table:table-cell>
        </table:table-row>
        <table:table-row>
          <table:table-cell table:style-name="Tabela1.A2" office:value-type="float" office:value="7">
            <text:p text:style-name="P18">7</text:p>
          </table:table-cell>
          <table:table-cell table:style-name="Tabela1.B2" office:value-type="string">
            <text:p text:style-name="P19">Wysokość opłat z tytułu najmu nieruchomości i ich aktualizacja</text:p>
          </table:table-cell>
          <table:table-cell table:style-name="Tabela1.C2" office:value-type="string">
            <text:p text:style-name="P19">Wysokość czynszu (łącznie z opłatami dodatkowymi) z tytułu najmu wynosić będzie 292,50zł. </text:p>
            <text:p text:style-name="P19">Zmiana czynszu następować będzie wg zapisów ustawy z dnia 21 czerwca 2001 roku o ochronie praw lokatorów, mieszkaniowym zasobie gminy i o zmianie Kodeksu Cywilnego (Dz. U. z 2014r., poz. 150)</text:p>
          </table:table-cell>
        </table:table-row>
        <table:table-row>
          <table:table-cell table:style-name="Tabela1.A2" office:value-type="float" office:value="8">
            <text:p text:style-name="P18">8</text:p>
          </table:table-cell>
          <table:table-cell table:style-name="Tabela1.B2" office:value-type="string">
            <text:p text:style-name="P19">Termin wnoszenia opłat</text:p>
          </table:table-cell>
          <table:table-cell table:style-name="Tabela1.C2" office:value-type="string">
            <text:p text:style-name="P19">Czynsz płatny w terminie do 10-ego każdego miesiąca.</text:p>
          </table:table-cell>
        </table:table-row>
        <table:table-row>
          <table:table-cell table:style-name="Tabela1.A2" office:value-type="float" office:value="9">
            <text:p text:style-name="P18">9</text:p>
          </table:table-cell>
          <table:table-cell table:style-name="Tabela1.B2" office:value-type="string">
            <text:p text:style-name="P19">Informacja o przeznaczeniu nieruchomości do najmu</text:p>
          </table:table-cell>
          <table:table-cell table:style-name="Tabela1.C2" office:value-type="string">
            <text:p text:style-name="P19">Uchwała Nr VI/35/15 Rady Gminy Dobre z dnia 27 maja <text:s/>2015 roku w sprawie wieloletniego programu gospodarowania mieszkaniowym zasobem Gminy Dobre na lata 2015-2020 oraz Uchwała Nr VII/44/15 Rady Gminy Dobre z dnia 15 lipca <text:s/>2015 roku .</text:p>
          </table:table-cell>
        </table:table-row>
      </table:table>
      <text:p text:style-name="P3"/>
      <text:p text:style-name="P9">Uwaga:</text:p>
      <text:p text:style-name="P9">Wykaz zostaje wywieszony zgodnie z art. 35 ustawy z dnia 21 sierpnia 1997 roku o gospodarce nieruchomościami <text:span text:style-name="T5"><text:s/>( </text:span><text:span text:style-name="Domyślna_20_czcionka_20_akapitu"><text:span text:style-name="T5">Dz. U. z 2017 r, poz. 1509 ze </text:span></text:span><text:span text:style-name="T5">zm.) </text:span>na okres 21 dni tj. od dnia 17 listopada 2017 roku </text:p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/text:p>
      <text:p text:style-name="P3"/>
      <text:p text:style-name="P4"/>
      <text:p text:style-name="P4"/>
      <text:p text:style-name="P4"/>
      <text:p text:style-name="P4"/>
      <text:p text:style-name="P4">Załącznik Nr 2</text:p>
      <text:p text:style-name="P4">do Zarządzenia Nr 60/2017</text:p>
      <text:p text:style-name="P4">Wójta Gminy Dobre</text:p>
      <text:p text:style-name="P4">z dnia 17 listopada 2017 roku</text:p>
      <text:p text:style-name="P4"/>
      <text:p text:style-name="P4"/>
      <text:p text:style-name="P12"/>
      <text:p text:style-name="P12"/>
      <text:p text:style-name="P12">INFORMACJA</text:p>
      <text:p text:style-name="P11"/>
      <text:p text:style-name="P13"><text:span text:style-name="T2">Zgodnie z art. 35 ustawy z dnia 21 sierpnia 1997 r. o gospodarce nieruchomościami <text:s text:c="8"/></text:span><text:span text:style-name="T6"><text:s/>( </text:span><text:span text:style-name="Domyślna_20_czcionka_20_akapitu"><text:span text:style-name="T6">Dz. U. z 2016 r, poz. 2147 ze </text:span></text:span><text:span text:style-name="T6">zm.)</text:span><text:span text:style-name="T2"> Wójt Gminy Dobre informuje, że na tablicy ogłoszeń Urzędu Gminy Dobre oraz na stronie internetowej </text:span><text:a xlink:type="simple" xlink:href="http://www.gminadobre.pl/" text:style-name="Internet_20_link" text:visited-style-name="Visited_20_Internet_20_Link"><text:span text:style-name="T2">www.gminadobre.pl</text:span></text:a><text:span text:style-name="T2"> dostępny jest wykaz nieruchomości przeznaczonych do oddania w najem.</text:span></text:p>
      <text:p text:style-name="P10">Szczegółowe informacje można uzyskać w Urzędzie Gminy Dobre, pokój nr 8 lub telefonicznie 25 7571190 w.27, w godzinach pracy Urzę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1M38S</meta:editing-duration>
    <meta:editing-cycles>22</meta:editing-cycles>
    <meta:generator>OpenOffice/4.1.3$Win32 OpenOffice.org_project/413m1$Build-9783</meta:generator>
    <dc:date>2017-11-20T15:47:27.30</dc:date>
    <meta:print-date>2017-11-20T15:31:17.84</meta:print-date>
    <meta:document-statistic meta:table-count="1" meta:image-count="0" meta:object-count="0" meta:page-count="3" meta:paragraph-count="62" meta:word-count="546" meta:character-count="3607"/>
    <meta:user-defined meta:name="Info 1"/>
    <meta:user-defined meta:name="Info 2"/>
    <meta:user-defined meta:name="Info 3"/>
    <meta:user-defined meta:name="Info 4"/>
  </office:meta>
</office:document-meta>
</file>