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7.12.04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13 grudnia <text:s/>2017 roku o godzinie 16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Omówienie projektu budżetu gminy Dobre na 2018 rok.</text:p>
      <text:p text:style-name="P2"><text:tab/><text:tab/>2.Przygotowanie planu pracy Komisji <text:s/>na 2018 rok.</text:p>
      <text:p text:style-name="P2"><text:tab/><text:tab/>3.Sprawy różne .</text:p>
      <text:p text:style-name="P2"/>
      <text:p text:style-name="P2"><text:tab/><text:tab/><text:tab/></text:p>
      <text:p text:style-name="P2"><text:tab/><text:tab/></text:p>
      <text:p text:style-name="P1"><text:tab/><text:tab/><text:tab/><text:tab/><text:tab/><text:tab/><text:tab/></text:p>
      <text:p text:style-name="P1"><text:tab/><text:tab/><text:tab/><text:tab/><text:tab/><text:tab/><text:tab/></text:p>
      <text:p text:style-name="P1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7-12-04T10:34:53.69</meta:print-date>
    <dc:date>2017-12-04T10:38:35.51</dc:date>
    <meta:editing-duration>P1DT4H57M17S</meta:editing-duration>
    <meta:editing-cycles>57</meta:editing-cycles>
    <meta:generator>OpenOffice/4.1.3$Win32 OpenOffice.org_project/413m1$Build-9783</meta:generator>
    <meta:printed-by>anna kalinowska</meta:printed-by>
    <dc:creator>anna kalinowska</dc:creator>
    <meta:document-statistic meta:table-count="0" meta:image-count="0" meta:object-count="0" meta:page-count="1" meta:paragraph-count="21" meta:word-count="67" meta:character-count="602"/>
  </office:meta>
</office:document-meta>
</file>