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9.5pt" fo:language="pl" fo:country="PL" fo:font-weight="normal" style:font-name-asian="Lucida Sans Unicode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T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fo:background-color="transparent" style:font-name-asian="Lucida Sans Unicode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ÓJT GMINY DOBRE <text:s text:c="84"/>Dobre, dnia 23.01.2018r</text:p>
      <text:p text:style-name="P4">ul. T. Kościuszki1</text:p>
      <text:p text:style-name="P4">05-307 Dobre</text:p>
      <text:p text:style-name="P4">woj.mazowieckie</text:p>
      <text:p text:style-name="P4"/>
      <text:p text:style-name="P5"><text:s text:c="106"/></text:p>
      <text:p text:style-name="P4">GKI.6733.11.2017</text:p>
      <text:p text:style-name="P7"/>
      <text:p text:style-name="P9">O B W I E S Z C Z E N I E</text:p>
      <text:p text:style-name="P7"/>
      <text:p text:style-name="P7"/>
      <text:p text:style-name="P3"><text:span text:style-name="T1"><text:s text:c="5"/>Zgodnie z <text:s/>art. 49 ustawy z dnia 14 czerwca 1960 r. Kodeks Postępowania Administracyjnego (Dz. U. z 2017r. poz.1257 ) <text:s/>oraz art. 53 ust. 1 ustawy z dnia 27 marca 2003 roku o planowaniu i zagospodarowaniu przestrzennym </text:span><text:span text:style-name="T5">( t.j.Dz. U. z 2016 r., poz. 778 z późn. zm. )</text:span></text:p>
      <text:p text:style-name="P8"/>
      <text:p text:style-name="P7">W Ó J T</text:p>
      <text:p text:style-name="P7">G M I N Y <text:s text:c="2"/>D O B R E </text:p>
      <text:p text:style-name="P8"/>
      <text:p text:style-name="P10"><text:span text:style-name="T2">zawiadamia o wydanej decyzji o ustalenie lokalizacji inwestycji celu publicznego </text:span><text:span text:style-name="Domyślna_20_czcionka_20_akapitu1"><text:span text:style-name="T3">na inwestycję polegającą na:</text:span></text:span><text:span text:style-name="Domyślna_20_czcionka_20_akapitu1"><text:span text:style-name="T3">budowa słupowej stacji transformatorowej, słupy średniego napięcia, linia energetyczna niskiego oraz średniego napięcia. </text:span></text:span><text:span text:style-name="T6">Lokalizacja inwestycji:</text:span><text:span text:style-name="T7">teren części działek nr ewid. <text:s/>268/1, 52/2 <text:s/>obr. Rąbierz Kolonia, Gmina Dobre</text:span></text:p>
      <text:p text:style-name="P10"><text:span text:style-name="Domyślna_20_czcionka_20_akapitu1"><text:span text:style-name="T4"/></text:span></text:p>
      <text:p text:style-name="P7">P O U C Z E N I E:</text:p>
      <text:p text:style-name="P8"/>
      <text:p text:style-name="P6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6"/>
      <text:p text:style-name="P6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 text:c="2"/>oraz sołectwie Głęboczyca.</text:p>
      <text:p text:style-name="P3"/>
      <text:p text:style-name="P1"><text:s text:c="115"/>WÓJT</text:p>
      <text:p text:style-name="P1"/>
      <text:p text:style-name="P1"><text:s text:c="108"/>Tadeusz Gałąz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1S</meta:editing-duration>
    <meta:editing-cycles>4</meta:editing-cycles>
    <meta:generator>OpenOffice.org/3.3$Win32 OpenOffice.org_project/330m20$Build-9567</meta:generator>
    <dc:date>2018-01-23T10:23:35.35</dc:date>
    <dc:creator>Anna Zdanowicz</dc:creator>
    <meta:document-statistic meta:table-count="0" meta:image-count="0" meta:object-count="0" meta:page-count="1" meta:paragraph-count="17" meta:word-count="228" meta:character-count="1873"/>
    <meta:user-defined meta:name="Info 1"/>
    <meta:user-defined meta:name="Info 2"/>
    <meta:user-defined meta:name="Info 3"/>
    <meta:user-defined meta:name="Info 4"/>
  </office:meta>
</office:document-meta>
</file>