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font-name="Times New Roman" style:text-underline-style="none" style:font-name-asian="Times New Roman1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8.02.12</text:span></text:p>
      <text:p text:style-name="P2"/>
      <text:p text:style-name="P1"/>
      <text:p text:style-name="P1"/>
      <text:p text:style-name="P2"><text:tab/><text:tab/><text:tab/><text:tab/><text:tab/><text:tab/><text:tab/><text:tab/> <text:s text:c="3"/>Sołtys i mieszkańcy sołectwa<text:tab/><text:tab/><text:tab/><text:tab/><text:tab/><text:tab/><text:tab/><text:tab/> <text:s text:c="2"/></text:p>
      <text:p text:style-name="P2"><text:tab/><text:tab/><text:tab/><text:tab/><text:tab/><text:tab/><text:tab/>…........................................................................</text:p>
      <text:p text:style-name="P4"/>
      <text:p text:style-name="P4"/>
      <text:p text:style-name="P4"><text:tab/><text:tab/><text:tab/><text:tab/><text:tab/><text:span text:style-name="T6">Z A P R O S Z E N I E</text:span></text:p>
      <text:p text:style-name="P4"/>
      <text:p text:style-name="P8"><text:span text:style-name="T1"><text:tab/> <text:s text:c="8"/><text:tab/><text:tab/><text:tab/>Zapraszam na <text:s/>XXX sesję Rady Gminy Dobre w dniu </text:span><text:span text:style-name="T2"><text:s/>20 lutego</text:span><text:span text:style-name="T3"> 2017 roku </text:span><text:span text:style-name="T4"><text:tab/><text:tab/></text:span><text:span text:style-name="T3">o godzinie <text:s/>9 </text:span><text:span text:style-name="T5">00 </text:span><text:span text:style-name="T1">w sali konferencyjnej Urzędu Gminy w <text:s/>Dobrem.</text:span></text:p>
      <text:p text:style-name="P7"><text:s text:c="2"/></text:p>
      <text:p text:style-name="P7"><text:tab/><text:tab/><text:tab/></text:p>
      <text:p text:style-name="P7"><text:tab/><text:tab/><text:tab/>Porządek obrad:</text:p>
      <text:p text:style-name="P7"/>
      <text:p text:style-name="P3"><text:tab/>1.Otwarcie sesji i stwierdzenie prawomocności obrad .</text:p>
      <text:p text:style-name="P3"><text:tab/>2.Spotkanie z Dyrektorem Zarządu Dróg Powiatowych w Mińsku Mazowieckim.</text:p>
      <text:p text:style-name="P3"><text:tab/>3.Informacja o pismach , jakie wpłynęły do Rady Gminy .</text:p>
      <text:p text:style-name="P3"><text:tab/>4.Rozpatrzenie wniosków stałych Komisji Rady Gminy <text:s/>z ostatnio odbytych posiedzeń.</text:p>
      <text:p text:style-name="P3"><text:tab/>5.Informacja Wójta Gminy z działalności między sesjami i realizacji uchwał Rady <text:tab/>Gminy .<text:tab/></text:p>
      <text:p text:style-name="P3"><text:tab/>6.Zapytania radnych i sołtysów.</text:p>
      <text:p text:style-name="P3"><text:tab/>7.Podjęcie uchwały w sprawie zmiany uchwały <text:s/>Nr VI/35/15 rady Gminy Dobre </text:p>
      <text:p text:style-name="P3"><text:tab/> <text:s/>z dnia 27 maja 2015 roku w sprawie wieloletniego programu gospodarowania mieszkaniowym</text:p>
      <text:p text:style-name="P3"><text:tab/> <text:s/>zasobem Gminy Dobre na lata 2015 – 2020.</text:p>
      <text:p text:style-name="P3"><text:tab/>8.Podjęcie uchwały w sprawie wyrażenia zgody na sprzedaż niezabudowanej nieruchomości <text:tab/> <text:s/>gruntowej położonej w miejscowości <text:s/>Rudzienko , stanowiącej własność Gminy Dobre w <text:tab/> <text:s/><text:tab/> <text:s/>drodze przetargu nieograniczonego.</text:p>
      <text:p text:style-name="P3"><text:tab/>9.Podjęcie uchwały w <text:s/>sprawie <text:span text:style-name="T9">podziału Gminy Dobre na okręgi wyborcze , ustalenia ich <text:tab/> <text:tab/> <text:s text:c="3"/>granic i numerów oraz liczby radnych wybieranych w każdym okręgu.</text:span></text:p>
      <text:p text:style-name="Standard"><text:span text:style-name="T7"><text:tab/>10.Podjęcie uchwały w sprawie </text:span><text:span text:style-name="T8">w sprawie trybu udzielania i rozliczania dotacji dla <text:tab/> <text:s/><text:tab/> <text:s text:c="2"/>niepublicznych przedszkoli i innych form wychowania przedszkolnego oraz trybu <text:tab/> <text:tab/> <text:s text:c="2"/>przeprowadzania kontroli prawidłowości ich pobrania i wykorzystania .</text:span></text:p>
      <text:p text:style-name="P3"><text:span text:style-name="T9"><text:tab/></text:span><text:span text:style-name="T10">11. Podjęcie uchwały w sprawie zmiany w Wieloletniej Prognozie Finansowej Gminy <text:tab/> <text:s/><text:tab/> <text:s text:c="3"/>Dobre na lata 2018 – 2027 .<text:tab/><text:tab/> <text:s text:c="3"/></text:span></text:p>
      <text:p text:style-name="P6"><text:tab/>12.Podjęcie uchwały w sprawie zmian w budżecie gminy Dobre na 2018 rok.<text:tab/> <text:s text:c="2"/></text:p>
      <text:p text:style-name="P6"><text:tab/>13.Przyjęcie protokółu z ostatniej sesji .</text:p>
      <text:p text:style-name="P5"><text:tab/>14.Odpowiedzi na zapytania radnych i sołtysów.</text:p>
      <text:p text:style-name="P5"><text:tab/>15.Wolne wnioski .</text:p>
      <text:p text:style-name="P7"><text:tab/><text:tab/><text:tab/>16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53S</meta:editing-duration>
    <meta:editing-cycles>3</meta:editing-cycles>
    <meta:generator>OpenOffice/4.1.3$Win32 OpenOffice.org_project/413m1$Build-9783</meta:generator>
    <dc:date>2018-02-12T14:06:22.91</dc:date>
    <meta:printed-by>anna kalinowska</meta:printed-by>
    <meta:print-date>2018-02-12T13:49:33.39</meta:print-date>
    <meta:document-statistic meta:table-count="0" meta:image-count="0" meta:object-count="0" meta:page-count="1" meta:paragraph-count="26" meta:word-count="253" meta:character-count="1911"/>
    <dc:creator>anna kalinowska</dc:creator>
    <meta:user-defined meta:name="Info 1"/>
    <meta:user-defined meta:name="Info 2"/>
    <meta:user-defined meta:name="Info 3"/>
    <meta:user-defined meta:name="Info 4"/>
  </office:meta>
</office:document-meta>
</file>