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margin-left="0.026cm" fo:margin-right="0cm" fo:text-indent="0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font-name="Times New Roman1" style:font-name-asian="Lucida Sans Unicode" style:font-name-complex="Tahoma"/>
    </style:style>
    <style:style style:name="T4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tab/><text:tab/><text:tab/><text:tab/><text:tab/><text:tab/><text:tab/><text:tab/><text:tab/><text:tab/><text:tab/><text:tab/>„Projekt”</text:p>
      <text:p text:style-name="Standard"/>
      <text:p text:style-name="Standard"/>
      <text:p text:style-name="P4">UCHWAŁA NR XXX/ <text:s text:c="5"/>/18</text:p>
      <text:p text:style-name="P4">Rady Gminy Dobre</text:p>
      <text:p text:style-name="P4">z dnia …...................................... 2018 roku</text:p>
      <text:p text:style-name="P4"/>
      <text:p text:style-name="P4"/>
      <text:p text:style-name="P4"/>
      <text:p text:style-name="P3">w sprawie <text:s/>wyrażenia zgody na sprzedaż niezabudowanej nieruchomości gruntowej położonej <text:tab/> <text:s text:c="7"/>w miejscowości Rudzienko, stanowiącej własność Gminy Dobre w drodze <text:tab/> <text:tab/> <text:s text:c="7"/>przetargu nieograniczonego.</text:p>
      <text:p text:style-name="P2"/>
      <text:p text:style-name="Standard"/>
      <text:p text:style-name="Standard"/>
      <text:p text:style-name="P5"/>
      <text:p text:style-name="P5"><text:tab/>Na podstawie art. 18 ust. 2 pkt 9 lit. a ustawy z dnia 8 marca 1990 roku o samorządzie gminnym (Dz. U. z 2017 roku, poz. 1875 z późn.zm.) w związku z art. 13 ust. 1, art. 37 ust. 1 ustawy z dnia 21 sierpnia 1997 roku o gospodarce nieruchomościami (<text:span text:style-name="T2">Dz. U. z 2018 r, poz. 121</text:span><text:span text:style-name="T1">) Rada Gminy Dobre postanawia:</text:span></text:p>
      <text:p text:style-name="P5"/>
      <text:p text:style-name="P2">§ 1.</text:p>
      <text:p text:style-name="Standard"/>
      <text:p text:style-name="P5">Wyraża się zgodę na sprzedaż w drodze przetargu nieograniczonego, niezabudowanej nieruchomości gruntowej, oznaczonej w ewidencji gruntów jako działka oznaczona numerem ewidencyjnym 691, położonej w miejscowości Rudzienko, gmina Dobre, dla której Sąd Rejonowy w Mińsku Mazowieckim prowadzi księgę wieczystą KW SI1M/00111525/2.</text:p>
      <text:p text:style-name="P5"/>
      <text:p text:style-name="P2">§ 2.</text:p>
      <text:p text:style-name="P1"/>
      <text:p text:style-name="Standard">Wykonanie uchwały powierza się Wójtowi Gminy Dobre.</text:p>
      <text:p text:style-name="Standard"/>
      <text:p text:style-name="P2">§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oft-page-break/></text:p>
      <text:p text:style-name="P2">UZASADNIENIE</text:p>
      <text:p text:style-name="Standard"/>
      <text:p text:style-name="Standard">Nieruchomość oznaczona numerem ewidencyjnym 691 położona w miejscowości Rudzienko stanowi własność Gminy Dobre. Stan prawny w/w działki uregulowany jest w KW SI1M/00111525/2.</text:p>
      <text:p text:style-name="Standard">Wartość nieruchomości określona zostanie przez rzeczoznawcę majątkowego w operacie szacunkowym.</text:p>
      <text:p text:style-name="P6">Teren, na <text:s/>którym położona jest w/w działka nie posiada miejscowego planu zagospodarowania przestrzennego. Przedmiotowa działka znajduje się w terenach wykorzystywanych <text:s/>na cele rolne.</text:p>
      <text:list xml:id="list5101384253724375861" text:style-name="L1">
        <text:list-header>
          <text:p text:style-name="P10">Biorąc pod uwagę usytuowanie działki oraz jej konfigurację wyraża się zgodę na sprzedaż <text:s/>nieruchomości opisanej w <text:span text:style-name="T3">§</text:span><text:span text:style-name="T4"> 1 uchwały.</text:span></text:p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omyślna_20_czcionka_20_akapitu" style:display-name="Domyślna czcionka akapitu" style:family="text"/>
    <style:style style:name="WW8Num10z0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TRACT s.c.</meta:initial-creator>
    <meta:creation-date>2013-04-18T11:54:00</meta:creation-date>
    <dc:date>2018-02-08T12:37:29.70</dc:date>
    <meta:print-date>2018-02-08T12:37:26.33</meta:print-date>
    <meta:editing-cycles>12</meta:editing-cycles>
    <meta:editing-duration>PT4H57M1S</meta:editing-duration>
    <meta:generator>OpenOffice/4.1.3$Win32 OpenOffice.org_project/413m1$Build-9783</meta:generator>
    <meta:printed-by>anna kalinowska</meta:printed-by>
    <meta:document-statistic meta:table-count="0" meta:image-count="0" meta:object-count="0" meta:page-count="2" meta:paragraph-count="17" meta:word-count="231" meta:character-count="1645"/>
    <dc:creator>anna kalinowska</dc:creator>
  </office:meta>
</office:document-meta>
</file>