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pl" fo:country="PL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"Projekt"</text:p>
      <text:p text:style-name="Standard"/>
      <text:p text:style-name="Standard"/>
      <text:p text:style-name="P2">UCHWAŁA NR XXX/ <text:s text:c="2"/>/18</text:p>
      <text:p text:style-name="P2">RADY GMINY DOBRE</text:p>
      <text:p text:style-name="P4"><text:span text:style-name="Domyślna_20_czcionka_20_akapitu"><text:span text:style-name="T1">z dnia ......................................... 20</text:span></text:span><text:span text:style-name="Domyślna_20_czcionka_20_akapitu"><text:span text:style-name="T3">18</text:span></text:span><text:span text:style-name="Domyślna_20_czcionka_20_akapitu"><text:span text:style-name="T1"> roku</text:span></text:span></text:p>
      <text:p text:style-name="P2"/>
      <text:p text:style-name="P1">w sprawie zmiany uchwały Nr VI/35/15 Rady Gminy Dobre z dnia 27 maja 2015r. w sprawie <text:s/></text:p>
      <text:p text:style-name="P1"><text:s text:c="18"/>wieloletniego programu gospodarowania mieszkaniowym zasobem Gminy Dobre <text:s text:c="19"/></text:p>
      <text:p text:style-name="P1"><text:s text:c="18"/>na lata 2015-2020 .</text:p>
      <text:p text:style-name="P2"/>
      <text:p text:style-name="Standard"><text:tab/>Na podstawie art. 18 ust. 2 pkt 15, art. 40 ust. 1 ustawy z dnia 8 marca 1990 roku o samorządzie gminnym (Dz.U. z 2017r. poz. 1875) oraz art. 21 ust. 1 pkt 1 i ust. 2 ustawy z dnia </text:p>
      <text:p text:style-name="Standard">21 czerwca 2001 roku o ochronie praw lokatorów, mieszkaniowym zasobie gminy i o zmianie Kodeksu Cywilnego (Dz.U. z 2016r. Poz. 1610 ze zm.) zmienionej następnie Uchw<text:span text:style-name="Domyślna_20_czcionka_20_akapitu"><text:span text:style-name="T2">ałami:</text:span></text:span> </text:p>
      <text:p text:style-name="Standard">Nr VII/44/15 <text:s/>Rady Gminy Dobre z dnia 15 lipca 2015 <text:bookmark-start text:name="_Hlk505538245"/>roku <text:span text:style-name="Domyślna_20_czcionka_20_akapitu"><text:span text:style-name="T2">oraz Nr XXV/209/17 Rady Gminy Dobre z dnia 7 czerwca 2017 roku </text:span></text:span><text:bookmark-end text:name="_Hlk505538245"/>uchwala się, co następuje:</text:p>
      <text:p text:style-name="Standard"/>
      <text:p text:style-name="P2">§ 1 .</text:p>
      <text:p text:style-name="P5">W uchwale <text:s/>Nr VI/35/15 Rady <text:s/>Gminy <text:s/>Dobre z dnia 27 <text:s/>maja 2015 roku <text:s/>w sprawie <text:s text:c="5"/>wieloletniego <text:s/>programu gospodarowania mieszkaniowym zasobem Gminy Dobre na lata 2015-2020, zmienionej następnie Uchwał<text:span text:style-name="Domyślna_20_czcionka_20_akapitu"><text:span text:style-name="T2">ami: </text:span></text:span><text:s/>Nr VII/44/15 <text:s/>Rady Gminy Dobre z dnia 15 lipca 2015 roku roku <text:span text:style-name="Domyślna_20_czcionka_20_akapitu"><text:span text:style-name="T2">oraz Nr XXV/209/17 Rady Gminy Dobre z dnia 7 czerwca 2017 roku</text:span></text:span> <text:s/>wprowadza się następującą zmianę:</text:p>
      <text:p text:style-name="P5"/>
      <text:p text:style-name="P5">W załączniku do uchwały w rozdziale <text:span text:style-name="Domyślna_20_czcionka_20_akapitu"><text:span text:style-name="T2">10 pkt 1</text:span></text:span> otrzymuje brzmienie:</text:p>
      <text:p text:style-name="P6"/>
      <text:list xml:id="list974728268065966882" text:style-name="L1">
        <text:list-item>
          <text:p text:style-name="P9"><text:span text:style-name="Domyślna_20_czcionka_20_akapitu"><text:span text:style-name="T2">Niskimi dochodami są dochody w gospodarstwie domowym, w którym na jednego członka gospodarstwa przypada nie więcej niż:</text:span></text:span></text:p>
        </text:list-item>
      </text:list>
      <text:p text:style-name="P7">- w przypadku umów najmu lokalu mieszkalnego:</text:p>
      <text:p text:style-name="P7"><text:bookmark-start text:name="_Hlk505538669"/>a) 180% najniższej emerytury w gospodarstwach jednoosobowych</text:p>
      <text:p text:style-name="P7">b) 130 % najniższej emerytury w gospodarstwach wieloosobowych</text:p>
      <text:p text:style-name="P7"><text:bookmark-end text:name="_Hlk505538669"/>- w przypadku umów najmu lokalu socjalnego:</text:p>
      <text:p text:style-name="P7">a) 100% najniższej emerytury w gospodarstwach jednoosobowych</text:p>
      <text:p text:style-name="P7">b) 75% najniższej emerytury w gospodarstwach wieloosobowych</text:p>
      <text:p text:style-name="P7"/>
      <text:p text:style-name="P2">§ 2 .</text:p>
      <text:p text:style-name="P2"/>
      <text:p text:style-name="P5">Wykonanie uchwały powierza się Wójtowi Gminy Dobre.</text:p>
      <text:p text:style-name="Standard"/>
      <text:p text:style-name="P2"><text:s/>§ 3 .</text:p>
      <text:p text:style-name="P2"/>
      <text:p text:style-name="Standard">Uchwała podlega ogłoszeniu w Dzienniku Urzędowym Województwa Mazowieckiego i wchodzi w życie po upływie 14 dni od daty jej ogłoszenia, z mocą obowiązującą od 1 lutego 2018 roku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oguscy 86</meta:initial-creator>
    <meta:creation-date>2018-02-04T19:17:00Z</meta:creation-date>
    <dc:date>2018-02-08T12:30:30.28</dc:date>
    <meta:print-date>2018-02-08T12:30:27.33</meta:print-date>
    <meta:editing-cycles>7</meta:editing-cycles>
    <meta:editing-duration>PT4H21M33S</meta:editing-duration>
    <meta:printed-by>anna kalinowska</meta:printed-by>
    <dc:creator>anna kalinowska</dc:creator>
    <meta:document-statistic meta:table-count="0" meta:image-count="0" meta:object-count="0" meta:page-count="1" meta:paragraph-count="24" meta:word-count="305" meta:character-count="19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zmiana%20uchwały%20II.odt/Normal"/>
  </office:meta>
</office:document-meta>
</file>