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fo:font-size="10.5pt" style:font-size-asian="10.5pt" style:font-name-complex="Times New Roman" style:font-size-complex="10.5pt"/>
    </style:style>
    <style:style style:name="P3" style:family="paragraph" style:parent-style-name="Standard">
      <style:paragraph-properties fo:line-height="150%" fo:text-align="end" style:justify-single-word="false"/>
      <style:text-properties fo:color="#000000" fo:font-size="10.5pt" style:font-size-asian="10.5pt" style:font-name-complex="Times New Roman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size="10.5pt" fo:font-weight="bold" style:font-size-asian="10.5pt" style:font-weight-asian="bold" style:font-name-complex="Times New Roman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0.5pt" fo:font-weight="bold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fo:font-size="10.5pt" fo:language="en" fo:country="US" fo:font-weight="bold" style:font-size-asian="10.5pt" style:font-weight-asian="bold" style:font-name-complex="Times New Roman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0.5pt" fo:language="en" fo:country="US" fo:font-weight="bold" style:font-size-asian="10.5pt" style:font-weight-asian="bold" style:font-name-complex="Times New Roman" style:font-size-complex="10.5pt"/>
    </style:style>
    <style:style style:name="P8" style:family="paragraph" style:parent-style-name="Standard" style:list-style-name="WW8Num6">
      <style:paragraph-properties fo:line-height="150%" fo:text-align="justify" style:justify-single-word="false"/>
      <style:text-properties fo:color="#000000" fo:font-size="10.5pt" style:font-size-asian="10.5pt" style:font-name-complex="Times New Roman" style:font-size-complex="10.5pt"/>
    </style:style>
    <style:style style:name="P9" style:family="paragraph" style:parent-style-name="Standard" style:list-style-name="WW8Num6">
      <style:paragraph-properties fo:line-height="150%" fo:text-align="justify" style:justify-single-word="false"/>
      <style:text-properties fo:color="#000000" fo:font-size="10.5pt" fo:font-weight="bold" style:font-size-asian="10.5pt" style:font-weight-asian="bold" style:font-name-complex="Times New Roman" style:font-size-complex="10.5pt"/>
    </style:style>
    <style:style style:name="P10" style:family="paragraph" style:parent-style-name="Standard" style:list-style-name="WW8Num6">
      <style:paragraph-properties fo:line-height="150%" fo:text-align="justify" style:justify-single-word="false"/>
    </style:style>
    <style:style style:name="T1" style:family="text">
      <style:text-properties fo:color="#000000" fo:font-size="10.5pt" fo:language="en" fo:country="US" style:font-size-asian="10.5pt" style:font-name-complex="Times New Roman" style:font-size-complex="10.5pt"/>
    </style:style>
    <style:style style:name="T2" style:family="text">
      <style:text-properties fo:color="#000000" fo:font-size="10.5pt" fo:language="en" fo:country="US" fo:font-weight="bold" style:font-size-asian="10.5pt" style:font-weight-asian="bold" style:font-name-complex="Times New Roman" style:font-size-complex="10.5pt"/>
    </style:style>
    <style:style style:name="T3" style:family="text">
      <style:text-properties fo:color="#000000" fo:font-size="10.5pt" style:font-size-asian="10.5pt" style:font-name-complex="Times New Roman" style:font-size-complex="10.5pt"/>
    </style:style>
    <style:style style:name="T4" style:family="text">
      <style:text-properties fo:color="#000000" fo:font-size="10.5pt" fo:font-weight="bold" style:font-size-asian="10.5pt" style:font-weight-asian="bold" style:font-name-complex="Times New Roman" style:font-size-complex="10.5pt"/>
    </style:style>
    <style:style style:name="T5" style:family="text">
      <style:text-properties fo:color="#000000" fo:font-size="10.5pt" fo:font-weight="bold" style:font-size-asian="10.5pt" style:font-weight-asian="bold" style:font-name-complex="Times New Roman" style:font-size-complex="10.5pt" style:font-weight-complex="bold"/>
    </style:style>
    <style:style style:name="T6" style:family="text">
      <style:text-properties fo:color="#000000" fo:font-size="10.5pt" style:font-name-asian="Times New Roman" style:font-size-asian="10.5pt" style:font-name-complex="Times New Roman" style:font-size-complex="10.5pt"/>
    </style:style>
    <style:style style:name="T7" style:family="text">
      <style:text-properties fo:color="#000000" style:text-position="super 58%" fo:font-size="10.5pt" style:font-size-asian="10.5pt" style:font-name-complex="Times New Roman" style:font-size-complex="10.5pt"/>
    </style:style>
    <style:style style:name="T8" style:family="text">
      <style:text-properties fo:color="#000000" style:text-position="super 58%" fo:font-size="10.5pt" fo:font-weight="bold" style:font-size-asian="10.5pt" style:font-weight-asian="bold" style:font-name-complex="Times New Roman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</text:p>
      <text:p text:style-name="P3">Załącznik nr 2</text:p>
      <text:p text:style-name="P2"/>
      <text:p text:style-name="P4">UMOWA</text:p>
      <text:p text:style-name="P1"><text:span text:style-name="T3">zawarta w dniu …...............2018 roku pomiędzy </text:span><text:span text:style-name="T4">Gminą Dobre</text:span><text:span text:style-name="T3"> zwaną dalej "Zamawiającym" reprezentowanym przez: Pana Tadeusza Gałązka</text:span><text:span text:style-name="T4"> Wójta Gminy Dobre</text:span><text:span text:style-name="T3">, przy kontrasygnacie Skarbnika Gminy Dobre Pani Elżbiety Gadomskiej z siedzibą ul. T. Kościuszki 1, 05 – 307 Dobre NIP 822 – 21 – 46 - 613</text:span></text:p>
      <text:p text:style-name="P2">a </text:p>
      <text:p text:style-name="P1"><text:span text:style-name="T3">…......................................................................................................................................................... </text:span><text:span text:style-name="T3">reprezentowaną przez..........................................................................................................................................................................</text:span></text:p>
      <text:p text:style-name="P1"><text:span text:style-name="T3">mającego swą siedzibę </text:span><text:span text:style-name="T3">…..........................................................................................</text:span><text:span text:style-name="T3">zwanym dalej "Wykonawcą" .</text:span></text:p>
      <text:p text:style-name="P2"/>
      <text:p text:style-name="P4">§ 1.</text:p>
      <text:p text:style-name="P1"><text:span text:style-name="T3">Na podstawie rozeznania cenowego z dnia …..................roku Zamawiający zleca a Wykonawca zobowiązuje się wykonać usługi <text:s/>polegające <text:s/>na: </text:span><text:span text:style-name="T4">„Demontaż, odbiór, transport i utylizacja azbestu w Gminie Dobre”</text:span></text:p>
      <text:p text:style-name="P2">1. Przedmiot zamówienia obejmuje:</text:p>
      <text:p text:style-name="P1"><text:span text:style-name="T6"><text:s text:c="5"/></text:span><text:span text:style-name="T3">a) demontaż, opakowanie, transport i utylizację azbestu i wyrobów zawierających azbest z dachów budynków na terenie gminy Dobre </text:span><text:span text:style-name="T5">50,33 Mg (3595m</text:span><text:span text:style-name="T8">2)</text:span></text:p>
      <text:p text:style-name="P1"><text:span text:style-name="T6"><text:s text:c="6"/></text:span><text:span text:style-name="T3">b) odbiór, opakowanie, transport i utylizację azbestu i wyrobów zawierających azbest z terenu gminy Dobre <text:s/></text:span><text:span text:style-name="T5">69,384 Mg <text:s/>(4956 m</text:span><text:span text:style-name="T8">2)</text:span><text:span text:style-name="T3"> </text:span></text:p>
      <text:p text:style-name="P1"><text:span text:style-name="T3">2. Rozpoczęcie robót nastąpi:</text:span><text:span text:style-name="T4"> od …............2018roku.</text:span></text:p>
      <text:p text:style-name="P5">3. Zakończenie robót nastąpi do 30.09.2018 roku</text:p>
      <text:p text:style-name="P5">4. Strony zastrzegają sobie możliwość zmiany zakresu ilościowego i odpowiednio wartości wykonanego zamówienia.</text:p>
      <text:p text:style-name="P2"/>
      <text:p text:style-name="P6">§ 2.</text:p>
      <text:list xml:id="list4454012285720537141" text:style-name="WW8Num6">
        <text:list-item>
          <text:p text:style-name="P8">Uprawnionymi do kontaktu miedzy stronami odpowiedzialnymi za przebieg oraz realizację umowy są : </text:p>
        </text:list-item>
      </text:list>
      <text:p text:style-name="P2">z ramienia Zamawiającego : Renata Miąskiewicz tel. 25 757 11 90 wew. 27</text:p>
      <text:p text:style-name="P2">z ramienia Wykonawcy:..........................................................tel:</text:p>
      <text:list xml:id="list31665413" text:continue-numbering="true" text:style-name="WW8Num6">
        <text:list-item>
          <text:p text:style-name="P8">Potrzebne uzgodnienia i informację związane z wykonaniem usługi polegającej na koordynacji wykonania zadań określonych w § 1 niniejszej umowy przekazywane będą pisemnie i parafowane przez ustanowione w pkt 1 osoby.</text:p>
        </text:list-item>
      </text:list>
      <text:p text:style-name="P5"/>
      <text:p text:style-name="P4">§ 3.</text:p>
      <text:p text:style-name="P1"><text:span text:style-name="T6"><text:s/></text:span><text:span text:style-name="T3">1. Za wykonanie przedmiotu umowy określonej w § 1. Zamawiający zapłaci wynagrodzenie za:</text:span></text:p>
      <text:p text:style-name="P2">a) demontaż, opakowanie, transport i utylizację azbestu i wyrobów zawierających azbest z dachów budynków na terenie gminy Dobre: </text:p>
      <text:p text:style-name="P1"><text:span text:style-name="T3">cena netto: …..................zł/Mg x 50,33 Mg</text:span><text:span text:style-name="T7"> </text:span><text:span text:style-name="T3">= …....................... zł netto;</text:span></text:p>
      <text:p text:style-name="P1"><text:span text:style-name="T3">cena brutto: ….................zł/Mg <text:s/>x 50,33 Mg </text:span><text:span text:style-name="T7"><text:s/></text:span><text:span text:style-name="T3">= …......................zł brutto;</text:span></text:p>
      <text:p text:style-name="P2">b) odbiór, transport i utylizację azbestu i wyrobów zawierających azbest z terenu gminy Dobre</text:p>
      <text:p text:style-name="P1"><text:soft-page-break/><text:span text:style-name="T3">cena netto: …............... zł/Mg x 69,384 Mg</text:span><text:span text:style-name="T7"> </text:span><text:span text:style-name="T3">= ….......................... zł netto;</text:span></text:p>
      <text:p text:style-name="P1"><text:span text:style-name="T3">cena brutto: …................ zł/Mg x 69,384 Mg </text:span><text:span text:style-name="T7"><text:s/></text:span><text:span text:style-name="T3">= …................... zł brutto;</text:span></text:p>
      <text:p text:style-name="P2">Razem: cena netto (a + b) ….....................+ VAT= ….................................zł</text:p>
      <text:p text:style-name="P1"><text:span text:style-name="T4">brutto (słownie: </text:span><text:span text:style-name="T4">…...............................................................................................................</text:span><text:span text:style-name="T4">), </text:span><text:span text:style-name="T3">w tym podatek VAT.</text:span></text:p>
      <text:list xml:id="list31649407" text:continue-numbering="true" text:style-name="WW8Num6">
        <text:list-item>
          <text:p text:style-name="P9">Wykonawca otrzyma wynagrodzenie za rzeczywistą ilość demontażu, odbioru, transportu i utylizacji azbestu i wyrobów zawierających azbest z dachów budynków na terenie gminy Dobre. </text:p>
        </text:list-item>
      </text:list>
      <text:p text:style-name="P5"/>
      <text:list xml:id="list31656547" text:continue-numbering="true" text:style-name="WW8Num6">
        <text:list-item>
          <text:p text:style-name="P10"><text:span text:style-name="T3">Wykonawca oświadcza, że jest płatnikiem podatku VAT. Nr NIP</text:span><text:span text:style-name="T2">...........................................................</text:span></text:p>
        </text:list-item>
      </text:list>
      <text:p text:style-name="P7"/>
      <text:p text:style-name="P6">§ 4.</text:p>
      <text:p text:style-name="P2">Integralną część składową niniejszej umowy stanowi oferta Wykonawcy</text:p>
      <text:p text:style-name="P2"/>
      <text:p text:style-name="P4">§5</text:p>
      <text:p text:style-name="P2">Strony ustalają następujące zasady rozliczania robót:</text:p>
      <text:list xml:id="list31657140" text:continue-numbering="true" text:style-name="WW8Num6">
        <text:list-item>
          <text:p text:style-name="P8">Rozliczenie odbędzie się zbiorczą fakturą <text:s/>za wykonane usługi polegające na demontażu, odbiorze, transporcie i utylizacji azbestu i wyrobów zawierających azbest z dachów budynków na terenie gminy Dobre od osób, które zostały zakwalifikowane przez komisję powołaną przez Wójta Gminy Dobre.</text:p>
        </text:list-item>
        <text:list-item>
          <text:p text:style-name="P8">Podstawą do wystawienia faktury będzie protokół wykonania w/w usługi podpisany przez właściciela nieruchomości i przedstawiciela Wykonawcy wraz z kartą przekazania odpadu</text:p>
        </text:list-item>
      </text:list>
      <text:p text:style-name="P1"><text:span text:style-name="T6"><text:s text:c="4"/></text:span><text:span text:style-name="T3">Należność zostanie uregulowana przelewem na konto Wykonawcy</text:span></text:p>
      <text:p text:style-name="P1"><text:span text:style-name="T6"><text:s text:c="4"/></text:span><text:span text:style-name="T3">nr ................................................................................................</text:span></text:p>
      <text:p text:style-name="P2">w terminie 30 dni od dnia wystawienia prawidłowej faktury VAT.</text:p>
      <text:p text:style-name="P2"/>
      <text:p text:style-name="P4">§6</text:p>
      <text:p text:style-name="P2">Strony postanawiają, że obowiązującą ich formą odszkodowania będą, stanowić kary umowne .</text:p>
      <text:p text:style-name="P5"/>
      <text:p text:style-name="P2">Ustala się <text:s/>kary umowne w następujących przypadkach i wysokościach :</text:p>
      <text:p text:style-name="P1"><text:span text:style-name="T6"><text:s/></text:span><text:span text:style-name="T3">1. Wykonawca zapłaci Zamawiającemu kary umowne:</text:span></text:p>
      <text:p text:style-name="P1"><text:span text:style-name="T6"><text:s text:c="3"/></text:span><text:span text:style-name="T3">1) za przekroczenie terminu oddania określonego w umowie przedmiotu odbioru <text:s text:c="3"/></text:span></text:p>
      <text:p text:style-name="P1"><text:span text:style-name="T6"><text:s text:c="7"/></text:span><text:span text:style-name="T3">- w wysokości 0,1% łącznego wynagrodzenia umownego brutto określonego w § <text:s/>3 ust.1</text:span></text:p>
      <text:p text:style-name="P1"><text:span text:style-name="T6"><text:s text:c="7"/></text:span><text:span text:style-name="T3">umowy licząc za każdy dzień zwłoki</text:span></text:p>
      <text:p text:style-name="P1"><text:span text:style-name="T6"><text:s text:c="2"/></text:span><text:span text:style-name="T3">2) za odstąpienie od umowy przez Wykonawcę z przyczyn niezależnych od Zamawiającego <text:s/></text:span></text:p>
      <text:p text:style-name="P1"><text:span text:style-name="T6"><text:s text:c="6"/></text:span><text:span text:style-name="T3">oraz <text:s/>odstąpienie od umowy przez Zamawiającego z przyczyn zależnych od Wykonawcy</text:span></text:p>
      <text:p text:style-name="P1"><text:span text:style-name="T6"><text:s text:c="6"/></text:span><text:span text:style-name="T3">( np.: zwłoka w realizacji robót, realizacja robót odbiegająca od warunków ustalonych <text:s text:c="12"/></text:span></text:p>
      <text:p text:style-name="P1"><text:span text:style-name="T6"><text:s text:c="6"/></text:span><text:span text:style-name="T3">w umowie ) <text:s/>karę umowną w wysokości 10% wartości umowy <text:s/>brutto określonej w § 3 ust. 1 niniejszej umowy.</text:span></text:p>
      <text:p text:style-name="P2">2. Jeżeli kary umowne nie pokrywają wysokości poniesionej przez Zamawiającego szkody, a także nie wykonania lub nienależytego wykonania w przypadkach innych niż określone w ust. 1 Zamawiający może dochodzić odszkodowania na zasadach ogólnych.</text:p>
      <text:p text:style-name="P5"/>
      <text:p text:style-name="P4"><text:soft-page-break/>§7</text:p>
      <text:p text:style-name="P2">Wykonawca zobowiązany jest przy realizacji przedmiotu zamówienia przestrzegać w tym zakresie przepisy prawa, a w szczególności:</text:p>
      <text:list xml:id="list31645437" text:continue-numbering="true" text:style-name="WW8Num6">
        <text:list-item>
          <text:p text:style-name="P8">Rozporządzenie Ministra Gospodarki i Pracy z dnia 14 października 2005 r. w sprawie zasad bezpieczeństwa i higieny pracy przy zabezpieczaniu i usuwaniu wyrobów zawierających azbest oraz programu szkolenia w zakresie bezpiecznego użytkowania takich wyrobów (Dz. U. z 2005r. Nr 216, poz. 1824);</text:p>
        </text:list-item>
        <text:list-item>
          <text:p text:style-name="P8">Rozporządzenie Ministra Gospodarki, Pracy i Polityki Społecznej z dnia 2 kwietnia 2004 r. w sprawie sposobów i warunków bezpiecznego użytkowania i usuwania wyrobów zawierających azbest ( Dz. U. z 2004r. Nr 71, poz. 649)</text:p>
        </text:list-item>
        <text:list-item>
          <text:p text:style-name="P10"><text:span text:style-name="T3">Rozporządzenie Ministra Gospodarki, Pracy i Polityki Społecznej z dnia 23 października 2003 r. w sprawie wymagań w zakresie wykorzystywania i przemieszczania azbestu oraz wykorzystywania i oczyszczania instalacji lub urządzeń, w których był lub jest wykorzystywany azbest ( Dz. U. z 2003r. Nr 192, poz. 1876 z późn. zm.).</text:span><text:span text:style-name="T4"><text:tab/><text:tab/><text:tab/><text:tab/><text:tab/><text:tab/> <text:s text:c="2"/></text:span></text:p>
        </text:list-item>
      </text:list>
      <text:p text:style-name="P6">§8</text:p>
      <text:p text:style-name="P2">1. Oprócz przypadków określonych w Kodeksie Cywilnym Zamawiający może odstąpić od umowy w razie wystąpienia istotnych zmian okoliczności powodującej, że wykonanie <text:s text:c="2"/>umowy nie leży w interesie publicznym, czego nie można było przewidzieć w chwili jej zawarcia.</text:p>
      <text:p text:style-name="P2">2. Odstąpienie od umowy może nastąpić w terminie jednego miesiąca, licząc od powzięcia wiadomości o powyższych okolicznościach.</text:p>
      <text:p text:style-name="P2">3. W przypadku odstąpienia od umowy, o którym mowa w ust. 1 Wykonawca ma prawo żądać wynagrodzenia należnego za roboty wykonane do dnia od niej odstąpienia.</text:p>
      <text:p text:style-name="P5"><text:tab/><text:tab/><text:tab/><text:tab/><text:tab/></text:p>
      <text:p text:style-name="P4">§9</text:p>
      <text:p text:style-name="P2">W sprawach nieuregulowanych niniejszą umową mają zastosowanie Kodeksu.</text:p>
      <text:p text:style-name="P2"><text:tab/><text:tab/><text:tab/><text:tab/><text:tab/><text:tab/></text:p>
      <text:p text:style-name="P1"><text:span text:style-name="T3"><text:tab/><text:tab/><text:tab/><text:tab/><text:tab/><text:tab/> <text:s text:c="3"/></text:span><text:span text:style-name="T4">§10</text:span></text:p>
      <text:p text:style-name="P2">Ewentualne spory powstałe na tle wykonywania przedmiotu umowy strony rozstrzygać będą polubownie. W przypadku braku porozumienia spory rozstrzygane będą przez właściwy dla Zamawiającego miejscowo sąd powszechny.</text:p>
      <text:p text:style-name="P4">§11</text:p>
      <text:p text:style-name="P2">Zamawiający może rozwiązać umowę ze skutkiem natychmiastowym ze względu na nieprzestrzeganie przy jej wykonywaniu przepisów dotyczących usuwania azbestu, w szczególności określonej w §8 niniejszej umowy.</text:p>
      <text:p text:style-name="P2"/>
      <text:p text:style-name="P4">§12</text:p>
      <text:p text:style-name="P2">Umowę niniejszą sporządzono w 2 egzemplarzach w tym po 1 egzemplarzu dla każdej ze stron. </text:p>
      <text:p text:style-name="P2"/>
      <text:p text:style-name="P1"><text:span text:style-name="T1">Zamawiaj</text:span><text:span text:style-name="T1">ą</text:span><text:span text:style-name="T3">cy <text:s text:c="99"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6z0" style:family="text">
      <style:text-properties fo:color="#000000" style:font-name="Symbol" fo:font-size="10.5pt" fo:language="pl" fo:country="PL" style:font-size-asian="10.5pt" style:font-name-complex="Times New Roman" style:font-size-complex="10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1T08:56:06.436000000</meta:creation-date>
    <dc:date>2018-03-06T11:46:35.10</dc:date>
    <meta:editing-duration>PT48M2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3" meta:paragraph-count="73" meta:word-count="907" meta:character-count="7314"/>
    <dc:creator>R M</dc:creator>
  </office:meta>
</office:document-meta>
</file>