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2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4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" style:family="paragraph" style:parent-style-name="Standard">
      <style:text-properties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7" style:family="paragraph" style:parent-style-name="Standard">
      <style:paragraph-properties fo:margin-left="9.991cm" fo:margin-right="0cm" fo:text-indent="0cm" style:auto-text-indent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0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4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5" style:family="text">
      <style:text-properties style:text-position="super 58%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T7" style:family="text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8" style:family="text">
      <style:text-properties fo:font-size="11pt" fo:font-weight="bold" style:font-size-asian="11pt" style:font-size-complex="11pt"/>
    </style:style>
    <style:style style:name="T9" style:family="text">
      <style:text-properties style:font-weight-complex="bold"/>
    </style:style>
    <style:style style:name="T10" style:family="text">
      <style:text-properties style:font-name="Times New Roman" style:text-underline-style="none" style:font-name-asian="Times New Roman1" style:font-name-complex="Times New Roman1" style:font-weight-complex="bold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5"/><text:tab/><text:tab/><text:tab/><text:tab/><text:tab/><text:tab/><text:tab/><text:tab/> <text:s text:c="8"/><text:span text:style-name="T1">Dobre, dnia 2018.03.14</text:span></text:p>
      <text:p text:style-name="P5"/>
      <text:p text:style-name="P4"/>
      <text:p text:style-name="P5"><text:tab/><text:tab/><text:tab/><text:tab/><text:tab/><text:tab/><text:tab/> <text:s text:c="15"/>Sołtys i mieszkańcy sołectwa</text:p>
      <text:p text:style-name="P5"/>
      <text:p text:style-name="P5"><text:tab/><text:tab/><text:tab/><text:tab/><text:tab/><text:tab/><text:tab/>….........................................................................</text:p>
      <text:p text:style-name="P2"/>
      <text:p text:style-name="P2"/>
      <text:p text:style-name="P2"/>
      <text:p text:style-name="P2"/>
      <text:p text:style-name="P2"><text:tab/><text:tab/><text:tab/><text:tab/><text:tab/><text:span text:style-name="T11">Z A P R O S Z E N I E</text:span></text:p>
      <text:p text:style-name="P2"/>
      <text:p text:style-name="P8"><text:span text:style-name="T1"><text:tab/> <text:s text:c="8"/><text:tab/><text:tab/>Zapraszam na <text:s/>XXXI sesję Rady Gminy Dobre w dniu </text:span><text:span text:style-name="T2"><text:s/>22 marca</text:span><text:span text:style-name="T3"> 2018 roku o <text:tab/></text:span><text:span text:style-name="T4"><text:tab/><text:tab/></text:span><text:span text:style-name="T3">godzinie <text:s/>9 </text:span><text:span text:style-name="T5">00</text:span><text:span text:style-name="T1">w sali konferencyjnej Urzędu Gminy <text:tab/>w Dobrem.</text:span></text:p>
      <text:p text:style-name="P9"><text:s text:c="2"/></text:p>
      <text:p text:style-name="P9"><text:tab/><text:tab/><text:tab/>Porządek obrad:</text:p>
      <text:p text:style-name="P9"/>
      <text:p text:style-name="P1"><text:tab/></text:p>
      <text:p text:style-name="P1"><text:tab/>1.Otwarcie sesji i stwierdzenie prawomocności obrad .</text:p>
      <text:p text:style-name="P1"><text:tab/>2.Spotkanie z Dyrektorem Zarządu Dróg Powiatowych w Mińsku Mazowieckim.</text:p>
      <text:p text:style-name="P1"><text:tab/>3.Informacja o pismach , jakie wpłynęły do Rady Gminy .</text:p>
      <text:p text:style-name="P1"><text:tab/>4.Rozpatrzenie wniosków stałych Komisji Rady Gminy <text:s/>z ostatnio odbytych posiedzeń.</text:p>
      <text:p text:style-name="P1"><text:tab/>5.Informacja Wójta Gminy z działalności między sesjami i realizacji uchwał Rady <text:tab/>Gminy .<text:tab/></text:p>
      <text:p text:style-name="P1"><text:tab/>6.Zapytania radnych i sołtysów.</text:p>
      <text:p text:style-name="P1"><text:tab/>7.Sprawozdanie Wójta Gminy z realizacji gminnego programu profilaktyki i rozwiązywania <text:tab/> <text:s text:c="2"/>problemów alkoholowych i gminnego programu przeciwdziałania narkomanii w gminie <text:tab/> <text:s/><text:tab/> <text:s text:c="2"/>Dobre za rok 2017 uchwalonego Uchwałą Nr XXIII/178/17 z dnia 10 lutego 2017 roku.</text:p>
      <text:p text:style-name="P1"><text:tab/>8.Podjęcie uchwały w sprawie uchwalenia Gminnego Programu Profilaktyki i Rozwiązywania</text:p>
      <text:p text:style-name="P1"><text:tab/> <text:s text:c="2"/>Problemów Alkoholowych <text:s/>i Gminnego Programu Przeciwdziałania Narkomanii na terenie <text:tab/> <text:s text:c="2"/>gminy Dobre na rok 2018 .</text:p>
      <text:p text:style-name="Standard"><text:span text:style-name="T6"><text:tab/>9</text:span><text:span text:style-name="T7">.Podjęcie uchwały w sprawie </text:span><text:span text:style-name="T8">w sprawie trybu udzielania i rozliczania dotacji dla <text:tab/> <text:s/><text:tab/> <text:s text:c="2"/><text:tab/> <text:s text:c="2"/>niepublicznych przedszkoli i innych form wychowania przedszkolnego oraz trybu <text:tab/> <text:tab/> <text:s text:c="3"/>przeprowadzania kontroli prawidłowości ich pobrania i wykorzystania .</text:span></text:p>
      <text:p text:style-name="P1"><text:span text:style-name="T9"><text:tab/>10.</text:span><text:span text:style-name="T10">. Podjęcie uchwały w sprawie zmiany w Wieloletniej Prognozie Finansowej Gminy <text:tab/> <text:s/><text:tab/> <text:s text:c="3"/>Dobre na lata 2018 – 2027 .<text:tab/><text:tab/> <text:s text:c="3"/></text:span></text:p>
      <text:p text:style-name="P6"><text:tab/>11.Podjęcie uchwały w sprawie zmian w budżecie gminy Dobre na 2018 rok.<text:tab/> <text:s text:c="2"/></text:p>
      <text:p text:style-name="P6"><text:tab/>12.Przyjęcie protokółu z ostatniej sesji .</text:p>
      <text:p text:style-name="P3"><text:tab/>13.Odpowiedzi na zapytania radnych i sołtysów.</text:p>
      <text:p text:style-name="P3"><text:tab/>14.Wolne wnioski .</text:p>
      <text:p text:style-name="P1"><text:tab/>15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55S</meta:editing-duration>
    <meta:editing-cycles>6</meta:editing-cycles>
    <meta:generator>OpenOffice/4.1.3$Win32 OpenOffice.org_project/413m1$Build-9783</meta:generator>
    <dc:date>2018-03-14T12:08:50.77</dc:date>
    <dc:creator>anna kalinowska</dc:creator>
    <meta:printed-by>anna kalinowska</meta:printed-by>
    <meta:print-date>2018-03-14T12:08:45.74</meta:print-date>
    <meta:document-statistic meta:table-count="0" meta:image-count="0" meta:object-count="0" meta:page-count="1" meta:paragraph-count="24" meta:word-count="232" meta:character-count="1796"/>
    <meta:user-defined meta:name="Info 1"/>
    <meta:user-defined meta:name="Info 2"/>
    <meta:user-defined meta:name="Info 3"/>
    <meta:user-defined meta:name="Info 4"/>
  </office:meta>
</office:document-meta>
</file>