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2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4" style:family="paragraph" style:parent-style-name="Standard">
      <style:text-properties style:font-name="Times New Roman" fo:font-size="11pt" fo:language="pl" fo:country="PL" style:text-underline-style="none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5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6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7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8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T4" style:family="text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5" style:family="text">
      <style:text-properties style:text-position="super 58%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font-name="Times New Roman" style:text-underline-style="none" style:font-name-asian="Times New Roman1" style:font-name-complex="Times New Roman1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span text:style-name="T1">Dobre , dnia 2018.04.10.</text:span></text:p>
      <text:p text:style-name="Standard"><text:span text:style-name="T1"/></text:p>
      <text:p text:style-name="Standard"><text:span text:style-name="T1"/></text:p>
      <text:p text:style-name="Standard"><text:span text:style-name="T1"><text:s/></text:span></text:p>
      <text:p text:style-name="Standard"><text:span text:style-name="T1"><text:tab/><text:tab/><text:tab/><text:tab/><text:tab/><text:tab/><text:tab/> <text:s text:c="7"/>Sołtys i mieszkańcy sołectwa</text:span></text:p>
      <text:p text:style-name="Standard"><text:span text:style-name="T1"/></text:p>
      <text:p text:style-name="Standard"><text:span text:style-name="T1"><text:tab/><text:tab/><text:tab/><text:tab/><text:tab/> <text:s text:c="2"/><text:tab/> <text:s text:c="4"/>...........................................................................</text:span></text:p>
      <text:p text:style-name="P2"/>
      <text:p text:style-name="P2"/>
      <text:p text:style-name="P2"/>
      <text:p text:style-name="P2"><text:tab/><text:tab/><text:tab/><text:tab/><text:tab/><text:span text:style-name="T9">Z <text:s/>A P R O S Z E N I E <text:tab/></text:span></text:p>
      <text:p text:style-name="P2"/>
      <text:p text:style-name="P2"/>
      <text:p text:style-name="P2"/>
      <text:p text:style-name="P5"><text:span text:style-name="T1"><text:tab/> <text:s text:c="8"/><text:tab/><text:tab/>Zapraszam na <text:s/>XXXII sesję Rady Gminy Dobre w dniu </text:span><text:span text:style-name="T2"><text:s/>18 kwietnia </text:span><text:span text:style-name="T3"><text:s/>2018 roku <text:tab/></text:span><text:span text:style-name="T4"><text:tab/></text:span><text:span text:style-name="T3">o godzinie <text:s/>9 </text:span><text:span text:style-name="T5">00</text:span><text:span text:style-name="T1">w sali konferencyjnej Urzędu Gminy w Dobrem.</text:span></text:p>
      <text:p text:style-name="P6"><text:s text:c="2"/></text:p>
      <text:p text:style-name="P6"><text:tab/><text:tab/><text:tab/>Porządek obrad:</text:p>
      <text:p text:style-name="P6"/>
      <text:p text:style-name="P1"><text:tab/>1.Otwarcie sesji i stwierdzenie prawomocności obrad .</text:p>
      <text:p text:style-name="P1"><text:tab/>2.Informacja o pismach , jakie wpłynęły do Rady Gminy .</text:p>
      <text:p text:style-name="P1"><text:tab/>3.Rozpatrzenie wniosków stałych Komisji Rady Gminy <text:s/>z ostatnio odbytych posiedzeń.</text:p>
      <text:p text:style-name="P1"><text:tab/>4.Informacja Wójta Gminy z działalności między sesjami i realizacji uchwał Rady <text:tab/>Gminy .<text:tab/></text:p>
      <text:p text:style-name="P1"><text:tab/>5.Zapytania radnych i sołtysów.</text:p>
      <text:p text:style-name="P1"><text:tab/>6.Podjęcie uchwały w sprawie wprowadzenia „Programu opieki nad zwierzętami bezdomnymi <text:tab/> <text:s text:c="2"/>oraz zapobiegania bezdomności zwierząt na terenie gminy Dobre” .</text:p>
      <text:p text:style-name="P1"><text:tab/>7.Podjęcie uchwały w sprawie udzielenia upoważnienia Przewodniczącemu Rady Gminy Dobre <text:tab/> <text:s text:c="2"/>do występowania w imieniu Rady Gminy Dobre do Krajowego Rejestru Karnego.</text:p>
      <text:p text:style-name="P1"><text:tab/>8.Podjęcie uchwały w sprawie przyjęcia projektu regulaminu dostarczania wody i <text:tab/> <text:tab/> <text:s/><text:tab/> <text:s text:c="3"/>odprowadzania ścieków na terenie gminy Dobre w celu przekazania go do zaopiniowania <text:tab/> <text:s text:c="3"/>organowi regulacyjnemu.</text:p>
      <text:p text:style-name="P1"><text:tab/>9.Podjęcie uchwały w sprawie zaciągnięcia pożyczki na sfinansowanie planowanego deficytu <text:tab/> <text:s text:c="3"/>budżetu gminy w roku 2018.</text:p>
      <text:p text:style-name="P1"><text:tab/>10.Podjęcie uchwały w sprawie zaciągnięcia pożyczki na sfinansowanie planowanego deficytu <text:tab/> <text:s text:c="3"/>budżetu gminy w roku 2018.</text:p>
      <text:p text:style-name="P1"><text:tab/>11.Podjęcie uchwały w sprawie poręczenia spłaty kredytu pomostowego na sfinansowanie <text:tab/> <text:s/><text:tab/> <text:s text:c="2"/>projektu realizowanego przez Ochotniczą Straż Pożarną w miejscowości Rynia . </text:p>
      <text:p text:style-name="P1"><text:span text:style-name="T6"><text:tab/>12.</text:span><text:span text:style-name="T7"> Podjęcie uchwały w sprawie zmiany w Wieloletniej Prognozie Finansowej Gminy <text:tab/> <text:s/><text:tab/> <text:s text:c="3"/>Dobre na lata 2018 – 2027 .<text:tab/><text:tab/> <text:s text:c="3"/></text:span></text:p>
      <text:p text:style-name="P4"><text:tab/>13.Podjęcie uchwały w sprawie zmian w budżecie gminy Dobre na 2018 rok.<text:tab/> <text:s text:c="2"/></text:p>
      <text:p text:style-name="P4"><text:tab/>14.Przyjęcie protokółu z ostatniej sesji .</text:p>
      <text:p text:style-name="P3"><text:tab/>15.Odpowiedzi na zapytania radnych i sołtysów.</text:p>
      <text:p text:style-name="P3"><text:tab/>16.Wolne wnioski .</text:p>
      <text:p text:style-name="P1"><text:tab/>17.Zamknięcie sesji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42S</meta:editing-duration>
    <meta:editing-cycles>3</meta:editing-cycles>
    <meta:generator>OpenOffice/4.1.3$Win32 OpenOffice.org_project/413m1$Build-9783</meta:generator>
    <dc:date>2018-04-10T11:33:09.26</dc:date>
    <meta:printed-by>anna kalinowska</meta:printed-by>
    <meta:print-date>2018-04-10T11:12:02.41</meta:print-date>
    <meta:document-statistic meta:table-count="0" meta:image-count="0" meta:object-count="0" meta:page-count="1" meta:paragraph-count="25" meta:word-count="251" meta:character-count="1941"/>
    <dc:creator>anna kalinowska</dc:creator>
    <meta:user-defined meta:name="Info 1"/>
    <meta:user-defined meta:name="Info 2"/>
    <meta:user-defined meta:name="Info 3"/>
    <meta:user-defined meta:name="Info 4"/>
  </office:meta>
</office:document-meta>
</file>