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 style:font-weight-complex="bold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etter-spacing="-0.007cm" style:font-size-asian="11pt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2.87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353cm" style:punctuation-wrap="simpl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9.991cm" fo:margin-right="0cm" fo:text-indent="1.249cm" style:auto-text-indent="false"/>
    </style:style>
    <style:style style:name="P15" style:family="paragraph" style:parent-style-name="Standard">
      <style:paragraph-properties fo:margin-left="11.24cm" fo:margin-right="0cm" fo:text-indent="0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ekst_20_treści">
      <style:paragraph-properties fo:margin-left="0cm" fo:margin-right="0.035cm" fo:margin-top="0cm" fo:margin-bottom="0cm" fo:line-height="0.483cm" fo:text-align="justify" style:justify-single-word="false" fo:text-indent="0cm" style:auto-text-indent="false" fo:background-color="#ffffff">
        <style:tab-stops>
          <style:tab-stop style:position="0.713cm"/>
        </style:tab-stops>
        <style:background-image/>
      </style:paragraph-properties>
    </style:style>
    <style:style style:name="P18" style:family="paragraph" style:parent-style-name="List_20_Paragraph" style:list-style-name="WWNum1">
      <style:paragraph-properties fo:text-align="justify" style:justify-single-word="false"/>
    </style:style>
    <style:style style:name="P19" style:family="paragraph" style:parent-style-name="List_20_Paragraph" style:list-style-name="WWNum2">
      <style:paragraph-properties fo:text-align="justify" style:justify-single-word="false"/>
    </style:style>
    <style:style style:name="P20" style:family="paragraph" style:parent-style-name="List_20_Paragraph" style:list-style-name="WWNum3">
      <style:paragraph-properties fo:text-align="justify" style:justify-single-word="false"/>
    </style:style>
    <style:style style:name="P21" style:family="paragraph" style:parent-style-name="List_20_Paragraph" style:list-style-name="WWNum4">
      <style:paragraph-properties fo:text-align="justify" style:justify-single-word="false"/>
    </style:style>
    <style:style style:name="P22" style:family="paragraph" style:parent-style-name="List_20_Paragraph">
      <style:paragraph-properties fo:text-align="justify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P23" style:family="paragraph" style:parent-style-name="List_20_Paragraph" style:list-style-name="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top="0.49cm" fo:margin-bottom="0.49cm" fo:text-align="start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size-complex="11pt" style:text-scale="99%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 style:text-scale="99%"/>
    </style:style>
    <style:style style:name="T8" style:family="text">
      <style:text-properties style:font-name="Calibri" fo:font-size="11pt" fo:letter-spacing="-0.002cm" style:font-size-asian="11pt" style:font-size-complex="11pt"/>
    </style:style>
    <style:style style:name="T9" style:family="text">
      <style:text-properties style:font-name="Calibri" fo:font-size="11pt" fo:letter-spacing="-0.002cm" fo:font-weight="bold" style:font-size-asian="11pt" style:font-weight-asian="bold" style:font-size-complex="11pt"/>
    </style:style>
    <style:style style:name="T10" style:family="text">
      <style:text-properties style:font-name="Calibri" fo:font-size="11pt" fo:letter-spacing="-0.002cm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letter-spacing="-0.004cm" style:font-size-asian="11pt" style:font-size-complex="11pt"/>
    </style:style>
    <style:style style:name="T12" style:family="text">
      <style:text-properties style:font-name="Calibri" fo:font-size="11pt" fo:letter-spacing="-0.004cm" style:font-size-asian="11pt" style:font-size-complex="11pt" style:font-weight-complex="bold"/>
    </style:style>
    <style:style style:name="T13" style:family="text">
      <style:text-properties style:font-name="Calibri" fo:font-size="11pt" fo:letter-spacing="-0.004cm" fo:font-weight="bold" style:font-size-asian="11pt" style:font-weight-asian="bold" style:font-size-complex="11pt"/>
    </style:style>
    <style:style style:name="T14" style:family="text">
      <style:text-properties style:font-name="Calibri" fo:font-size="11pt" fo:letter-spacing="-0.004cm" fo:font-weight="bold" style:font-size-asian="11pt" style:font-weight-asian="bold" style:font-size-complex="11pt" style:font-weight-complex="bold"/>
    </style:style>
    <style:style style:name="T15" style:family="text">
      <style:text-properties style:font-name="Calibri" fo:font-size="11pt" fo:letter-spacing="-0.007cm" style:font-size-asian="11pt" style:font-size-complex="11pt"/>
    </style:style>
    <style:style style:name="T16" style:family="text">
      <style:text-properties style:font-name="Calibri" fo:font-size="11pt" fo:letter-spacing="-0.007cm" style:font-size-asian="11pt" style:font-size-complex="11pt" style:font-weight-complex="bold"/>
    </style:style>
    <style:style style:name="T17" style:family="text">
      <style:text-properties style:font-name="Calibri" fo:font-size="11pt" fo:letter-spacing="-0.007cm" fo:font-weight="bold" style:font-size-asian="11pt" style:font-weight-asian="bold" style:font-size-complex="11pt"/>
    </style:style>
    <style:style style:name="T18" style:family="text">
      <style:text-properties style:font-name="Calibri" fo:font-size="11pt" fo:letter-spacing="-0.007cm" fo:font-weight="bold" style:font-size-asian="11pt" style:font-weight-asian="bold" style:font-size-complex="11pt" style:font-weight-complex="bold"/>
    </style:style>
    <style:style style:name="T19" style:family="text">
      <style:text-properties style:font-name="Calibri" fo:font-size="11pt" fo:letter-spacing="-0.005cm" style:font-size-asian="11pt" style:font-size-complex="11pt"/>
    </style:style>
    <style:style style:name="T20" style:family="text">
      <style:text-properties style:font-name="Calibri" fo:font-size="11pt" fo:letter-spacing="-0.005cm" fo:font-weight="bold" style:font-size-asian="11pt" style:font-weight-asian="bold" style:font-size-complex="11pt"/>
    </style:style>
    <style:style style:name="T21" style:family="text">
      <style:text-properties style:font-name="Calibri" fo:font-size="11pt" fo:letter-spacing="-0.005cm" fo:font-weight="bold" style:font-size-asian="11pt" style:font-weight-asian="bold" style:font-size-complex="11pt" style:font-weight-complex="bold"/>
    </style:style>
    <style:style style:name="T22" style:family="text">
      <style:text-properties style:font-name="Calibri" fo:font-size="11pt" fo:letter-spacing="0.088cm" style:font-size-asian="11pt" style:font-size-complex="11pt"/>
    </style:style>
    <style:style style:name="T23" style:family="text">
      <style:text-properties style:font-name="Calibri" fo:font-size="11pt" fo:letter-spacing="-0.011cm" style:font-size-asian="11pt" style:font-size-complex="11pt"/>
    </style:style>
    <style:style style:name="T24" style:family="text">
      <style:text-properties style:font-name="Calibri" fo:font-size="11pt" fo:letter-spacing="-0.009cm" style:font-size-asian="11pt" style:font-size-complex="11pt"/>
    </style:style>
    <style:style style:name="T25" style:family="text">
      <style:text-properties style:font-name="Calibri" fo:font-size="11pt" fo:letter-spacing="-0.009cm" fo:font-weight="bold" style:font-size-asian="11pt" style:font-weight-asian="bold" style:font-size-complex="11pt"/>
    </style:style>
    <style:style style:name="T26" style:family="text">
      <style:text-properties style:font-name="Calibri" fo:font-size="11pt" fo:letter-spacing="-0.009cm" fo:font-weight="bold" style:font-size-asian="11pt" style:font-weight-asian="bold" style:font-size-complex="11pt" style:font-weight-complex="bold"/>
    </style:style>
    <style:style style:name="T27" style:family="text">
      <style:text-properties style:font-name="Calibri" fo:font-size="11pt" fo:letter-spacing="0.011cm" style:font-size-asian="11pt" style:font-size-complex="11pt"/>
    </style:style>
    <style:style style:name="T28" style:family="text">
      <style:text-properties style:font-name="Calibri" fo:font-size="11pt" fo:letter-spacing="0.012cm" style:font-size-asian="11pt" style:font-size-complex="11pt"/>
    </style:style>
    <style:style style:name="T29" style:family="text">
      <style:text-properties style:font-name="Calibri" fo:font-size="11pt" fo:letter-spacing="0.032cm" style:font-size-asian="11pt" style:font-size-complex="11pt"/>
    </style:style>
    <style:style style:name="T30" style:family="text">
      <style:text-properties style:font-name="Calibri" fo:font-size="11pt" fo:letter-spacing="0.034cm" style:font-size-asian="11pt" style:font-size-complex="11pt"/>
    </style:style>
    <style:style style:name="T31" style:family="text">
      <style:text-properties style:font-name="Calibri" fo:font-size="11pt" fo:letter-spacing="0.065cm" style:font-size-asian="11pt" style:font-size-complex="11pt"/>
    </style:style>
    <style:style style:name="T32" style:family="text">
      <style:text-properties style:font-name="Calibri" fo:font-size="11pt" fo:letter-spacing="0.067cm" style:font-size-asian="11pt" style:font-size-complex="11pt"/>
    </style:style>
    <style:style style:name="T33" style:family="text">
      <style:text-properties style:font-name="Calibri" fo:font-size="11pt" fo:letter-spacing="0.064cm" style:font-size-asian="11pt" style:font-size-complex="11pt"/>
    </style:style>
    <style:style style:name="T34" style:family="text">
      <style:text-properties style:font-name="Calibri" fo:font-size="11pt" fo:letter-spacing="0.086cm" fo:font-weight="bold" style:font-size-asian="11pt" style:font-weight-asian="bold" style:font-size-complex="11pt" style:font-weight-complex="bold"/>
    </style:style>
    <style:style style:name="T35" style:family="text">
      <style:text-properties style:font-name="Calibri" fo:font-size="11pt" fo:letter-spacing="0.09cm" style:font-size-asian="11pt" style:font-size-complex="11pt"/>
    </style:style>
    <style:style style:name="T36" style:family="text">
      <style:text-properties style:font-name="Calibri" fo:font-size="11pt" fo:letter-spacing="0.09cm" fo:font-weight="bold" style:font-size-asian="11pt" style:font-weight-asian="bold" style:font-size-complex="11pt" style:font-weight-complex="bold"/>
    </style:style>
    <style:style style:name="T37" style:family="text">
      <style:text-properties style:font-name="Calibri" fo:font-size="11pt" fo:letter-spacing="0.092cm" style:font-size-asian="11pt" style:font-size-complex="11pt"/>
    </style:style>
    <style:style style:name="T38" style:family="text">
      <style:text-properties style:font-name="Calibri" fo:font-size="11pt" fo:letter-spacing="0.035cm" style:font-size-asian="11pt" style:font-size-complex="11pt"/>
    </style:style>
    <style:style style:name="T39" style:family="text">
      <style:text-properties style:font-name="Calibri" fo:font-size="11pt" fo:letter-spacing="0.037cm" style:font-size-asian="11pt" style:font-size-complex="11pt"/>
    </style:style>
    <style:style style:name="T40" style:family="text">
      <style:text-properties style:font-name="Calibri" fo:font-size="11pt" fo:letter-spacing="-0.012cm" style:font-size-asian="11pt" style:font-size-complex="11pt"/>
    </style:style>
    <style:style style:name="T41" style:family="text">
      <style:text-properties style:font-name="Calibri" fo:font-size="11pt" fo:letter-spacing="-0.012cm" fo:font-weight="bold" style:font-size-asian="11pt" style:font-weight-asian="bold" style:font-size-complex="11pt" style:font-weight-complex="bold"/>
    </style:style>
    <style:style style:name="T42" style:family="text">
      <style:text-properties style:font-name="Calibri" fo:font-size="11pt" fo:letter-spacing="-0.014cm" style:font-size-asian="11pt" style:font-size-complex="11pt"/>
    </style:style>
    <style:style style:name="T43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44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45" style:family="text">
      <style:text-properties style:font-name="Calibri" fo:font-size="11pt" fo:letter-spacing="-0.035cm" fo:font-weight="bold" style:font-size-asian="11pt" style:font-weight-asian="bold" style:font-size-complex="11pt" style:font-weight-complex="bold"/>
    </style:style>
    <style:style style:name="T46" style:family="text">
      <style:text-properties style:font-name="Calibri" fo:font-size="11pt" fo:letter-spacing="0.049cm" style:font-size-asian="11pt" style:font-size-complex="11pt"/>
    </style:style>
    <style:style style:name="T47" style:family="text">
      <style:text-properties style:font-name="Calibri" fo:font-size="11pt" fo:letter-spacing="0.051cm" style:font-size-asian="11pt" style:font-size-complex="11pt"/>
    </style:style>
    <style:style style:name="T48" style:family="text">
      <style:text-properties style:font-name="Calibri" fo:font-size="11pt" fo:letter-spacing="0.058cm" style:font-size-asian="11pt" style:font-size-complex="11pt"/>
    </style:style>
    <style:style style:name="T49" style:family="text">
      <style:text-properties style:font-name="Calibri" fo:font-size="11pt" fo:letter-spacing="0.062cm" style:font-size-asian="11pt" style:font-size-complex="11pt"/>
    </style:style>
    <style:style style:name="T50" style:family="text">
      <style:text-properties style:font-name="Calibri" fo:font-size="11pt" fo:letter-spacing="0.071cm" style:font-size-asian="11pt" style:font-size-complex="11pt"/>
    </style:style>
    <style:style style:name="T51" style:family="text">
      <style:text-properties style:font-name="Calibri" fo:font-size="11pt" fo:letter-spacing="0.069cm" style:font-size-asian="11pt" style:font-size-complex="11pt"/>
    </style:style>
    <style:style style:name="T52" style:family="text">
      <style:text-properties style:font-name="Calibri" fo:font-size="11pt" fo:letter-spacing="0.009cm" style:font-size-asian="11pt" style:font-size-complex="11pt"/>
    </style:style>
    <style:style style:name="T53" style:family="text">
      <style:text-properties style:font-name="Calibri" fo:font-size="11pt" fo:letter-spacing="0.019cm" style:font-size-asian="11pt" style:font-size-complex="11pt"/>
    </style:style>
    <style:style style:name="T54" style:family="text">
      <style:text-properties style:font-name="Calibri" fo:font-size="11pt" fo:letter-spacing="0.021cm" style:font-size-asian="11pt" style:font-size-complex="11pt"/>
    </style:style>
    <style:style style:name="T55" style:family="text">
      <style:text-properties style:font-name="Calibri" fo:font-size="11pt" fo:letter-spacing="0.007cm" style:font-size-asian="11pt" style:font-size-complex="11pt"/>
    </style:style>
    <style:style style:name="T56" style:family="text">
      <style:text-properties style:font-name="Calibri" fo:font-size="11pt" fo:letter-spacing="0.093cm" style:font-size-asian="11pt" style:font-size-complex="11pt"/>
    </style:style>
    <style:style style:name="T57" style:family="text">
      <style:text-properties style:font-name="Calibri" fo:font-size="11pt" fo:letter-spacing="0.093cm" fo:font-weight="bold" style:font-size-asian="11pt" style:font-weight-asian="bold" style:font-size-complex="11pt" style:font-weight-complex="bold"/>
    </style:style>
    <style:style style:name="T58" style:family="text">
      <style:text-properties style:font-name="Calibri" fo:font-size="11pt" fo:letter-spacing="0.079cm" style:font-size-asian="11pt" style:font-size-complex="11pt"/>
    </style:style>
    <style:style style:name="T59" style:family="text">
      <style:text-properties style:font-name="Calibri" fo:font-size="11pt" fo:letter-spacing="0.081cm" style:font-size-asian="11pt" style:font-size-complex="11pt"/>
    </style:style>
    <style:style style:name="T60" style:family="text">
      <style:text-properties style:font-name="Calibri" fo:font-size="11pt" fo:letter-spacing="0.083cm" style:font-size-asian="11pt" style:font-size-complex="11pt"/>
    </style:style>
    <style:style style:name="T61" style:family="text">
      <style:text-properties style:font-name="Calibri" fo:font-size="11pt" fo:letter-spacing="0.016cm" style:font-size-asian="11pt" style:font-size-complex="11pt"/>
    </style:style>
    <style:style style:name="T62" style:family="text">
      <style:text-properties style:font-name="Calibri" fo:font-size="11pt" fo:letter-spacing="0.018cm" style:font-size-asian="11pt" style:font-size-complex="11pt"/>
    </style:style>
    <style:style style:name="T63" style:family="text">
      <style:text-properties style:font-name="Calibri" fo:font-size="11pt" fo:letter-spacing="0.056cm" style:font-size-asian="11pt" style:font-size-complex="11pt"/>
    </style:style>
    <style:style style:name="T64" style:family="text">
      <style:text-properties style:font-name="Calibri" fo:font-size="11pt" fo:letter-spacing="0.055cm" style:font-size-asian="11pt" style:font-size-complex="11pt"/>
    </style:style>
    <style:style style:name="T65" style:family="text">
      <style:text-properties style:font-name="Calibri" fo:font-size="11pt" fo:letter-spacing="0.072cm" style:font-size-asian="11pt" style:font-size-complex="11pt"/>
    </style:style>
    <style:style style:name="T66" style:family="text">
      <style:text-properties style:font-name="Calibri" fo:font-size="11pt" fo:letter-spacing="0.039cm" style:font-size-asian="11pt" style:font-size-complex="11pt"/>
    </style:style>
    <style:style style:name="T67" style:family="text">
      <style:text-properties style:font-name="Calibri" fo:font-size="11pt" fo:letter-spacing="0.023cm" style:font-size-asian="11pt" style:font-size-complex="11pt"/>
    </style:style>
    <style:style style:name="T68" style:family="text">
      <style:text-properties style:font-name="Calibri" fo:font-size="11pt" fo:letter-spacing="0.025cm" style:font-size-asian="11pt" style:font-size-complex="11pt"/>
    </style:style>
    <style:style style:name="T69" style:family="text">
      <style:text-properties style:font-name="Calibri" fo:font-size="11pt" fo:letter-spacing="0.014cm" style:font-size-asian="11pt" style:font-size-complex="11pt"/>
    </style:style>
    <style:style style:name="T70" style:family="text">
      <style:text-properties style:font-name="Calibri" fo:font-size="11pt" fo:letter-spacing="0.005cm" style:font-size-asian="11pt" style:font-size-complex="11pt"/>
    </style:style>
    <style:style style:name="T71" style:family="text">
      <style:text-properties style:font-name="Calibri" fo:font-size="11pt" fo:letter-spacing="0.042cm" style:font-size-asian="11pt" style:font-size-complex="11pt"/>
    </style:style>
    <style:style style:name="T72" style:family="text">
      <style:text-properties style:font-name="Calibri" fo:font-size="11pt" fo:letter-spacing="0.041cm" style:font-size-asian="11pt" style:font-size-complex="11pt"/>
    </style:style>
    <style:style style:name="T73" style:family="text">
      <style:text-properties style:font-name="Calibri" fo:font-size="11pt" fo:letter-spacing="0.074cm" style:font-size-asian="11pt" style:font-size-complex="11pt"/>
    </style:style>
    <style:style style:name="T74" style:family="text">
      <style:text-properties style:font-name="Calibri" fo:font-size="11pt" fo:letter-spacing="0.085cm" fo:font-weight="bold" style:font-size-asian="11pt" style:font-weight-asian="bold" style:font-size-complex="11pt" style:font-weight-complex="bold"/>
    </style:style>
    <style:style style:name="T75" style:family="text">
      <style:text-properties style:font-name="Calibri" fo:font-size="11pt" fo:letter-spacing="-0.016cm" style:font-size-asian="11pt" style:font-size-complex="11pt"/>
    </style:style>
    <style:style style:name="T76" style:family="text">
      <style:text-properties style:font-name="Calibri" fo:font-size="11pt" fo:letter-spacing="-0.034cm" style:font-size-asian="11pt" style:font-size-complex="11pt"/>
    </style:style>
    <style:style style:name="T77" style:family="text">
      <style:text-properties style:font-name="Calibri" fo:font-size="11pt" fo:letter-spacing="-0.026cm" style:font-size-asian="11pt" style:font-size-complex="11pt"/>
    </style:style>
    <style:style style:name="T78" style:family="text">
      <style:text-properties style:font-name="Calibri" fo:font-size="11pt" fo:letter-spacing="0.076cm" style:font-size-asian="11pt" style:font-size-complex="11pt"/>
    </style:style>
    <style:style style:name="T79" style:family="text">
      <style:text-properties style:font-name="Calibri" fo:font-size="11pt" fo:letter-spacing="0.078cm" style:font-size-asian="11pt" style:font-size-complex="11pt"/>
    </style:style>
    <style:style style:name="T80" style:family="text">
      <style:text-properties style:font-name="Calibri" fo:letter-spacing="-0.002cm"/>
    </style:style>
    <style:style style:name="T81" style:family="text">
      <style:text-properties style:font-name="Calibri" fo:letter-spacing="-0.007cm"/>
    </style:style>
    <style:style style:name="T82" style:family="text">
      <style:text-properties style:font-name="Calibri" fo:letter-spacing="-0.009cm"/>
    </style:style>
    <style:style style:name="T83" style:family="text">
      <style:text-properties style:font-name="Calibri" fo:letter-spacing="0.002cm"/>
    </style:style>
    <style:style style:name="T84" style:family="text">
      <style:text-properties fo:color="#000000"/>
    </style:style>
    <style:style style:name="T85" style:family="text">
      <style:text-properties fo:color="#000000" style:font-name="Calibri" fo:font-size="11pt" style:font-size-asian="11pt" style:font-size-complex="11pt"/>
    </style:style>
    <style:style style:name="T86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87" style:family="text">
      <style:text-properties fo:color="#000000" style:font-name="Calibri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- projekt -</text:span></text:p>
      <text:p text:style-name="P1"><text:span text:style-name="T5">UCHWAŁA NR</text:span><text:span text:style-name="T9"> <text:s/>XXXII/ <text:s text:c="2"/>/18</text:span></text:p>
      <text:p text:style-name="P1"><text:span text:style-name="T5">RADY</text:span><text:span text:style-name="T13"> GMINY DOBRE</text:span></text:p>
      <text:p text:style-name="P1"><text:span text:style-name="T5">z dnia …………………</text:span></text:p>
      <text:p text:style-name="P2"/>
      <text:p text:style-name="P2"/>
      <text:p text:style-name="Standard"><text:span text:style-name="T5">w</text:span><text:span text:style-name="T17"> </text:span><text:span text:style-name="T5">spraw</text:span><text:span text:style-name="T9">i</text:span><text:span text:style-name="T5">e</text:span><text:span text:style-name="T11"> </text:span><text:span text:style-name="T2">przyjęcia</text:span><text:span text:style-name="T19"> </text:span><text:span text:style-name="T2">proj</text:span><text:span text:style-name="T8">e</text:span><text:span text:style-name="T2">ktu</text:span><text:span text:style-name="T22"> </text:span><text:span text:style-name="T2">r</text:span><text:span text:style-name="T8">e</text:span><text:span text:style-name="T2">gu</text:span><text:span text:style-name="T8">l</text:span><text:span text:style-name="T2">aminu</text:span><text:span text:style-name="T19"> </text:span><text:span text:style-name="T2">dostarc</text:span><text:span text:style-name="T8">z</text:span><text:span text:style-name="T2">an</text:span><text:span text:style-name="T8">i</text:span><text:span text:style-name="T2">a</text:span><text:span text:style-name="T11"> </text:span><text:span text:style-name="T2">wody</text:span><text:span text:style-name="T19"> </text:span><text:span text:style-name="T2">i</text:span><text:span text:style-name="T19"> </text:span><text:span text:style-name="T2">odprowadzania</text:span><text:span text:style-name="T19"> </text:span><text:span text:style-name="T2">ścieków</text:span><text:span text:style-name="T11"> </text:span><text:span text:style-name="T2">na</text:span><text:span text:style-name="T15"> </text:span><text:span text:style-name="T2">terenie</text:span></text:p>
      <text:p text:style-name="Standard"><text:span text:style-name="T2"><text:s text:c="15"/></text:span><text:span text:style-name="T19"><text:s text:c="5"/></text:span><text:span text:style-name="T2">gminy Dobre</text:span><text:span text:style-name="T23"> </text:span><text:span text:style-name="T2">w</text:span><text:span text:style-name="T23"> </text:span><text:span text:style-name="T2">ce</text:span><text:span text:style-name="T8">l</text:span><text:span text:style-name="T2">u</text:span><text:span text:style-name="T23"> </text:span><text:span text:style-name="T2">p</text:span><text:span text:style-name="T8">r</text:span><text:span text:style-name="T2">zekazania</text:span><text:span text:style-name="T24"> </text:span><text:span text:style-name="T2">go</text:span><text:span text:style-name="T24"> </text:span><text:span text:style-name="T2">do</text:span><text:span text:style-name="T23"> </text:span><text:span text:style-name="T2">zaopiniowania</text:span><text:span text:style-name="T24"> </text:span><text:span text:style-name="T2">organowi</text:span><text:span text:style-name="T24"> </text:span><text:span text:style-name="T2">regulacyjnemu.</text:span></text:p>
      <text:p text:style-name="P9"><text:span text:style-name="T5"><text:tab/></text:span></text:p>
      <text:p text:style-name="P2"/>
      <text:p text:style-name="P2"/>
      <text:p text:style-name="P13"><text:span text:style-name="T2">Na</text:span><text:span text:style-name="T27"> </text:span><text:span text:style-name="T2">pods</text:span><text:span text:style-name="T8">t</text:span><text:span text:style-name="T2">awie</text:span><text:span text:style-name="T27"> </text:span><text:span text:style-name="T2">art.</text:span><text:span text:style-name="T19"> </text:span><text:span text:style-name="T2">19</text:span><text:span text:style-name="T11"> </text:span><text:span text:style-name="T2">ust.</text:span><text:span text:style-name="T19"> </text:span><text:span text:style-name="T2">1</text:span><text:span text:style-name="T19"> </text:span><text:span text:style-name="T2">ustawy</text:span><text:span text:style-name="T28"> </text:span><text:span text:style-name="T2">z</text:span><text:span text:style-name="T15"> </text:span><text:span text:style-name="T2">dnia</text:span><text:span text:style-name="T27"> </text:span><text:span text:style-name="T2">7</text:span><text:span text:style-name="T11"> </text:span><text:span text:style-name="T2">czerwca</text:span><text:span text:style-name="T27"> </text:span><text:span text:style-name="T2">2001</text:span><text:span text:style-name="T19"> </text:span><text:span text:style-name="T2">r.</text:span><text:span text:style-name="T27"> </text:span><text:span text:style-name="T2">o</text:span><text:span text:style-name="T11"> </text:span><text:span text:style-name="T8">z</text:span><text:span text:style-name="T2">biorowym</text:span><text:span text:style-name="T27"> </text:span><text:span text:style-name="T8">z</text:span><text:span text:style-name="T2">aopatrzeniu</text:span><text:span text:style-name="T27"> </text:span><text:span text:style-name="T2">w</text:span><text:span text:style-name="T15"> </text:span><text:span text:style-name="T2">wodę</text:span><text:span text:style-name="T27"> </text:span><text:span text:style-name="T2">i</text:span><text:span text:style-name="T11"> </text:span><text:span text:style-name="T2">zbiorowym</text:span><text:span text:style-name="T3"> </text:span><text:span text:style-name="T2">odprowadzaniu</text:span><text:span text:style-name="T29"> </text:span><text:span text:style-name="T2">ści</text:span><text:span text:style-name="T8">e</text:span><text:span text:style-name="T2">ków</text:span><text:span text:style-name="T29"> </text:span><text:span text:style-name="T2">(Dz.</text:span><text:span text:style-name="T11"> </text:span><text:span text:style-name="T2">U.</text:span><text:span text:style-name="T11"> </text:span><text:span text:style-name="T2">z</text:span><text:span text:style-name="T29"> </text:span><text:span text:style-name="T2">2017</text:span><text:span text:style-name="T8"> </text:span><text:span text:style-name="T2">r.</text:span><text:span text:style-name="T29"> </text:span><text:span text:style-name="T2">poz.</text:span><text:span text:style-name="T11"> </text:span><text:span text:style-name="T2">328</text:span><text:span text:style-name="T8"> </text:span><text:span text:style-name="T2">ze</text:span><text:span text:style-name="T29"> </text:span><text:span text:style-name="T2">z</text:span><text:span text:style-name="T8">m</text:span><text:span text:style-name="T2">.</text:span><text:span text:style-name="T29"> </text:span><text:span text:style-name="T2">po</text:span><text:span text:style-name="T8">z</text:span><text:span text:style-name="T2">.</text:span><text:span text:style-name="T8"> </text:span><text:span text:style-name="T2">2180)</text:span><text:span text:style-name="T29"> </text:span><text:span text:style-name="T2">w</text:span><text:span text:style-name="T19"> </text:span><text:span text:style-name="T2">zwią</text:span><text:span text:style-name="T8">z</text:span><text:span text:style-name="T2">ku</text:span><text:span text:style-name="T30"> </text:span><text:span text:style-name="T2">z</text:span><text:span text:style-name="T19"> </text:span><text:span text:style-name="T2">art.</text:span><text:span text:style-name="T8"> </text:span><text:span text:style-name="T2">18</text:span><text:span text:style-name="T11"> </text:span><text:span text:style-name="T2">ust.</text:span><text:span text:style-name="T8"> </text:span><text:span text:style-name="T2">2</text:span><text:span text:style-name="T8"> </text:span><text:span text:style-name="T2">pkt</text:span><text:span text:style-name="T11"> </text:span><text:span text:style-name="T2">15</text:span><text:span text:style-name="T8"> </text:span><text:span text:style-name="T2">ustawy z</text:span><text:span text:style-name="T11"> </text:span><text:span text:style-name="T2">dnia</text:span><text:span text:style-name="T31"> </text:span><text:span text:style-name="T2">8</text:span><text:span text:style-name="T8"> </text:span><text:span text:style-name="T2">mar</text:span><text:span text:style-name="T8">c</text:span><text:span text:style-name="T2">a</text:span><text:span text:style-name="T32"> </text:span><text:span text:style-name="T2">1990</text:span><text:span text:style-name="T8"> </text:span><text:span text:style-name="T2">r.</text:span><text:span text:style-name="T33"> </text:span><text:span text:style-name="T2">o</text:span><text:span text:style-name="T8"> </text:span><text:span text:style-name="T2">samorządz</text:span><text:span text:style-name="T8">i</text:span><text:span text:style-name="T2">e</text:span><text:span text:style-name="T32"> </text:span><text:span text:style-name="T2">gm</text:span><text:span text:style-name="T8">i</text:span><text:span text:style-name="T2">nnym</text:span><text:span text:style-name="T32"> </text:span><text:span text:style-name="T2">(Dz.</text:span><text:span text:style-name="T8"> </text:span><text:span text:style-name="T2">U.</text:span><text:span text:style-name="T33"> </text:span><text:span text:style-name="T2">z</text:span><text:span text:style-name="T8"> </text:span><text:span text:style-name="T2">2017</text:span><text:span text:style-name="T8"> </text:span><text:span text:style-name="T2">r.</text:span><text:span text:style-name="T32"> </text:span><text:span text:style-name="T2">po</text:span><text:span text:style-name="T8">z</text:span><text:span text:style-name="T2">.</text:span><text:span text:style-name="T8"> </text:span><text:span text:style-name="T2">1875 z późn.zm.)</text:span><text:span text:style-name="T32"> </text:span><text:span text:style-name="T2">R</text:span><text:span text:style-name="T8">a</text:span><text:span text:style-name="T2">da</text:span><text:span text:style-name="T3"> Gminy Dobre</text:span><text:span text:style-name="T19"> </text:span><text:span text:style-name="T2">uchwala,</text:span><text:span text:style-name="T15"> </text:span><text:span text:style-name="T2">co</text:span><text:span text:style-name="T19"> </text:span><text:span text:style-name="T2">n</text:span><text:span text:style-name="T8">a</text:span><text:span text:style-name="T2">s</text:span><text:span text:style-name="T8">t</text:span><text:span text:style-name="T2">ępuje:</text:span></text:p>
      <text:p text:style-name="P2"/>
      <text:p text:style-name="P10"><text:span text:style-name="T6">§</text:span><text:span text:style-name="T21"> </text:span><text:span text:style-name="T6">1.</text:span><text:span text:style-name="T34"> </text:span><text:span text:style-name="T2">Przyjmuje</text:span><text:span text:style-name="T35"> </text:span><text:span text:style-name="T2">się</text:span><text:span text:style-name="T35"> </text:span><text:span text:style-name="T2">proj</text:span><text:span text:style-name="T8">e</text:span><text:span text:style-name="T2">kt</text:span><text:span text:style-name="T35"> </text:span><text:span text:style-name="T2">regulaminu</text:span><text:span text:style-name="T35"> </text:span><text:span text:style-name="T2">dostarc</text:span><text:span text:style-name="T8">z</text:span><text:span text:style-name="T2">ania</text:span><text:span text:style-name="T37"> </text:span><text:span text:style-name="T2">wody</text:span><text:span text:style-name="T35"> </text:span><text:span text:style-name="T2">i</text:span><text:span text:style-name="T19"> </text:span><text:span text:style-name="T2">odprowadzania</text:span><text:span text:style-name="T35"> </text:span><text:span text:style-name="T2">ścieków</text:span><text:span text:style-name="T35"> </text:span><text:span text:style-name="T2">na</text:span><text:span text:style-name="T37"> </text:span><text:span text:style-name="T2">t</text:span><text:span text:style-name="T8">e</text:span><text:span text:style-name="T2">renie</text:span><text:span text:style-name="T35"> </text:span><text:span text:style-name="T2">gminy</text:span><text:span text:style-name="T3"> Dobre</text:span><text:span text:style-name="T38"> </text:span><text:span text:style-name="T2">stanowi</text:span><text:span text:style-name="T8">ą</text:span><text:span text:style-name="T2">cy</text:span><text:span text:style-name="T39"> </text:span><text:span text:style-name="T2">załą</text:span><text:span text:style-name="T8">c</text:span><text:span text:style-name="T2">znik</text:span><text:span text:style-name="T38"> </text:span><text:span text:style-name="T2">do niniejszej</text:span><text:span text:style-name="T39"> </text:span><text:span text:style-name="T2">uchwały,</text:span><text:span text:style-name="T39"> </text:span><text:span text:style-name="T2">ce</text:span><text:span text:style-name="T8">l</text:span><text:span text:style-name="T2">em</text:span><text:span text:style-name="T38"> </text:span><text:span text:style-name="T2">przeka</text:span><text:span text:style-name="T8">z</text:span><text:span text:style-name="T2">ania</text:span><text:span text:style-name="T39"> </text:span><text:span text:style-name="T2">go</text:span><text:span text:style-name="T39"> </text:span><text:span text:style-name="T2">do</text:span><text:span text:style-name="T38"> </text:span><text:span text:style-name="T2">zaopin</text:span><text:span text:style-name="T8">i</text:span><text:span text:style-name="T2">ow</text:span><text:span text:style-name="T8">a</text:span><text:span text:style-name="T2">nia</text:span><text:span text:style-name="T39"> </text:span><text:span text:style-name="T2">organowi</text:span><text:span text:style-name="T3"> </text:span><text:span text:style-name="T2">regula</text:span><text:span text:style-name="T8">c</text:span><text:span text:style-name="T2">yjnemu tj. Dyrektorowi Regionalnego Zarządu Gospodarki Wodnej Państwowego Gospodarstwa Wodnego Wody Polskie z siedzibą w Warszawie.</text:span></text:p>
      <text:p text:style-name="P3"/>
      <text:p text:style-name="P10"><text:span text:style-name="T6">§</text:span><text:span text:style-name="T26"> </text:span><text:span text:style-name="T6">2.</text:span><text:span text:style-name="T18"> </text:span><text:span text:style-name="T2">Wykonanie</text:span><text:span text:style-name="T24"> </text:span><text:span text:style-name="T2">uchwały</text:span><text:span text:style-name="T24"> </text:span><text:span text:style-name="T2">powierza</text:span><text:span text:style-name="T15"> </text:span><text:span text:style-name="T2">się</text:span><text:span text:style-name="T24"> Wójtowi Gminy Dobre</text:span><text:span text:style-name="T2">.</text:span></text:p>
      <text:p text:style-name="P3"/>
      <text:p text:style-name="P10"><text:span text:style-name="T6">§</text:span><text:span text:style-name="T14"> </text:span><text:span text:style-name="T6">3.</text:span><text:span text:style-name="T14"> </text:span><text:span text:style-name="T2">Uchwała</text:span><text:span text:style-name="T11"> </text:span><text:span text:style-name="T2">wchodzi</text:span><text:span text:style-name="T11"> </text:span><text:span text:style-name="T2">w</text:span><text:span text:style-name="T11"> </text:span><text:span text:style-name="T8">ż</text:span><text:span text:style-name="T2">ycie</text:span><text:span text:style-name="T11"> </text:span><text:span text:style-name="T2">z</text:span><text:span text:style-name="T11"> </text:span><text:span text:style-name="T2">dni</text:span><text:span text:style-name="T8">e</text:span><text:span text:style-name="T2">m</text:span><text:span text:style-name="T8"> </text:span><text:span text:style-name="T2">podjęcia.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oft-page-break/><text:span text:style-name="T2">Zał</text:span><text:span text:style-name="T8">ą</text:span><text:span text:style-name="T2">cznik</text:span><text:span text:style-name="T11"> </text:span><text:span text:style-name="T2">do</text:span><text:span text:style-name="T11"> </text:span><text:span text:style-name="T2">Uchwały</text:span><text:span text:style-name="T11"> </text:span></text:p>
      <text:p text:style-name="P14"><text:span text:style-name="T2">Nr</text:span><text:span text:style-name="T11"> </text:span><text:span text:style-name="T2">……………………………</text:span></text:p>
      <text:p text:style-name="P15"><text:span text:style-name="T2">Rady</text:span><text:span text:style-name="T24"> Gminy Dobre</text:span><text:span text:style-name="T19"> <text:s text:c="2"/></text:span></text:p>
      <text:p text:style-name="P14"><text:span text:style-name="T19">z </text:span><text:span text:style-name="T2">dnia</text:span><text:span text:style-name="T19"> </text:span><text:span text:style-name="T2">…………………</text:span><text:span text:style-name="T11"> </text:span><text:span text:style-name="T2">r.</text:span></text:p>
      <text:p text:style-name="P2"/>
      <text:p text:style-name="P2"/>
      <text:p text:style-name="P12"><text:span text:style-name="T2">P R O J E K T</text:span></text:p>
      <text:p text:style-name="P1"><text:span text:style-name="T6">REGULAMINU</text:span><text:span text:style-name="T41"> </text:span><text:span text:style-name="T6">ZBIOROWE</text:span><text:span text:style-name="T10">G</text:span><text:span text:style-name="T6">O</text:span><text:span text:style-name="T41"> </text:span><text:span text:style-name="T6">DOSTARCZANIA</text:span><text:span text:style-name="T41"> </text:span><text:span text:style-name="T6">W</text:span><text:span text:style-name="T10">O</text:span><text:span text:style-name="T6">DY</text:span><text:span text:style-name="T41"> </text:span></text:p>
      <text:p text:style-name="P1"><text:span text:style-name="T6">I</text:span><text:span text:style-name="T42"> </text:span><text:span text:style-name="T6">ZBIOROWEGO</text:span><text:span text:style-name="T41"> </text:span><text:span text:style-name="T10">O</text:span><text:span text:style-name="T6">D</text:span><text:span text:style-name="T10">P</text:span><text:span text:style-name="T6">R</text:span><text:span text:style-name="T10">O</text:span><text:span text:style-name="T6">WADZANIA</text:span><text:span text:style-name="T2"> </text:span><text:span text:style-name="T6">ŚCIEKÓW </text:span></text:p>
      <text:p text:style-name="P1"><text:span text:style-name="T6">NA TERENIE</text:span><text:span text:style-name="T10"> </text:span><text:span text:style-name="T6">GMINY</text:span><text:span text:style-name="T10"> Dobre</text:span></text:p>
      <text:p text:style-name="P2"/>
      <text:p text:style-name="P2"/>
      <text:p text:style-name="P2"/>
      <text:p text:style-name="Standard"><text:span text:style-name="T44">Rozdział 1.</text:span><text:span text:style-name="T6"> </text:span></text:p>
      <text:p text:style-name="Standard"><text:span text:style-name="T6">Postanowienia</text:span><text:span text:style-name="T45"> </text:span><text:span text:style-name="T6">ogólne</text:span></text:p>
      <text:p text:style-name="P2"/>
      <text:p text:style-name="P10"><text:span text:style-name="T6">§</text:span><text:span text:style-name="T21"> </text:span><text:span text:style-name="T6">1.</text:span><text:span text:style-name="T14"> </text:span><text:span text:style-name="T2">1.</text:span><text:span text:style-name="T11"> </text:span><text:span text:style-name="T2">Regula</text:span><text:span text:style-name="T8">m</text:span><text:span text:style-name="T2">in</text:span><text:span text:style-name="T46"> </text:span><text:span text:style-name="T2">określa</text:span><text:span text:style-name="T46"> </text:span><text:span text:style-name="T2">zasady zbiorowego zaopatrzenia w wodę i zbiorowego</text:span><text:span text:style-name="T46"> </text:span><text:span text:style-name="T2">odprowadzania</text:span><text:span text:style-name="T47"> </text:span><text:span text:style-name="T2">śc</text:span><text:span text:style-name="T8">i</text:span><text:span text:style-name="T2">eków realizowanego na terenie gminy Dobre, w tym prawa i obowiązki Dostawcy usług oraz Odbiorców usług.</text:span></text:p>
      <text:p text:style-name="P10"><text:span text:style-name="T2">2.</text:span><text:span text:style-name="T19"> </text:span><text:span text:style-name="T2">Ilekroć</text:span><text:span text:style-name="T19"> </text:span><text:span text:style-name="T2">w</text:span><text:span text:style-name="T15"> </text:span><text:span text:style-name="T2">nin</text:span><text:span text:style-name="T8">i</text:span><text:span text:style-name="T2">ejszym</text:span><text:span text:style-name="T19"> R</text:span><text:span text:style-name="T2">egul</text:span><text:span text:style-name="T8">a</text:span><text:span text:style-name="T2">minie</text:span><text:span text:style-name="T19"> mowa jest o:</text:span></text:p>
      <text:p text:style-name="P10"><text:span text:style-name="T19">1) Ustawie - </text:span><text:span text:style-name="T2">nale</text:span><text:span text:style-name="T8">ż</text:span><text:span text:style-name="T2">y</text:span><text:span text:style-name="T48"> </text:span><text:span text:style-name="T2">przez</text:span><text:span text:style-name="T48"> </text:span><text:span text:style-name="T2">to</text:span><text:span text:style-name="T48"> </text:span><text:span text:style-name="T2">rozumieć</text:span><text:span text:style-name="T48"> </text:span><text:span text:style-name="T2">ustawę</text:span><text:span text:style-name="T48"> </text:span><text:span text:style-name="T2">z</text:span><text:span text:style-name="T8"> </text:span><text:span text:style-name="T2">dnia</text:span><text:span text:style-name="T48"> </text:span><text:span text:style-name="T2">7</text:span><text:span text:style-name="T11"> </text:span><text:span text:style-name="T2">czerwca</text:span><text:span text:style-name="T48"> </text:span><text:span text:style-name="T2">2001</text:span><text:span text:style-name="T11"> </text:span><text:span text:style-name="T2">r.</text:span><text:span text:style-name="T48"> </text:span><text:span text:style-name="T2">o</text:span><text:span text:style-name="T8"> </text:span><text:span text:style-name="T2">zbiorowym</text:span><text:span text:style-name="T48"> </text:span><text:span text:style-name="T2">zaopatrzeniu</text:span><text:span text:style-name="T48"> <text:s text:c="12"/></text:span><text:span text:style-name="T2">w</text:span><text:span text:style-name="T19"> </text:span><text:span text:style-name="T2">wodę i</text:span><text:span text:style-name="T19"> </text:span><text:span text:style-name="T2">zb</text:span><text:span text:style-name="T8">i</text:span><text:span text:style-name="T2">orowym</text:span><text:span text:style-name="T11"> </text:span><text:span text:style-name="T2">odprowad</text:span><text:span text:style-name="T8">z</text:span><text:span text:style-name="T2">aniu</text:span><text:span text:style-name="T11"> </text:span><text:span text:style-name="T2">ścieków</text:span><text:span text:style-name="T11"> </text:span><text:span text:style-name="T2">(Dz.</text:span><text:span text:style-name="T11"> </text:span><text:span text:style-name="T2">U.</text:span><text:span text:style-name="T19"> </text:span><text:span text:style-name="T2">z</text:span><text:span text:style-name="T11"> </text:span><text:span text:style-name="T2">2017</text:span><text:span text:style-name="T11"> </text:span><text:span text:style-name="T2">r.</text:span><text:span text:style-name="T11"> </text:span><text:span text:style-name="T2">poz.</text:span><text:span text:style-name="T11"> </text:span><text:span text:style-name="T2">328</text:span><text:span text:style-name="T11"> </text:span><text:span text:style-name="T2">z</text:span><text:span text:style-name="T11"> </text:span><text:span text:style-name="T2">pó</text:span><text:span text:style-name="T8">ź</text:span><text:span text:style-name="T2">n.</text:span><text:span text:style-name="T19"> </text:span><text:span text:style-name="T2">zm.),</text:span></text:p>
      <text:p text:style-name="P10"><text:span text:style-name="T2">2) umowie -</text:span><text:span text:style-name="T15"> </text:span><text:span text:style-name="T2">należy</text:span><text:span text:style-name="T19"> </text:span><text:span text:style-name="T2">przez</text:span><text:span text:style-name="T15"> </text:span><text:span text:style-name="T2">to</text:span><text:span text:style-name="T11"> </text:span><text:span text:style-name="T2">rozumieć</text:span><text:span text:style-name="T15"> </text:span><text:span text:style-name="T2">następujące</text:span><text:span text:style-name="T15"> </text:span><text:span text:style-name="T2">rodzaje</text:span><text:span text:style-name="T19"> </text:span><text:span text:style-name="T2">umów:</text:span></text:p>
      <text:p text:style-name="P10"><text:span text:style-name="T2"><text:tab/>a) umowa</text:span><text:span text:style-name="T19"> </text:span><text:span text:style-name="T2">o</text:span><text:span text:style-name="T11"> </text:span><text:span text:style-name="T8">z</text:span><text:span text:style-name="T2">aopatrzenie</text:span><text:span text:style-name="T19"> </text:span><text:span text:style-name="T2">w</text:span><text:span text:style-name="T11"> </text:span><text:span text:style-name="T2">wodę</text:span><text:span text:style-name="T22"> </text:span><text:span text:style-name="T2">i</text:span><text:span text:style-name="T15"> </text:span><text:span text:style-name="T2">odprow</text:span><text:span text:style-name="T8">a</text:span><text:span text:style-name="T2">dzanie</text:span><text:span text:style-name="T22"> </text:span><text:span text:style-name="T2">ści</text:span><text:span text:style-name="T8">e</text:span><text:span text:style-name="T2">ków,</text:span></text:p>
      <text:p text:style-name="P10"><text:span text:style-name="T2"><text:tab/>b) umowa</text:span><text:span text:style-name="T15"> </text:span><text:span text:style-name="T2">o</text:span><text:span text:style-name="T15"> </text:span><text:span text:style-name="T2">zaop</text:span><text:span text:style-name="T8">a</text:span><text:span text:style-name="T2">trzenie</text:span><text:span text:style-name="T19"> </text:span><text:span text:style-name="T2">w</text:span><text:span text:style-name="T24"> </text:span><text:span text:style-name="T2">wodę,</text:span></text:p>
      <text:p text:style-name="P10"><text:span text:style-name="T2">3) użyte</text:span><text:span text:style-name="T11"> </text:span><text:span text:style-name="T2">w</text:span><text:span text:style-name="T19"> R</text:span><text:span text:style-name="T2">egul</text:span><text:span text:style-name="T8">a</text:span><text:span text:style-name="T2">minie</text:span><text:span text:style-name="T11"> </text:span><text:span text:style-name="T2">określen</text:span><text:span text:style-name="T8">i</text:span><text:span text:style-name="T2">a,</text:span><text:span text:style-name="T11"> </text:span><text:span text:style-name="T2">a</text:span><text:span text:style-name="T11"> </text:span><text:span text:style-name="T2">w</text:span><text:span text:style-name="T19"> </text:span><text:span text:style-name="T2">szczególnośc</text:span><text:span text:style-name="T8">i</text:span><text:span text:style-name="T2">:</text:span></text:p>
      <text:p text:style-name="P10"><text:span text:style-name="T2">- przył</text:span><text:span text:style-name="T8">ąc</text:span><text:span text:style-name="T2">ze</text:span><text:span text:style-name="T24"> </text:span><text:span text:style-name="T2">wodociągowe</text:span><text:span text:style-name="T15"> </text:span><text:span text:style-name="T2">i</text:span><text:span text:style-name="T23"> </text:span><text:span text:style-name="T2">kanalizacyjne,</text:span></text:p>
      <text:p text:style-name="P10"><text:span text:style-name="T2">- <text:s/>sieć</text:span><text:span text:style-name="T11"> </text:span><text:span text:style-name="T2">wodoci</text:span><text:span text:style-name="T8">ą</text:span><text:span text:style-name="T2">gowa</text:span><text:span text:style-name="T15"> </text:span><text:span text:style-name="T2">i</text:span><text:span text:style-name="T19"> </text:span><text:span text:style-name="T2">kanali</text:span><text:span text:style-name="T8">z</text:span><text:span text:style-name="T2">acyjna,</text:span></text:p>
      <text:p text:style-name="P10"><text:span text:style-name="T2">- <text:s/>urząd</text:span><text:span text:style-name="T8">z</text:span><text:span text:style-name="T2">enie</text:span><text:span text:style-name="T19"> </text:span><text:span text:style-name="T2">wodociągowe</text:span><text:span text:style-name="T19"> </text:span><text:span text:style-name="T2">i</text:span><text:span text:style-name="T15"> </text:span><text:span text:style-name="T2">kanalizacyjne,</text:span><text:span text:style-name="T3"> </text:span></text:p>
      <text:p text:style-name="P10"><text:span text:style-name="T3">- </text:span><text:span text:style-name="T19"><text:s/></text:span><text:span text:style-name="T2">urządz</text:span><text:span text:style-name="T8">e</text:span><text:span text:style-name="T2">nie</text:span><text:span text:style-name="T15"> </text:span><text:span text:style-name="T2">pomiarowe, </text:span></text:p>
      <text:p text:style-name="P10"><text:span text:style-name="T2">znajdu</text:span><text:span text:style-name="T8">j</text:span><text:span text:style-name="T2">ą</text:span><text:span text:style-name="T19"> </text:span><text:span text:style-name="T2">interpre</text:span><text:span text:style-name="T8">t</text:span><text:span text:style-name="T2">ację</text:span><text:span text:style-name="T11"> </text:span><text:span text:style-name="T2">w</text:span><text:span text:style-name="T19"> </text:span><text:span text:style-name="T2">przep</text:span><text:span text:style-name="T8">i</text:span><text:span text:style-name="T2">s</text:span><text:span text:style-name="T8">a</text:span><text:span text:style-name="T2">ch</text:span><text:span text:style-name="T11"> </text:span><text:span text:style-name="T2">Ustawy.</text:span></text:p>
      <text:p text:style-name="P10"><text:span text:style-name="T2">4) Odbiorcy usług -</text:span><text:span text:style-name="T49"> </text:span><text:span text:style-name="T2">należy</text:span><text:span text:style-name="T49"> </text:span><text:span text:style-name="T2">przez</text:span><text:span text:style-name="T49"> </text:span><text:span text:style-name="T8">t</text:span><text:span text:style-name="T2">o</text:span><text:span text:style-name="T49"> </text:span><text:span text:style-name="T2">ro</text:span><text:span text:style-name="T8">z</text:span><text:span text:style-name="T2">umieć</text:span><text:span text:style-name="T49"> </text:span><text:span text:style-name="T2">podmiot</text:span><text:span text:style-name="T33"> </text:span><text:span text:style-name="T2">b</text:span><text:span text:style-name="T8">ę</text:span><text:span text:style-name="T2">dący</text:span><text:span text:style-name="T49"> </text:span><text:span text:style-name="T2">stroną</text:span><text:span text:style-name="T49"> </text:span><text:span text:style-name="T2">umowy</text:span><text:span text:style-name="T49"> </text:span><text:span text:style-name="T2">o</text:span><text:span text:style-name="T8"> </text:span><text:span text:style-name="T2">przyłączen</text:span><text:span text:style-name="T8">i</text:span><text:span text:style-name="T2">e</text:span><text:span text:style-name="T49"> </text:span><text:span text:style-name="T2">do</text:span><text:span text:style-name="T49"> </text:span><text:span text:style-name="T2">si</text:span><text:span text:style-name="T8">e</text:span><text:span text:style-name="T2">ci</text:span><text:span text:style-name="T49"> </text:span><text:span text:style-name="T2">lub</text:span><text:span text:style-name="T33"> </text:span><text:span text:style-name="T2">jednej</text:span><text:span text:style-name="T3"> </text:span><text:span text:style-name="T2">z</text:span><text:span text:style-name="T15"> </text:span><text:span text:style-name="T2">umów</text:span><text:span text:style-name="T19"> </text:span><text:span text:style-name="T2">wymi</text:span><text:span text:style-name="T8">e</text:span><text:span text:style-name="T2">nionych</text:span><text:span text:style-name="T15"> </text:span><text:span text:style-name="T2">w</text:span><text:span text:style-name="T15"> </text:span><text:span text:style-name="T2">pkt 2.</text:span></text:p>
      <text:p text:style-name="P10"><text:span text:style-name="T2">5) Dostawcy usług – należy przez to rozumieć Gminę Dobre prowadzącą działalność <text:s/>w zakresie zbiorowego zaopatrzenia w wodę i zbiorowego odprowadzania ścieków,</text:span></text:p>
      <text:p text:style-name="P10"><text:span text:style-name="T2">6) taryfie – należy przez to rozumieć zestawienie ogłoszonych publicznie cen i stawek opłat za zbiorowe zaopatrzenie w wodę i zbiorowe odprowadzanie ścieków <text:s/>oraz warunki ich stosowania, zatwierdzonych przez organ regulacyjny <text:s/>w drodze decyzji,</text:span><text:bookmark text:name="_GoBack"/><text:span text:style-name="T2"> </text:span></text:p>
      <text:p text:style-name="P10"><text:span text:style-name="T2">7) wodomierzu głównym – należy przez to rozumieć przyrząd pomiarowy mierzący ilość pobranej wody, znajdujący się na przyłączu wodociągowym,</text:span></text:p>
      <text:p text:style-name="P10"><text:span text:style-name="T2">8) wodomierzu dodatkowym – należy przez to rozumieć wodomierz zainstalowany na koszt odbiorcy usług, służący ustaleniu ilości bezpowrotnie zużytej wody,</text:span></text:p>
      <text:p text:style-name="P10"><text:span text:style-name="T2">9) sieci – należy przez to rozumieć sieć kanalizacyjną i wodociągową,</text:span></text:p>
      <text:p text:style-name="P10"><text:span text:style-name="T2">10) ogłoszeniu w sposób zwyczajowo przyjęty – należy przez to rozumieć zamieszczenie informacji na stronie internetowej Gminy Dobre, na tablicach ogłoszeń Urzędu Gminy Dobre oraz u Sołtysów.</text:span></text:p>
      <text:p text:style-name="P3"/>
      <text:p text:style-name="P10"><text:span text:style-name="T6">§</text:span><text:span text:style-name="T10"> </text:span><text:span text:style-name="T6">2.</text:span><text:span text:style-name="T10"> </text:span><text:span text:style-name="T2">1. Gmina Dobre wykonuje swoją dzia</text:span><text:span text:style-name="T8">ł</text:span><text:span text:style-name="T2">alność w op</text:span><text:span text:style-name="T8">a</text:span><text:span text:style-name="T2">rciu o ustawę</text:span><text:span text:style-name="T48"> </text:span><text:span text:style-name="T2">z</text:span><text:span text:style-name="T8"> </text:span><text:span text:style-name="T2">dnia</text:span><text:span text:style-name="T48"> </text:span><text:span text:style-name="T2">7</text:span><text:span text:style-name="T11"> </text:span><text:span text:style-name="T2">czerwca</text:span><text:span text:style-name="T48"> </text:span><text:span text:style-name="T2">2001</text:span><text:span text:style-name="T11"> </text:span><text:span text:style-name="T2">r.</text:span><text:span text:style-name="T48"> <text:s text:c="21"/></text:span><text:span text:style-name="T2">o</text:span><text:span text:style-name="T8"> </text:span><text:span text:style-name="T2">zbiorowym</text:span><text:span text:style-name="T48"> </text:span><text:span text:style-name="T2">zaopatrzeniu</text:span><text:span text:style-name="T48"> </text:span><text:span text:style-name="T2">w</text:span><text:span text:style-name="T19"> </text:span><text:span text:style-name="T2">wodę i</text:span><text:span text:style-name="T19"> </text:span><text:span text:style-name="T2">zb</text:span><text:span text:style-name="T8">i</text:span><text:span text:style-name="T2">orowym</text:span><text:span text:style-name="T11"> </text:span><text:span text:style-name="T2">odprowad</text:span><text:span text:style-name="T8">z</text:span><text:span text:style-name="T2">aniu</text:span><text:span text:style-name="T11"> </text:span><text:span text:style-name="T2">ścieków.</text:span></text:p>
      <text:p text:style-name="P10"><text:span text:style-name="T2">2.</text:span><text:span text:style-name="T11"> </text:span><text:span text:style-name="T2">Dostawca świad</text:span><text:span text:style-name="T8">c</text:span><text:span text:style-name="T2">zy</text:span><text:span text:style-name="T50"> </text:span><text:span text:style-name="T2">us</text:span><text:span text:style-name="T8">ł</text:span><text:span text:style-name="T2">ugi</text:span><text:span text:style-name="T51"> </text:span><text:span text:style-name="T2">zaopatrzenia</text:span><text:span text:style-name="T51"> </text:span><text:span text:style-name="T2">w</text:span><text:span text:style-name="T8"> </text:span><text:span text:style-name="T2">wodę</text:span><text:span text:style-name="T51"> </text:span><text:span text:style-name="T2">i</text:span><text:span text:style-name="T50"> </text:span><text:span text:style-name="T2">odprowad</text:span><text:span text:style-name="T8">z</text:span><text:span text:style-name="T2">ania</text:span><text:span text:style-name="T50"> </text:span><text:span text:style-name="T2">ścieków</text:span><text:span text:style-name="T50"> </text:span><text:span text:style-name="T2">wyłączn</text:span><text:span text:style-name="T8">i</text:span><text:span text:style-name="T2">e</text:span><text:span text:style-name="T51"> </text:span><text:span text:style-name="T2">na</text:span><text:span text:style-name="T50"> </text:span><text:span text:style-name="T2">pods</text:span><text:span text:style-name="T8">t</text:span><text:span text:style-name="T2">awie</text:span><text:span text:style-name="T3"> </text:span><text:span text:style-name="T2">pisemnej</text:span><text:span text:style-name="T23"> </text:span><text:span text:style-name="T2">U</text:span><text:span text:style-name="T8">m</text:span><text:span text:style-name="T2">owy</text:span><text:span text:style-name="T15"> </text:span><text:span text:style-name="T8">z</text:span><text:span text:style-name="T2">awartej</text:span><text:span text:style-name="T24"> </text:span><text:span text:style-name="T2">z</text:span><text:span text:style-name="T24"> </text:span><text:span text:style-name="T2">Odbior</text:span><text:span text:style-name="T8">c</text:span><text:span text:style-name="T2">ą usług.</text:span></text:p>
      <text:p text:style-name="P2"/>
      <text:p text:style-name="Standard"><text:span text:style-name="T6">§</text:span><text:span text:style-name="T21"> </text:span><text:span text:style-name="T6">3.</text:span><text:span text:style-name="T34"> </text:span><text:span text:style-name="T2">Odbiorca</text:span><text:span text:style-name="T52"> </text:span><text:span text:style-name="T2">wody</text:span><text:span text:style-name="T27"> </text:span><text:span text:style-name="T2">powin</text:span><text:span text:style-name="T8">i</text:span><text:span text:style-name="T2">en</text:span><text:span text:style-name="T52"> </text:span><text:span text:style-name="T2">racjon</text:span><text:span text:style-name="T8">a</text:span><text:span text:style-name="T2">lnie</text:span><text:span text:style-name="T27"> </text:span><text:span text:style-name="T2">gospodarować</text:span><text:span text:style-name="T52"> </text:span><text:span text:style-name="T2">wodą</text:span><text:span text:style-name="T27"> </text:span><text:span text:style-name="T2">i</text:span><text:span text:style-name="T19"> </text:span><text:span text:style-name="T2">używać</text:span><text:span text:style-name="T52"> </text:span><text:span text:style-name="T8">j</text:span><text:span text:style-name="T2">ą</text:span><text:span text:style-name="T27"> </text:span><text:span text:style-name="T2">zgodnie</text:span><text:span text:style-name="T27"> </text:span><text:span text:style-name="T2">z</text:span><text:span text:style-name="T19"> </text:span><text:span text:style-name="T2">przeznac</text:span><text:span text:style-name="T8">z</text:span><text:span text:style-name="T2">eniem</text:span><text:span text:style-name="T52"> </text:span><text:soft-page-break/><text:span text:style-name="T2">or</text:span><text:span text:style-name="T8">a</text:span><text:span text:style-name="T2">z</text:span><text:span text:style-name="T3"> </text:span><text:span text:style-name="T2">warunkami</text:span><text:span text:style-name="T24"> </text:span><text:span text:style-name="T2">wynik</text:span><text:span text:style-name="T8">a</text:span><text:span text:style-name="T2">jącymi</text:span><text:span text:style-name="T24"> </text:span><text:span text:style-name="T2">z</text:span><text:span text:style-name="T24"> </text:span><text:span text:style-name="T2">zawartej</text:span><text:span text:style-name="T24"> </text:span><text:span text:style-name="T2">umowy.</text:span></text:p>
      <text:p text:style-name="P2"/>
      <text:p text:style-name="P2"/>
      <text:p text:style-name="Standard"><text:span text:style-name="T43">Rozdział 2.</text:span><text:span text:style-name="T6"> </text:span></text:p>
      <text:p text:style-name="Standard"><text:span text:style-name="T6">Minimalny</text:span><text:span text:style-name="T18"> </text:span><text:span text:style-name="T6">poz</text:span><text:span text:style-name="T10">i</text:span><text:span text:style-name="T6">om</text:span><text:span text:style-name="T18"> usług </text:span><text:span text:style-name="T6">świadc</text:span><text:span text:style-name="T10">z</text:span><text:span text:style-name="T6">ony</text:span><text:span text:style-name="T10">c</text:span><text:span text:style-name="T6">h w zakresie</text:span><text:span text:style-name="T18"> </text:span><text:span text:style-name="T6">dostarczan</text:span><text:span text:style-name="T10">i</text:span><text:span text:style-name="T6">a</text:span><text:span text:style-name="T18"> </text:span><text:span text:style-name="T6">wody</text:span><text:span text:style-name="T26"> </text:span><text:span text:style-name="T6">i</text:span><text:span text:style-name="T18"> </text:span><text:span text:style-name="T6">odprowadzania</text:span><text:span text:style-name="T26"> </text:span><text:span text:style-name="T6">ścieków</text:span></text:p>
      <text:p text:style-name="P2"/>
      <text:p text:style-name="P10"><text:span text:style-name="T6">§</text:span><text:span text:style-name="T14"> </text:span><text:span text:style-name="T6">4.</text:span><text:span text:style-name="T2"> W zakresie dostarczania wody Dostawca usług jest zobowiązany:</text:span></text:p>
      <text:list xml:id="list9175690508508805155" text:style-name="WWNum1">
        <text:list-item>
          <text:p text:style-name="P18"><text:span text:style-name="T2">zapewnić Odbiorcy usług dostawę wody z sieci wodociągowej o dobrej jakości i ciśnieniu,</text:span></text:p>
        </text:list-item>
        <text:list-item>
          <text:p text:style-name="P18"><text:span text:style-name="T2">zapewnić zdolność posiadanych urządzeń wodociągowych do realizacji dostaw wody w sposób ciągły i niezawodny,</text:span></text:p>
        </text:list-item>
        <text:list-item>
          <text:p text:style-name="P18"><text:span text:style-name="T2">utrzymywać i legalizować wodomierze,</text:span></text:p>
        </text:list-item>
        <text:list-item>
          <text:p text:style-name="P18"><text:span text:style-name="T2">prowadzić regularną wewnętrzną kontrolę jakości dostarczanej wody.</text:span></text:p>
        </text:list-item>
      </text:list>
      <text:p text:style-name="P3"/>
      <text:p text:style-name="P10"><text:span text:style-name="T6">§</text:span><text:span text:style-name="T14"> 5</text:span><text:span text:style-name="T6">.</text:span><text:span text:style-name="T2"> W zakresie odprowadzania ścieków Dostawca usług jest zobowiązany:</text:span></text:p>
      <text:list xml:id="list6691328489312780217" text:style-name="WWNum2">
        <text:list-item>
          <text:p text:style-name="P19"><text:span text:style-name="T2">zapewnić Odbiorcy usług przyjmowanie ścieków do utrzymywanej sieci kanalizacyjnej,</text:span></text:p>
        </text:list-item>
        <text:list-item>
          <text:p text:style-name="P19"><text:span text:style-name="T2">zapewnić zdolność posiadanych urządzeń kanalizacyjnych do odprowadzania ścieków <text:s text:c="33"/>w sposób ciągły i niezawodny,</text:span></text:p>
        </text:list-item>
        <text:list-item>
          <text:p text:style-name="P19"><text:span text:style-name="T2">oczyścić przyjęte ścieki w oczyszczalni ścieków.</text:span></text:p>
        </text:list-item>
      </text:list>
      <text:p text:style-name="P3"/>
      <text:p text:style-name="P10"><text:span text:style-name="T6">§</text:span><text:span text:style-name="T14"> </text:span><text:span text:style-name="T6">6.</text:span><text:span text:style-name="T2"> <text:s/>W zakresie dostarczania wody i odprowadzania ścieków Dostawca usług ma prawo:</text:span></text:p>
      <text:list xml:id="list996578891012968270" text:style-name="WWNum3">
        <text:list-item>
          <text:p text:style-name="P20"><text:span text:style-name="T2">kontrolować prawidłowość realizacji prac związanych z podłączeniem nieruchomości <text:s text:c="30"/>do własnej sieci wodociągowej lub kanalizacyjnej pod kątem ich zgodności z wydanymi warunkami technicznymi,</text:span></text:p>
        </text:list-item>
        <text:list-item>
          <text:p text:style-name="P20"><text:span text:style-name="T2">wymagać przed ostatecznym uruchomieniem przyłącza wodociągowego lub kanalizacyjnego <text:s/>przedstawienia przez inwestora dokumentów stwierdzających wykonanie przyłącza zgodnie <text:s text:c="15"/>z przepisami prawa budowlanego i sanitarnego oraz zobowiązać inwestora do dostarczenia dokumentacji powykonawczej, </text:span></text:p>
        </text:list-item>
        <text:list-item>
          <text:p text:style-name="P20"><text:span text:style-name="T2">kontrolować stan techniczny przyłącza wodociągowego lub/i kanalizacyjnego w czasie eksploatacji,</text:span></text:p>
        </text:list-item>
        <text:list-item>
          <text:p text:style-name="P20"><text:span text:style-name="T2">kontrolować ilość i jakość odprowadzanych z nieruchomości Odbiorców usług ścieków pod względem ich zgodności z obowiązującymi normami.</text:span></text:p>
        </text:list-item>
      </text:list>
      <text:p text:style-name="P22"/>
      <text:p text:style-name="P22"/>
      <text:p text:style-name="P23"><text:span text:style-name="T86">Rozdział 3</text:span></text:p>
      <text:p text:style-name="P24"><text:span text:style-name="T86"><text:s text:c="12"/>Obowiązki Odbiorców usług</text:span></text:p>
      <text:p text:style-name="P25"><text:span text:style-name="T87">§ 7.</text:span><text:span text:style-name="Domyślna_20_czcionka_20_akapitu"><text:span text:style-name="T87">1.</text:span></text:span><text:span text:style-name="Domyślna_20_czcionka_20_akapitu"><text:span text:style-name="T85"> Odbiorca winien zapewnić niezawodne działanie wodomierzy i urządzeń pomiarowych poprzez ich odpowiednie zabezpieczenie przed uszkodzeniami mechanicznymi lub skutkami niskich temperatur oraz przed dostępem osób nieuprawnionych, a także utrzymanie studzienki czy też pomieszczenia, w którym są zamontowane we właściwym stanie technicznym i sanitarnym. <text:line-break/> </text:span></text:span><text:span text:style-name="Domyślna_20_czcionka_20_akapitu"><text:span text:style-name="T87">2.</text:span></text:span><text:span text:style-name="Domyślna_20_czcionka_20_akapitu"><text:span text:style-name="T85"> Szczegółowe warunki utrzymania wodomierza głównego i urządzeń pomiarowych określa się w umowie zawartej pomiędzy właścicielem (zarządcą) budynku i Gminą.<text:line-break/></text:span></text:span><text:span text:style-name="Domyślna_20_czcionka_20_akapitu"><text:span text:style-name="T87">3.</text:span></text:span><text:span text:style-name="Domyślna_20_czcionka_20_akapitu"><text:span text:style-name="T85"> Odbiorca, o którym mowa w ust. 1, zobowiązany jest do odpowiedniego zabezpieczenia studni wodomierzowej przed napływem wód opadowych i gruntowych.</text:span></text:span></text:p>
      <text:p text:style-name="P25"><text:span text:style-name="T87">§ 8. </text:span><text:span text:style-name="T85">Odbiorca usług zobowiązany jest do natychmiastowego powiadamiania Gminy o wszelkich stwierdzonych uszkodzeniach wodomierza głównego lub urządzenia pomiarowego, w tym o zerwaniu plomby.</text:span></text:p>
      <text:p text:style-name="P25"><text:span text:style-name="T87">§ 9. </text:span><text:span text:style-name="T85">Odbiorca zobowiązany jest do powiadamiania Gminy na piśmie o zmianach </text:span><text:soft-page-break/><text:span text:style-name="T85">własnościowych nieruchomości lub zmianie użytkownika lokalu i przedstawienia protokółu zdawczo – odbiorczego ze stanem wodomierza z dnia przekazania, podpisanego przez dotychczasowego i przyszłego Odbiorcę.</text:span></text:p>
      <text:p text:style-name="P25"><text:span text:style-name="T87">§ 10. </text:span><text:span text:style-name="T85">Odbiorca winien powiadomić Gminę o wszelkich zmianach technicznych w instalacji wewnętrznej, które mogą mieć wpływ na działanie sieci.</text:span></text:p>
      <text:p text:style-name="P25"><text:span text:style-name="T87">§11. </text:span><text:span text:style-name="T85">Dostarczający ścieki zobowiązany jest do natychmiastowego powiadamiania Gminy o zrzutach awaryjnych lub zmianie jakości ścieków odbiegających od warunków umowy.</text:span></text:p>
      <text:p text:style-name="P25"><text:span text:style-name="T87">§ 12. </text:span><text:span text:style-name="T85">Odbiorca jest zobowiązany do terminowego regulowania należności za dostawę wody i odprowadzanie ścieków.</text:span></text:p>
      <text:p text:style-name="P25"><text:span text:style-name="T87">§ 13.</text:span><text:span text:style-name="T85">Odbiorca wody powinien racjonalnie gospodarować wodą i używać ją zgodnie z przeznaczeniem.</text:span></text:p>
      <text:p text:style-name="P25"><text:span text:style-name="T87">§ 14. </text:span><text:span text:style-name="T85">Odbiorcy usług zobowiązani są do korzystania z zaopatrzenia w wodę i odprowadzania ścieków w sposób zgodny z przepisami ustawy i nie powodujący pogorszenia jakości usług świadczonych przez Gminę oraz nie utrudniający działalności Gminy, a w szczególności do:<text:line-break/>1) użytkowania instalacji wodociągowej w sposób eliminujący możliwość wystąpienia skażenia chemicznego lub bakteriologicznego wody w sieci wodociągowej na skutek cofnięcia się wody z instalacji wodociągowej, powrotu ciepłej wody lub wody z instalacji centralnego ogrzewania;<text:line-break/>2) montażu i utrzymaniu zaworów antyskażeniowych w przypadkach i na warunkach określonych odrębnymi przepisami; <text:line-break/>3) niedokonywania zabudowy ani trwałych nasadzeń nad przyłączami wodociągowymi i kanalizacyjnymi w pasie o szerokości 1m z każdej strony;<text:line-break/>4) użytkowania instalacji kanalizacyjnej w sposób nie powodujący zakłóceń funkcjonowania sieci kanalizacyjnej;<text:line-break/>4) uzgadniania z Gminą warunków włączenia własnych ujęć wody oraz rozbudowy instalacji wewnętrznej, mogących powodować zmiany w pracy sieci, 5) poinformowania Gminy o własnych ujęciach wody, w celu prawidłowego ustalania opłat za odprowadzanie ścieków;<text:line-break/>5) wykorzystywania wody z sieci wodociągowej oraz korzystania z przyłącza kanalizacyjnego wyłącznie w celach określonych w warunkach przyłączenia do sieci; 7) podjęcia działań ograniczających skutki awarii i udostępnienia Gminie terenu w celu usunięcia awarii.</text:span></text:p>
      <text:p text:style-name="P2"/>
      <text:p text:style-name="P2"/>
      <text:p text:style-name="Standard"><text:span text:style-name="T43">Rozdział 4</text:span><text:span text:style-name="T5">.</text:span></text:p>
      <text:p text:style-name="Standard"><text:span text:style-name="T6">Warunki</text:span><text:span text:style-name="T26"> </text:span><text:span text:style-name="T6">i</text:span><text:span text:style-name="T21"> </text:span><text:span text:style-name="T6">tryb</text:span><text:span text:style-name="T21"> </text:span><text:span text:style-name="T6">zawierania</text:span><text:span text:style-name="T18"> </text:span><text:span text:style-name="T6">Umów</text:span><text:span text:style-name="T18"> </text:span><text:span text:style-name="T6">z</text:span><text:span text:style-name="T21"> </text:span><text:span text:style-name="T6">Odbior</text:span><text:span text:style-name="T10">c</text:span><text:span text:style-name="T6">ami</text:span><text:span text:style-name="T18"> </text:span><text:span text:style-name="T6">us</text:span><text:span text:style-name="T10">ł</text:span><text:span text:style-name="T6">ug</text:span></text:p>
      <text:p text:style-name="P5"/>
      <text:p text:style-name="P10"><text:span text:style-name="T6">§</text:span><text:span text:style-name="T14"> 15</text:span><text:span text:style-name="T6">. </text:span><text:span text:style-name="T4">Świadczenie usług zaopatrzenia w wodę i odbioru ścieków odbywa się w oparciu o pisemną umowę zawartą między Dostawcą usług a Odbiorcą usług zgodnie z art. 6 Ustawy.</text:span></text:p>
      <text:p text:style-name="P4"/>
      <text:p text:style-name="P10"><text:span text:style-name="T6">§</text:span><text:span text:style-name="T14"> 16</text:span><text:span text:style-name="T6">. </text:span><text:span text:style-name="T4">Umowa <text:s/>o której mowa w §</text:span><text:span text:style-name="T12"> </text:span><text:span text:style-name="T4">7 jest zawierana z osobą, która posiada tytuł prawny do korzystania <text:s text:c="14"/>z nieruchomości, do której ma być dostarczana woda lub z której mają być odprowadzane ścieki, albo z osobą, która korzysta z nieruchomości o nieuregulowanym stanie prawnym.</text:span></text:p>
      <text:p text:style-name="P4"/>
      <text:p text:style-name="P10"><text:span text:style-name="T6">§</text:span><text:span text:style-name="T14"> 17</text:span><text:span text:style-name="T6">.</text:span><text:span text:style-name="T2"> Złożenie wniosku o zawarcie umowy jest dopuszczalne po uprzednim pozytywnym odbiorze końcowym wybudowanego przyłącza wodociągowego lub kanalizacyjnego.</text:span></text:p>
      <text:p text:style-name="P3"/>
      <text:p text:style-name="P10"><text:soft-page-break/><text:span text:style-name="T6">§</text:span><text:span text:style-name="T14"> </text:span><text:span text:style-name="T6">18.</text:span><text:span text:style-name="T2"> Postanowienia umów zawieranych przez Dostawcę usług z Odbiorcami usług nie mogą ograniczać praw i obowiązków stron wynikających z przepisów Ustawy, przepisów wykonawczych wydanych na podstawie Ustawy oraz postanowień niniejszego Regulaminu.</text:span></text:p>
      <text:p text:style-name="P3"/>
      <text:p text:style-name="P3"/>
      <text:p text:style-name="P3"/>
      <text:p text:style-name="P3"/>
      <text:p text:style-name="Standard"><text:span text:style-name="T43">Rozdział 5</text:span><text:span text:style-name="T2">.</text:span><text:span text:style-name="T6"> </text:span></text:p>
      <text:p text:style-name="Standard"><text:span text:style-name="T6">Sposób</text:span><text:span text:style-name="T10"> r</text:span><text:span text:style-name="T6">ozliczeń w oparciu</text:span><text:span text:style-name="T10"> </text:span><text:span text:style-name="T6">o c</text:span><text:span text:style-name="T10">e</text:span><text:span text:style-name="T6">ny i</text:span><text:span text:style-name="T14"> </text:span><text:span text:style-name="T6">stawki</text:span><text:span text:style-name="T10"> </text:span><text:span text:style-name="T6">opłat ustalone w taryfach</text:span></text:p>
      <text:p text:style-name="P2"/>
      <text:p text:style-name="P10"><text:span text:style-name="T6">§</text:span><text:span text:style-name="T21"> </text:span><text:span text:style-name="T6">19.</text:span><text:span text:style-name="T36"> </text:span><text:span text:style-name="T2">Rozli</text:span><text:span text:style-name="T8">c</text:span><text:span text:style-name="T2">zenia</text:span><text:span text:style-name="T47"> </text:span><text:span text:style-name="T2">z</text:span><text:span text:style-name="T19"> </text:span><text:span text:style-name="T2">Odb</text:span><text:span text:style-name="T8">i</text:span><text:span text:style-name="T2">orcami</text:span><text:span text:style-name="T47"> </text:span><text:span text:style-name="T2">usług</text:span><text:span text:style-name="T47"> </text:span><text:span text:style-name="T8">z</text:span><text:span text:style-name="T2">a</text:span><text:span text:style-name="T47"> </text:span><text:span text:style-name="T2">zbiorowe</text:span><text:span text:style-name="T47"> </text:span><text:span text:style-name="T2">zaop</text:span><text:span text:style-name="T8">a</text:span><text:span text:style-name="T2">trzenie</text:span><text:span text:style-name="T47"> </text:span><text:span text:style-name="T2">w</text:span><text:span text:style-name="T19"> </text:span><text:span text:style-name="T2">wodę</text:span><text:span text:style-name="T47"> </text:span><text:span text:style-name="T2">i</text:span><text:span text:style-name="T19"> </text:span><text:span text:style-name="T2">zbiorowe</text:span><text:span text:style-name="T47"> </text:span><text:span text:style-name="T2">odprowadzanie</text:span><text:span text:style-name="T3"> </text:span><text:span text:style-name="T2">ścieków</text:span><text:span text:style-name="T53"> </text:span><text:span text:style-name="T2">prowadzone</text:span><text:span text:style-name="T54"> </text:span><text:span text:style-name="T2">są</text:span><text:span text:style-name="T54"> </text:span><text:span text:style-name="T2">na</text:span><text:span text:style-name="T53"> </text:span><text:span text:style-name="T2">podstawie</text:span><text:span text:style-name="T54"> </text:span><text:span text:style-name="T2">Rozporządzen</text:span><text:span text:style-name="T8">i</text:span><text:span text:style-name="T2">a</text:span><text:span text:style-name="T54"> </text:span><text:span text:style-name="T2">Ministra</text:span><text:span text:style-name="T54"> </text:span><text:span text:style-name="T2">Gospodarki Morskiej i Żeglugi Śródlądowej z</text:span><text:span text:style-name="T15"> </text:span><text:span text:style-name="T2">dnia</text:span><text:span text:style-name="T54"> </text:span><text:span text:style-name="T2">27 lutego 2018 roku</text:span><text:span text:style-name="T52"> </text:span><text:span text:style-name="T2">w</text:span><text:span text:style-name="T15"> </text:span><text:span text:style-name="T2">sprawie</text:span><text:span text:style-name="T52"> </text:span><text:span text:style-name="T2">określenia</text:span><text:span text:style-name="T55"> </text:span><text:span text:style-name="T2">taryf,</text:span><text:span text:style-name="T55"> </text:span><text:span text:style-name="T2">wzoru</text:span><text:span text:style-name="T52"> </text:span><text:span text:style-name="T2">wniosku</text:span><text:span text:style-name="T55"> </text:span><text:span text:style-name="T2">o</text:span><text:span text:style-name="T11"> </text:span><text:span text:style-name="T8">z</text:span><text:span text:style-name="T2">atwierdzenie</text:span><text:span text:style-name="T55"> </text:span><text:span text:style-name="T2">t</text:span><text:span text:style-name="T8">a</text:span><text:span text:style-name="T2">ryf</text:span><text:span text:style-name="T52"> </text:span><text:span text:style-name="T2">oraz</text:span><text:span text:style-name="T55"> </text:span><text:span text:style-name="T2">w</text:span><text:span text:style-name="T8">a</text:span><text:span text:style-name="T2">runków</text:span><text:span text:style-name="T55"> </text:span><text:span text:style-name="T2">rozli</text:span><text:span text:style-name="T8">c</text:span><text:span text:style-name="T2">zeń</text:span><text:span text:style-name="T52"> </text:span><text:span text:style-name="T2">za</text:span><text:span text:style-name="T55"> </text:span><text:span text:style-name="T2">zbiorowe</text:span><text:span text:style-name="T3"> </text:span><text:span text:style-name="T2">zaopa</text:span><text:span text:style-name="T8">t</text:span><text:span text:style-name="T2">rzenie</text:span><text:span text:style-name="T19"> </text:span><text:span text:style-name="T2">w</text:span><text:span text:style-name="T19"> </text:span><text:span text:style-name="T2">wodę</text:span><text:span text:style-name="T11"> </text:span><text:span text:style-name="T2">i</text:span><text:span text:style-name="T11"> </text:span><text:span text:style-name="T2">zb</text:span><text:span text:style-name="T8">i</text:span><text:span text:style-name="T2">orowe</text:span><text:span text:style-name="T15"> </text:span><text:span text:style-name="T2">odprow</text:span><text:span text:style-name="T8">a</text:span><text:span text:style-name="T2">dzanie</text:span><text:span text:style-name="T11"> </text:span><text:span text:style-name="T2">ścieków</text:span><text:span text:style-name="T35"> </text:span><text:span text:style-name="T2">(</text:span><text:a xlink:type="simple" xlink:href="https://sip.lex.pl/" text:style-name="Internet_20_link" text:visited-style-name="Visited_20_Internet_20_Link"><text:span text:style-name="Internet_20_link"><text:span text:style-name="T2">Dz.U. z 2018 r. poz 472</text:span></text:span></text:a><text:span text:style-name="T2">) oraz Rozporządzenia Ministra Infrastruktury z dnia 14 stycznia 2002 roku <text:s text:c="28"/>w sprawie określenia przeciętnych norm zużycia wody (Dz. U. Nr 8 poz. 70).</text:span></text:p>
      <text:p text:style-name="P3"/>
      <text:p text:style-name="P10"><text:span text:style-name="T6">§</text:span><text:span text:style-name="T14"> 20</text:span><text:span text:style-name="T6">. </text:span><text:span text:style-name="T2">Rozlic</text:span><text:span text:style-name="T8">z</text:span><text:span text:style-name="T2">enia</text:span><text:span text:style-name="T37"> </text:span><text:span text:style-name="T2">za</text:span><text:span text:style-name="T56"> </text:span><text:span text:style-name="T2">usługi</text:span><text:span text:style-name="T56"> </text:span><text:span text:style-name="T2">zaopa</text:span><text:span text:style-name="T8">t</text:span><text:span text:style-name="T2">rzenia</text:span><text:span text:style-name="T56"> </text:span><text:span text:style-name="T2">w</text:span><text:span text:style-name="T19"> </text:span><text:span text:style-name="T2">wodę</text:span><text:span text:style-name="T56"> </text:span><text:span text:style-name="T2">i</text:span><text:span text:style-name="T11"> </text:span><text:span text:style-name="T2">odprowadzania</text:span><text:span text:style-name="T56"> </text:span><text:span text:style-name="T2">śc</text:span><text:span text:style-name="T8">i</text:span><text:span text:style-name="T2">eków</text:span><text:span text:style-name="T56"> </text:span><text:span text:style-name="T2">są</text:span><text:span text:style-name="T56"> </text:span><text:span text:style-name="T2">prowadzone</text:span><text:span text:style-name="T56"> </text:span><text:span text:style-name="T2">wyłą</text:span><text:span text:style-name="T8">c</text:span><text:span text:style-name="T2">znie w</text:span><text:span text:style-name="T15"> </text:span><text:span text:style-name="T2">oparciu</text:span><text:span text:style-name="T11"> </text:span><text:span text:style-name="T2">o</text:span><text:span text:style-name="T19"> </text:span><text:span text:style-name="T2">c</text:span><text:span text:style-name="T8">e</text:span><text:span text:style-name="T2">ny</text:span><text:span text:style-name="T19"> </text:span><text:span text:style-name="T2">i</text:span><text:span text:style-name="T11"> </text:span><text:span text:style-name="T2">stawki</text:span><text:span text:style-name="T19"> </text:span><text:span text:style-name="T2">opłat</text:span><text:span text:style-name="T11"> </text:span><text:span text:style-name="T2">okr</text:span><text:span text:style-name="T8">e</text:span><text:span text:style-name="T2">ś</text:span><text:span text:style-name="T8">l</text:span><text:span text:style-name="T2">one</text:span><text:span text:style-name="T19"> </text:span><text:span text:style-name="T2">w</text:span><text:span text:style-name="T11"> </text:span><text:span text:style-name="T8">t</text:span><text:span text:style-name="T2">aryfach.</text:span></text:p>
      <text:p text:style-name="P3"/>
      <text:p text:style-name="P10"><text:span text:style-name="T6">§</text:span><text:span text:style-name="T14"> 21</text:span><text:span text:style-name="T6">.</text:span><text:span text:style-name="T14"> </text:span><text:span text:style-name="T2">Długość</text:span><text:span text:style-name="T58"> </text:span><text:span text:style-name="T2">okresu</text:span><text:span text:style-name="T59"> </text:span><text:span text:style-name="T2">rozliczeniowego</text:span><text:span text:style-name="T60"> </text:span><text:span text:style-name="T2">okr</text:span><text:span text:style-name="T8">e</text:span><text:span text:style-name="T2">ś</text:span><text:span text:style-name="T8">l</text:span><text:span text:style-name="T2">a</text:span><text:span text:style-name="T59"> </text:span><text:span text:style-name="T2">umowa.</text:span></text:p>
      <text:p text:style-name="P3"/>
      <text:p text:style-name="P10"><text:span text:style-name="T6">§</text:span><text:span text:style-name="T14"> 22</text:span><text:span text:style-name="T6">.</text:span><text:span text:style-name="T14"> </text:span><text:span text:style-name="T2">1.</text:span><text:span text:style-name="T8"> </text:span><text:span text:style-name="T2">Wejśc</text:span><text:span text:style-name="T8">i</text:span><text:span text:style-name="T2">e</text:span><text:span text:style-name="T11"> </text:span><text:span text:style-name="T2">w</text:span><text:span text:style-name="T11"> </text:span><text:span text:style-name="T2">życie</text:span><text:span text:style-name="T11"> </text:span><text:span text:style-name="T2">nowych</text:span><text:span text:style-name="T11"> </text:span><text:span text:style-name="T2">t</text:span><text:span text:style-name="T8">a</text:span><text:span text:style-name="T2">ryf</text:span><text:span text:style-name="T8"> </text:span><text:span text:style-name="T2">nie</text:span><text:span text:style-name="T11"> </text:span><text:span text:style-name="T2">stanowi</text:span><text:span text:style-name="T8"> </text:span><text:span text:style-name="T2">zm</text:span><text:span text:style-name="T8">i</text:span><text:span text:style-name="T2">any</text:span><text:span text:style-name="T11"> </text:span><text:span text:style-name="T2">umowy.</text:span></text:p>
      <text:p text:style-name="P10"><text:span text:style-name="T2">2. Nowe</text:span><text:span text:style-name="T61"> ceny i </text:span><text:span text:style-name="T2">stawki</text:span><text:span text:style-name="T53"> </text:span><text:span text:style-name="T2">op</text:span><text:span text:style-name="T8">ł</text:span><text:span text:style-name="T2">at,</text:span><text:span text:style-name="T62"> </text:span><text:span text:style-name="T2">wynikają</text:span><text:span text:style-name="T8">c</text:span><text:span text:style-name="T2">e</text:span><text:span text:style-name="T53"> </text:span><text:span text:style-name="T2">z</text:span><text:span text:style-name="T8"> </text:span><text:span text:style-name="T2">nowych, </text:span><text:span text:style-name="T61"><text:s/></text:span><text:span text:style-name="T2">pr</text:span><text:span text:style-name="T8">a</text:span><text:span text:style-name="T2">w</text:span><text:span text:style-name="T8">i</text:span><text:span text:style-name="T2">dłowo </text:span><text:span text:style-name="T53"><text:s/></text:span><text:span text:style-name="T2">podanych </text:span><text:span text:style-name="T62"><text:s/></text:span><text:span text:style-name="T2">do </text:span><text:span text:style-name="T62"><text:s/></text:span><text:span text:style-name="T2">wi</text:span><text:span text:style-name="T8">a</text:span><text:span text:style-name="T2">domości </text:span><text:span text:style-name="T53"><text:s/></text:span><text:span text:style-name="T2">public</text:span><text:span text:style-name="T8">z</text:span><text:span text:style-name="T2">nej i ogłoszonych w sposób zwyczajowo przyjęty na terenie gminy Dobre</text:span><text:span text:style-name="T62"> </text:span><text:span text:style-name="T2">t</text:span><text:span text:style-name="T8">a</text:span><text:span text:style-name="T2">ryf, nie</text:span><text:span text:style-name="T24"> </text:span><text:span text:style-name="T2">wym</text:span><text:span text:style-name="T8">a</text:span><text:span text:style-name="T2">ga</text:span><text:span text:style-name="T24"> </text:span><text:span text:style-name="T2">odrębnego</text:span><text:span text:style-name="T24"> </text:span><text:span text:style-name="T2">informowania</text:span><text:span text:style-name="T23"> </text:span><text:span text:style-name="T2">Odbiorców</text:span><text:span text:style-name="T24"> usług </text:span><text:span text:style-name="T2">o</text:span><text:span text:style-name="T24"> </text:span><text:span text:style-name="T2">ich rodzajach ani</text:span><text:span text:style-name="T24"> </text:span><text:span text:style-name="T2">wysokości.</text:span></text:p>
      <text:p text:style-name="P6"/>
      <text:p text:style-name="P10"><text:span text:style-name="T6">§</text:span><text:span text:style-name="T14"> 23</text:span><text:span text:style-name="T6">. </text:span><text:span text:style-name="T4">Podstawą obciążenia Odbiorcy usług należnościami za usługi świadczone przez Dostawcę usług jest faktura lub nota księgowa.</text:span></text:p>
      <text:p text:style-name="P3"/>
      <text:p text:style-name="P3"/>
      <text:p text:style-name="P10"><text:span text:style-name="T43">Rozdział 6.</text:span><text:span text:style-name="T5"> </text:span></text:p>
      <text:p text:style-name="P10"><text:span text:style-name="T5">Warunki</text:span><text:span text:style-name="T20"> </text:span><text:span text:style-name="T5">przyłącz</text:span><text:span text:style-name="T9">e</text:span><text:span text:style-name="T5">n</text:span><text:span text:style-name="T9">i</text:span><text:span text:style-name="T5">a</text:span><text:span text:style-name="T9"> </text:span><text:span text:style-name="T5">do</text:span><text:span text:style-name="T13"> </text:span><text:span text:style-name="T5">si</text:span><text:span text:style-name="T9">e</text:span><text:span text:style-name="T5">ci</text:span></text:p>
      <text:p text:style-name="P7"/>
      <text:p text:style-name="P10"><text:span text:style-name="T6">§</text:span><text:span text:style-name="T21"> 24</text:span><text:span text:style-name="T6">. </text:span><text:span text:style-name="T4">1</text:span><text:span text:style-name="T6">.</text:span><text:span text:style-name="T14"> </text:span><text:span text:style-name="T12">Osoba ubiegająca się o wydanie warunków przyłączenia nieruchomości do sieci wodociągowej lub kanalizacyjnej składa pisemny wniosek do Dostawcy usług, który powinien zawierać:</text:span></text:p>
      <text:list xml:id="list221757807401133882" text:style-name="WWNum4">
        <text:list-item>
          <text:p text:style-name="P21"><text:span text:style-name="T2">imię i nazwisko lub nazwę wnioskodawcy,</text:span></text:p>
        </text:list-item>
        <text:list-item>
          <text:p text:style-name="P21"><text:span text:style-name="T2">adres</text:span><text:span text:style-name="T19"> do korespondencji</text:span><text:span text:style-name="T2">,</text:span></text:p>
        </text:list-item>
        <text:list-item>
          <text:p text:style-name="P21"><text:span text:style-name="T2">w przypadku osób prawnych –odpis z właściwego rejestru wskazujący na sposób reprezentacji podmiotu,</text:span></text:p>
        </text:list-item>
        <text:list-item>
          <text:p text:style-name="P21"><text:span text:style-name="T2">wskazanie nieruchomości która ma zostać przyłączona do sieci,</text:span></text:p>
        </text:list-item>
        <text:list-item>
          <text:p text:style-name="P21"><text:span text:style-name="T2">rodzaj</text:span><text:span text:style-name="T40"> </text:span><text:span text:style-name="T2">pod</text:span><text:span text:style-name="T8">ł</text:span><text:span text:style-name="T2">ączenia</text:span><text:span text:style-name="T40"> </text:span><text:span text:style-name="T2">(wodo</text:span><text:span text:style-name="T8">c</text:span><text:span text:style-name="T2">iągowe,</text:span><text:span text:style-name="T23"> </text:span><text:span text:style-name="T2">kanali</text:span><text:span text:style-name="T8">z</text:span><text:span text:style-name="T2">acyjne),</text:span></text:p>
        </text:list-item>
        <text:list-item>
          <text:p text:style-name="P21"><text:span text:style-name="T2">wskazanie planowanego terminu rozpoczęcia poboru wody i dostarczania ścieków,</text:span></text:p>
        </text:list-item>
        <text:list-item>
          <text:p text:style-name="P21"><text:span text:style-name="T2">datę</text:span><text:span text:style-name="T24"> </text:span><text:span text:style-name="T2">i</text:span><text:span text:style-name="T24"> </text:span><text:span text:style-name="T2">podpis</text:span><text:span text:style-name="T24"> </text:span><text:span text:style-name="T2">wn</text:span><text:span text:style-name="T8">i</text:span><text:span text:style-name="T2">oskod</text:span><text:span text:style-name="T8">a</text:span><text:span text:style-name="T2">w</text:span><text:span text:style-name="T8">c</text:span><text:span text:style-name="T2">y.</text:span></text:p>
        </text:list-item>
      </text:list>
      <text:p text:style-name="P10"><text:span text:style-name="T2">2. W</text:span><text:span text:style-name="T22"> </text:span><text:span text:style-name="T2">uzasadn</text:span><text:span text:style-name="T8">i</text:span><text:span text:style-name="T2">onych</text:span><text:span text:style-name="T35"> </text:span><text:span text:style-name="T2">przypadkach Dostawca usług</text:span><text:span text:style-name="T35"> </text:span><text:span text:style-name="T2">może</text:span><text:span text:style-name="T35"> </text:span><text:span text:style-name="T2">wyrazić</text:span><text:span text:style-name="T35"> </text:span><text:span text:style-name="T8">z</text:span><text:span text:style-name="T2">godę</text:span><text:span text:style-name="T35"> </text:span><text:span text:style-name="T2">na</text:span><text:span text:style-name="T35"> </text:span><text:span text:style-name="T2">przyłącz</text:span><text:span text:style-name="T8">e</text:span><text:span text:style-name="T2">nie</text:span><text:span text:style-name="T35"> </text:span><text:span text:style-name="T2">osobie,</text:span><text:span text:style-name="T35"> </text:span><text:span text:style-name="T2">która</text:span><text:span text:style-name="T35"> </text:span><text:span text:style-name="T2">korzysta</text:span><text:span text:style-name="T3"> </text:span><text:span text:style-name="T2">z</text:span><text:span text:style-name="T23"> </text:span><text:span text:style-name="T2">ni</text:span><text:span text:style-name="T8">e</text:span><text:span text:style-name="T2">ru</text:span><text:span text:style-name="T8">c</text:span><text:span text:style-name="T2">homości</text:span><text:span text:style-name="T23"> </text:span><text:span text:style-name="T2">o</text:span><text:span text:style-name="T24"> </text:span><text:span text:style-name="T2">nieuregu</text:span><text:span text:style-name="T8">l</text:span><text:span text:style-name="T2">ow</text:span><text:span text:style-name="T8">a</text:span><text:span text:style-name="T2">nym</text:span><text:span text:style-name="T23"> </text:span><text:span text:style-name="T2">stanie</text:span><text:span text:style-name="T23"> </text:span><text:span text:style-name="T2">prawnym.</text:span></text:p>
      <text:p text:style-name="P3"/>
      <text:p text:style-name="P10"><text:span text:style-name="T6">§</text:span><text:span text:style-name="T10"> 25</text:span><text:span text:style-name="T6">.</text:span><text:span text:style-name="T57"> </text:span><text:span text:style-name="T2">Do</text:span><text:span text:style-name="T11"> </text:span><text:span text:style-name="T2">wniosku</text:span><text:span text:style-name="T11"> </text:span><text:span text:style-name="T2">Odb</text:span><text:span text:style-name="T8">i</text:span><text:span text:style-name="T2">orca usług</text:span><text:span text:style-name="T8"> </text:span><text:span text:style-name="T2">ubiega</text:span><text:span text:style-name="T8">j</text:span><text:span text:style-name="T2">ący</text:span><text:span text:style-name="T8"> </text:span><text:span text:style-name="T2">się</text:span><text:span text:style-name="T8"> </text:span><text:span text:style-name="T2">o wydanie warunków przyłą</text:span><text:span text:style-name="T8">c</text:span><text:span text:style-name="T2">zenie</text:span><text:span text:style-name="T8"> </text:span><text:span text:style-name="T2">do</text:span><text:span text:style-name="T8"> </text:span><text:span text:style-name="T2">sie</text:span><text:span text:style-name="T8">c</text:span><text:span text:style-name="T2">i</text:span><text:span text:style-name="T8"> </text:span><text:span text:style-name="T2">załą</text:span><text:span text:style-name="T8">c</text:span><text:span text:style-name="T2">za:</text:span></text:p>
      <text:p text:style-name="P17"><text:span text:style-name="T1">- </text:span><text:span text:style-name="Tekst_20_treści_5f_"><text:span text:style-name="T84">aktualną mapę zasadniczą terenu w skali 1:500 lub 1:1000, z zaznaczoną lokalizacją projektowanego/istniejącego obiektu i propozycją usytuowania przyłącza,</text:span></text:span></text:p>
      <text:p text:style-name="P17"><text:span text:style-name="Tekst_20_treści_5f_"><text:span text:style-name="T84">- dokument potwierdzający tytuł prawny do korzystania z nieruchomości, której dotyczy wniosek, <text:s text:c="18"/></text:span></text:span><text:soft-page-break/><text:span text:style-name="T1">a</text:span><text:span text:style-name="T80"> </text:span><text:span text:style-name="T1">w przypadku</text:span><text:span text:style-name="T80"> </text:span><text:span text:style-name="T1">nieruchomości o</text:span><text:span text:style-name="T81"> </text:span><text:span text:style-name="T1">ni</text:span><text:span text:style-name="T80">e</text:span><text:span text:style-name="T1">ur</text:span><text:span text:style-name="T80">e</text:span><text:span text:style-name="T1">gulowanym s</text:span><text:span text:style-name="T80">t</text:span><text:span text:style-name="T1">anie</text:span><text:span text:style-name="T80"> </text:span><text:span text:style-name="T1">prawnym,</text:span><text:span text:style-name="T83"> </text:span><text:span text:style-name="T1">opis jego</text:span><text:span text:style-name="T80"> </text:span><text:span text:style-name="T1">statusu</text:span><text:span text:style-name="T83"> </text:span><text:span text:style-name="T1">pr</text:span><text:span text:style-name="T80">a</text:span><text:span text:style-name="T1">wn</text:span><text:span text:style-name="T80">e</text:span><text:span text:style-name="T1">go <text:s text:c="25"/></text:span><text:span text:style-name="T83"><text:s/></text:span><text:span text:style-name="T1">w</text:span><text:span text:style-name="T82"> </text:span><text:span text:style-name="T1">stosunku do nierucho</text:span><text:span text:style-name="T80">m</text:span><text:span text:style-name="T1">oś</text:span><text:span text:style-name="T80">c</text:span><text:span text:style-name="T1">i.</text:span></text:p>
      <text:p text:style-name="P3"/>
      <text:p text:style-name="P10"><text:span text:style-name="T6">§</text:span><text:span text:style-name="T14"> 26</text:span><text:span text:style-name="T6">.</text:span><text:span text:style-name="T14"> </text:span><text:span text:style-name="T2">1.</text:span><text:span text:style-name="T11"> </text:span><text:span text:style-name="T2">Dostawca usług</text:span><text:span text:style-name="T63"> </text:span><text:span text:style-name="T2">określa</text:span><text:span text:style-name="T64"> </text:span><text:span text:style-name="T2">warunki</text:span><text:span text:style-name="T64"> </text:span><text:span text:style-name="T2">przyłą</text:span><text:span text:style-name="T8">c</text:span><text:span text:style-name="T2">zenia</text:span><text:span text:style-name="T63"> </text:span><text:span text:style-name="T2">i</text:span><text:span text:style-name="T11"> </text:span><text:span text:style-name="T2">przek</text:span><text:span text:style-name="T8">a</text:span><text:span text:style-name="T2">zuje</text:span><text:span text:style-name="T64"> </text:span><text:span text:style-name="T2">je</text:span><text:span text:style-name="T64"> </text:span><text:span text:style-name="T2">wn</text:span><text:span text:style-name="T8">i</text:span><text:span text:style-name="T2">oskod</text:span><text:span text:style-name="T8">a</text:span><text:span text:style-name="T2">w</text:span><text:span text:style-name="T8">c</text:span><text:span text:style-name="T2">y</text:span><text:span text:style-name="T63"> </text:span><text:span text:style-name="T2">w</text:span><text:span text:style-name="T19"> </text:span><text:span text:style-name="T2">ter</text:span><text:span text:style-name="T8">m</text:span><text:span text:style-name="T2">inie</text:span><text:span text:style-name="T64"> </text:span><text:span text:style-name="T2">nie</text:span><text:span text:style-name="T8"> </text:span><text:span text:style-name="T2">dłuższym</text:span><text:span text:style-name="T64"> </text:span><text:span text:style-name="T2">niż 30</text:span><text:span text:style-name="T19"> </text:span><text:span text:style-name="T2">dni</text:span><text:span text:style-name="T38"> </text:span><text:span text:style-name="T2">od</text:span><text:span text:style-name="T30"> </text:span><text:span text:style-name="T2">dnia</text:span><text:span text:style-name="T38"> </text:span><text:span text:style-name="T2">z</text:span><text:span text:style-name="T8">ł</text:span><text:span text:style-name="T2">ożenia</text:span><text:span text:style-name="T30"> </text:span><text:span text:style-name="T2">wn</text:span><text:span text:style-name="T8">i</text:span><text:span text:style-name="T2">osku.</text:span><text:span text:style-name="T38"> </text:span></text:p>
      <text:p text:style-name="P10"><text:span text:style-name="T2">2. Warunki</text:span><text:span text:style-name="T19"> </text:span><text:span text:style-name="T2">pr</text:span><text:span text:style-name="T8">z</text:span><text:span text:style-name="T2">yłączen</text:span><text:span text:style-name="T8">i</text:span><text:span text:style-name="T2">a</text:span><text:span text:style-name="T11"> </text:span><text:span text:style-name="T2">są</text:span><text:span text:style-name="T19"> </text:span><text:span text:style-name="T2">ważne</text:span><text:span text:style-name="T11"> </text:span><text:span text:style-name="T2">3 lata</text:span><text:span text:style-name="T19"> </text:span><text:span text:style-name="T2">od</text:span><text:span text:style-name="T19"> </text:span><text:span text:style-name="T2">dnia</text:span><text:span text:style-name="T11"> </text:span><text:span text:style-name="T8">i</text:span><text:span text:style-name="T2">ch</text:span><text:span text:style-name="T19"> </text:span><text:span text:style-name="T2">wydania.</text:span></text:p>
      <text:p text:style-name="P10"><text:span text:style-name="T2">3. Warunki</text:span><text:span text:style-name="T15"> </text:span><text:span text:style-name="T2">pr</text:span><text:span text:style-name="T8">z</text:span><text:span text:style-name="T2">yłączen</text:span><text:span text:style-name="T8">i</text:span><text:span text:style-name="T2">a</text:span><text:span text:style-name="T15"> </text:span><text:span text:style-name="T2">określają:</text:span></text:p>
      <text:p text:style-name="P10"><text:span text:style-name="T2">- mie</text:span><text:span text:style-name="T8">j</text:span><text:span text:style-name="T2">s</text:span><text:span text:style-name="T8">c</text:span><text:span text:style-name="T2">e</text:span><text:span text:style-name="T24"> </text:span><text:span text:style-name="T2">i</text:span><text:span text:style-name="T24"> </text:span><text:span text:style-name="T2">sposób</text:span><text:span text:style-name="T24"> </text:span><text:span text:style-name="T2">przyłącz</text:span><text:span text:style-name="T8">e</text:span><text:span text:style-name="T2">nia</text:span><text:span text:style-name="T24"> </text:span><text:span text:style-name="T2">sieci</text:span><text:span text:style-name="T24"> </text:span><text:span text:style-name="T2">wodoc</text:span><text:span text:style-name="T8">i</text:span><text:span text:style-name="T2">ągowej</text:span><text:span text:style-name="T15"> </text:span><text:span text:style-name="T2">lub</text:span><text:span text:style-name="T24"> </text:span><text:span text:style-name="T2">kanal</text:span><text:span text:style-name="T8">i</text:span><text:span text:style-name="T2">zacyjnej</text:span><text:span text:style-name="T24"> </text:span><text:span text:style-name="T2">z</text:span><text:span text:style-name="T15"> </text:span><text:span text:style-name="T2">instala</text:span><text:span text:style-name="T8">c</text:span><text:span text:style-name="T2">jami</text:span><text:span text:style-name="T24"> </text:span><text:span text:style-name="T2">Odbiorcy usług,</text:span></text:p>
      <text:p text:style-name="P10"><text:span text:style-name="T2">- parametry techniczne przyłączy,</text:span></text:p>
      <text:p text:style-name="P10"><text:span text:style-name="T2">- zawierają informacje o rodzaju i zawartości dokumentów, jakie powinna przedłożyć osoba ubiegająca się o przyłączenie nieruchomości do sieci oraz podmiotach z jakimi należy uzgodnić lub do jakich należy zgłosić fakt przyłączenia oraz projekt przyłącza, </text:span></text:p>
      <text:p text:style-name="P10"><text:span text:style-name="T2">- term</text:span><text:span text:style-name="T8">i</text:span><text:span text:style-name="T2">n</text:span><text:span text:style-name="T11"> </text:span><text:span text:style-name="T2">w</text:span><text:span text:style-name="T8">a</text:span><text:span text:style-name="T2">żności</text:span><text:span text:style-name="T11"> </text:span><text:span text:style-name="T2">warunków</text:span><text:span text:style-name="T11"> </text:span><text:span text:style-name="T2">przyłącz</text:span><text:span text:style-name="T8">e</text:span><text:span text:style-name="T2">nia.</text:span></text:p>
      <text:p text:style-name="P3"/>
      <text:p text:style-name="P10"><text:span text:style-name="T6">§</text:span><text:span text:style-name="T10"> 27</text:span><text:span text:style-name="T6">.</text:span><text:span text:style-name="T10"> </text:span><text:span text:style-name="T2">Przyłąc</text:span><text:span text:style-name="T8">z</text:span><text:span text:style-name="T2">enie</text:span><text:span text:style-name="T50"> </text:span><text:span text:style-name="T2">do</text:span><text:span text:style-name="T50"> </text:span><text:span text:style-name="T2">sieci</text:span><text:span text:style-name="T65"> </text:span><text:span text:style-name="T2">wodociągowej</text:span><text:span text:style-name="T65"> </text:span><text:span text:style-name="T2">lub</text:span><text:span text:style-name="T50"> </text:span><text:span text:style-name="T2">kan</text:span><text:span text:style-name="T8">a</text:span><text:span text:style-name="T2">lizacyjnej</text:span><text:span text:style-name="T50"> </text:span><text:span text:style-name="T2">może</text:span><text:span text:style-name="T65"> </text:span><text:span text:style-name="T2">nastąpić</text:span><text:span text:style-name="T50"> </text:span><text:span text:style-name="T2">po</text:span><text:span text:style-name="T50"> </text:span><text:span text:style-name="T2">spełn</text:span><text:span text:style-name="T8">i</text:span><text:span text:style-name="T2">eniu</text:span><text:span text:style-name="T65"> </text:span><text:span text:style-name="T2">w</text:span><text:span text:style-name="T8">a</text:span><text:span text:style-name="T2">runków przyłą</text:span><text:span text:style-name="T8">c</text:span><text:span text:style-name="T2">zenia,</text:span><text:span text:style-name="T38"> </text:span><text:span text:style-name="T2">o</text:span><text:span text:style-name="T8"> </text:span><text:span text:style-name="T2">których</text:span><text:span text:style-name="T66"> </text:span><text:span text:style-name="T2">mowa</text:span><text:span text:style-name="T38"> </text:span><text:span text:style-name="T2">w</text:span><text:span text:style-name="T11"> </text:span><text:span text:style-name="T2">§</text:span><text:span text:style-name="T11"> </text:span><text:span text:style-name="T2">18.</text:span></text:p>
      <text:p text:style-name="P3"/>
      <text:p text:style-name="P3"/>
      <text:p text:style-name="P10"><text:span text:style-name="T43">Rozdział 7.</text:span></text:p>
      <text:p text:style-name="P10"><text:span text:style-name="T6">Warunki techniczne określające</text:span><text:span text:style-name="T14"> </text:span><text:span text:style-name="T6">możliwości</text:span><text:span text:style-name="T14"> </text:span><text:span text:style-name="T6">dostępu</text:span><text:span text:style-name="T10"> </text:span><text:span text:style-name="T6">do</text:span><text:span text:style-name="T14"> </text:span><text:span text:style-name="T6">usług</text:span><text:span text:style-name="T10"> </text:span><text:span text:style-name="T6">wodociągowo-kanalizacyjnych</text:span></text:p>
      <text:p text:style-name="P3"/>
      <text:p text:style-name="P10"><text:span text:style-name="T6">§</text:span><text:span text:style-name="T10"> </text:span><text:span text:style-name="T6">28.</text:span><text:span text:style-name="T14"> </text:span><text:span text:style-name="T2">1.</text:span><text:span text:style-name="T8"> Dostawca usług</text:span><text:span text:style-name="T54"> </text:span><text:span text:style-name="T2">ma</text:span><text:span text:style-name="T54"> </text:span><text:span text:style-name="T2">pr</text:span><text:span text:style-name="T8">a</text:span><text:span text:style-name="T2">wo</text:span><text:span text:style-name="T54"> </text:span><text:span text:style-name="T2">odmówić</text:span><text:span text:style-name="T53"> </text:span><text:span text:style-name="T2">przył</text:span><text:span text:style-name="T8">ą</text:span><text:span text:style-name="T2">czenia</text:span><text:span text:style-name="T54"> </text:span><text:span text:style-name="T2">do</text:span><text:span text:style-name="T54"> </text:span><text:span text:style-name="T2">sieci</text:span><text:span text:style-name="T53"> </text:span><text:span text:style-name="T2">w</text:span><text:span text:style-name="T11"> </text:span><text:span text:style-name="T2">przypadku</text:span><text:span text:style-name="T54"> </text:span><text:span text:style-name="T2">braku</text:span><text:span text:style-name="T54"> </text:span><text:span text:style-name="T2">wystarcza</text:span><text:span text:style-name="T8">j</text:span><text:span text:style-name="T2">ących</text:span><text:span text:style-name="T54"> </text:span><text:span text:style-name="T2">mo</text:span><text:span text:style-name="T8">c</text:span><text:span text:style-name="T2">y produkcyjnych</text:span><text:span text:style-name="T24"> </text:span><text:span text:style-name="T2">or</text:span><text:span text:style-name="T8">a</text:span><text:span text:style-name="T2">z</text:span><text:span text:style-name="T15"> </text:span><text:span text:style-name="T2">niewystarcza</text:span><text:span text:style-name="T8">j</text:span><text:span text:style-name="T2">ących</text:span><text:span text:style-name="T15"> </text:span><text:span text:style-name="T2">warunków</text:span><text:span text:style-name="T24"> </text:span><text:span text:style-name="T2">techn</text:span><text:span text:style-name="T8">i</text:span><text:span text:style-name="T2">cznych</text:span><text:span text:style-name="T15"> </text:span><text:span text:style-name="T2">umożl</text:span><text:span text:style-name="T8">i</text:span><text:span text:style-name="T2">w</text:span><text:span text:style-name="T8">i</text:span><text:span text:style-name="T2">ających</text:span><text:span text:style-name="T15"> </text:span><text:span text:style-name="T2">r</text:span><text:span text:style-name="T8">e</text:span><text:span text:style-name="T2">aliza</text:span><text:span text:style-name="T8">c</text:span><text:span text:style-name="T2">ję</text:span><text:span text:style-name="T15"> </text:span><text:span text:style-name="T2">usługi, a w szczególności jeżeli brak jest sieci.</text:span></text:p>
      <text:p text:style-name="P10"><text:span text:style-name="T2">2. Dostawca usług</text:span><text:span text:style-name="T67"> </text:span><text:span text:style-name="T8">m</text:span><text:span text:style-name="T2">a</text:span><text:span text:style-name="T67"> </text:span><text:span text:style-name="T2">prawo</text:span><text:span text:style-name="T67"> </text:span><text:span text:style-name="T2">od</text:span><text:span text:style-name="T8">m</text:span><text:span text:style-name="T2">ów</text:span><text:span text:style-name="T8">i</text:span></text:p>
      <text:p text:style-name="P10"><text:span text:style-name="T67"><text:s/></text:span><text:span text:style-name="T2">przyłącz</text:span><text:span text:style-name="T8">e</text:span><text:span text:style-name="T2">nia</text:span><text:span text:style-name="T68"> </text:span><text:span text:style-name="T2">do</text:span><text:span text:style-name="T67"> </text:span><text:span text:style-name="T2">s</text:span><text:span text:style-name="T8">i</text:span><text:span text:style-name="T2">eci,</text:span><text:span text:style-name="T67"> </text:span><text:span text:style-name="T2">jeśli</text:span><text:span text:style-name="T67"> </text:span><text:span text:style-name="T2">przył</text:span><text:span text:style-name="T8">ą</text:span><text:span text:style-name="T2">cze</text:span><text:span text:style-name="T68"> </text:span><text:span text:style-name="T2">zostało</text:span><text:span text:style-name="T67"> </text:span><text:span text:style-name="T2">wykonane</text:span><text:span text:style-name="T67"> </text:span><text:span text:style-name="T2">bez</text:span><text:span text:style-name="T67"> </text:span><text:span text:style-name="T2">zgody Dostawcy usług, bądź</text:span><text:span text:style-name="T42"> </text:span><text:span text:style-name="T2">zost</text:span><text:span text:style-name="T8">a</text:span><text:span text:style-name="T2">ło</text:span><text:span text:style-name="T40"> </text:span><text:span text:style-name="T2">wykonane</text:span><text:span text:style-name="T40"> </text:span><text:span text:style-name="T2">niezgodn</text:span><text:span text:style-name="T8">i</text:span><text:span text:style-name="T2">e</text:span><text:span text:style-name="T42"> </text:span><text:span text:style-name="T2">z</text:span><text:span text:style-name="T40"> </text:span><text:span text:style-name="T2">wydanymi</text:span><text:span text:style-name="T40"> </text:span><text:span text:style-name="T2">warunka</text:span><text:span text:style-name="T8">m</text:span><text:span text:style-name="T2">i</text:span><text:span text:style-name="T42"> </text:span><text:span text:style-name="T2">techni</text:span><text:span text:style-name="T8">c</text:span><text:span text:style-name="T2">znymi.</text:span></text:p>
      <text:p text:style-name="P3"/>
      <text:p text:style-name="P3"/>
      <text:p text:style-name="P10"><text:span text:style-name="T43">Rozdział 8</text:span></text:p>
      <text:p text:style-name="P10"><text:span text:style-name="T5">Sposób dokonywania przez Dostawcę usług odbioru wykonanego przyłącza.</text:span></text:p>
      <text:p text:style-name="P6"/>
      <text:p text:style-name="P10"><text:span text:style-name="T6">§</text:span><text:span text:style-name="T21"> </text:span><text:span text:style-name="T6">29. </text:span><text:span text:style-name="T4">1.</text:span><text:span text:style-name="T6"> </text:span><text:span text:style-name="T4">Przyłącze wykonane przez uprawnione podmioty kosztem i staraniem Odbiorcy usług podlega odbiorowi przez Dostawcę usług.</text:span></text:p>
      <text:p text:style-name="P10"><text:span text:style-name="T2">2. Celem odbioru przyłącza jest stwierdzenie wykonania przyłącza zgodnie z zatwierdzoną dokumentacją techniczną i wydanymi warunkami technicznymi przyłączenia.</text:span></text:p>
      <text:p text:style-name="P10"><text:span text:style-name="T2">3. Odbiór następuję na pisemny wniosek <text:s/>inwestora.</text:span></text:p>
      <text:p text:style-name="P10"><text:span text:style-name="T2">4. Do wniosku należy załączyć:</text:span></text:p>
      <text:p text:style-name="P10"><text:span text:style-name="T2">- inwentaryzację geodezyjną powykonawczą,</text:span></text:p>
      <text:p text:style-name="P10"><text:span text:style-name="T2">- protokół odbioru pasa drogowego,</text:span></text:p>
      <text:p text:style-name="P10"><text:span text:style-name="T2"><text:s/>- w przypadku przyłącza kanalizacyjnego dokumentację techniczną.</text:span></text:p>
      <text:p text:style-name="P10"><text:span text:style-name="T2">5. Przedmiotem odbioru technicznego przyłącza jest:</text:span></text:p>
      <text:p text:style-name="P10"><text:span text:style-name="T2">- sprawdzenie prawidłowości wykonania przyłącza na otwartym wykopie,</text:span></text:p>
      <text:p text:style-name="P10"><text:span text:style-name="T2">- sprawdzenie prawidłowości wykonania wszystkich elementów robót wchodzących w skład budowy przyłącza,</text:span></text:p>
      <text:p text:style-name="P10"><text:span text:style-name="T2">- stwierdzenie wykonania inwentaryzacji dokonanego przyłącza.</text:span></text:p>
      <text:p text:style-name="P7"/>
      <text:p text:style-name="P10"><text:span text:style-name="T6">§</text:span><text:span text:style-name="T21"> 30</text:span><text:span text:style-name="T6">.</text:span><text:span text:style-name="T14"> </text:span><text:span text:style-name="T12">1.</text:span><text:span text:style-name="T14"> </text:span><text:span text:style-name="T2">Odbiór przył</text:span><text:span text:style-name="T8">ą</text:span><text:span text:style-name="T2">cza dokonywany</text:span><text:span text:style-name="T69"> </text:span><text:span text:style-name="T2">j</text:span><text:span text:style-name="T8">e</text:span><text:span text:style-name="T2">st na podstawie końcowego</text:span><text:span text:style-name="T28"> </text:span><text:span text:style-name="T2">protokołu odbioru</text:span><text:span text:style-name="T69"> </text:span><text:span text:style-name="T2">t</text:span><text:span text:style-name="T8">e</text:span><text:span text:style-name="T2">chnicznego przyłącza, który powinien zawierać:</text:span></text:p>
      <text:p text:style-name="P10"><text:span text:style-name="T2">- datę</text:span><text:span text:style-name="T15"> </text:span><text:span text:style-name="T2">odb</text:span><text:span text:style-name="T8">i</text:span><text:span text:style-name="T2">oru,</text:span></text:p>
      <text:p text:style-name="P10"><text:span text:style-name="T2">- przedm</text:span><text:span text:style-name="T8">i</text:span><text:span text:style-name="T2">ot odbioru z</text:span><text:span text:style-name="T19"> </text:span><text:span text:style-name="T2">wyszczególn</text:span><text:span text:style-name="T8">i</text:span><text:span text:style-name="T2">eniem przeznaczenia przy</text:span><text:span text:style-name="T8">ł</text:span><text:span text:style-name="T2">ączenia (rodzaju: wodociągowe,</text:span></text:p>
      <text:p text:style-name="P10"><text:span text:style-name="T2">kanal</text:span><text:span text:style-name="T8">i</text:span><text:span text:style-name="T2">zacyjne),</text:span><text:span text:style-name="T15"> </text:span><text:span text:style-name="T2">średn</text:span><text:span text:style-name="T8">i</text:span><text:span text:style-name="T2">cy,</text:span><text:span text:style-name="T19"> </text:span><text:span text:style-name="T2">mater</text:span><text:span text:style-name="T8">i</text:span><text:span text:style-name="T2">ałów</text:span><text:span text:style-name="T15"> </text:span><text:span text:style-name="T2">i</text:span><text:span text:style-name="T19"> </text:span><text:span text:style-name="T2">długości.</text:span></text:p>
      <text:p text:style-name="P10"><text:soft-page-break/><text:span text:style-name="T2">- rodzaj</text:span><text:span text:style-name="T42"> </text:span><text:span text:style-name="T2">odprowad</text:span><text:span text:style-name="T8">z</text:span><text:span text:style-name="T2">anych</text:span><text:span text:style-name="T42"> </text:span><text:span text:style-name="T2">ścieków</text:span><text:span text:style-name="T40"> </text:span><text:span text:style-name="T2">dla</text:span><text:span text:style-name="T42"> </text:span><text:span text:style-name="T2">pr</text:span><text:span text:style-name="T8">z</text:span><text:span text:style-name="T2">yłącza</text:span><text:span text:style-name="T42"> </text:span><text:span text:style-name="T2">k</text:span><text:span text:style-name="T8">a</text:span><text:span text:style-name="T2">nalizacyjnego,</text:span></text:p>
      <text:p text:style-name="P10"><text:span text:style-name="T2">- skład</text:span><text:span text:style-name="T11"> </text:span><text:span text:style-name="T2">kom</text:span><text:span text:style-name="T8">i</text:span><text:span text:style-name="T2">s</text:span><text:span text:style-name="T8">j</text:span><text:span text:style-name="T2">i,</text:span><text:span text:style-name="T11"> </text:span><text:span text:style-name="T2">w</text:span><text:span text:style-name="T19"> </text:span><text:span text:style-name="T2">tym:</text:span><text:span text:style-name="T11"> </text:span><text:span text:style-name="T2">wykonawcę</text:span><text:span text:style-name="T11"> </text:span><text:span text:style-name="T2">i</text:span><text:span text:style-name="T8"> </text:span><text:span text:style-name="T2">u</text:span><text:span text:style-name="T8">ż</text:span><text:span text:style-name="T2">ytkownika,</text:span></text:p>
      <text:p text:style-name="P10"><text:span text:style-name="T2">- adres</text:span><text:span text:style-name="T11"> </text:span><text:span text:style-name="T2">ni</text:span><text:span text:style-name="T8">e</text:span><text:span text:style-name="T2">ru</text:span><text:span text:style-name="T8">c</text:span><text:span text:style-name="T2">homości</text:span><text:span text:style-name="T11"> </text:span><text:span text:style-name="T2">do</text:span><text:span text:style-name="T11"> </text:span><text:span text:style-name="T2">której</text:span><text:span text:style-name="T11"> </text:span><text:span text:style-name="T2">wykonano</text:span><text:span text:style-name="T11"> </text:span><text:span text:style-name="T2">pod</text:span><text:span text:style-name="T8">ł</text:span><text:span text:style-name="T2">ączeni</text:span><text:span text:style-name="T8">e</text:span><text:span text:style-name="T2">,</text:span></text:p>
      <text:p text:style-name="P10"><text:span text:style-name="T2">- podpisy</text:span><text:span text:style-name="T40"> </text:span><text:span text:style-name="T2">członków</text:span><text:span text:style-name="T40"> </text:span><text:span text:style-name="T2">kom</text:span><text:span text:style-name="T8">i</text:span><text:span text:style-name="T2">s</text:span><text:span text:style-name="T8">j</text:span><text:span text:style-name="T2">i.</text:span></text:p>
      <text:p text:style-name="P10"><text:span text:style-name="T2">2. Protokół</text:span><text:span text:style-name="T55"> </text:span><text:span text:style-name="T2">koń</text:span><text:span text:style-name="T8">c</text:span><text:span text:style-name="T2">owy</text:span><text:span text:style-name="T55"> </text:span><text:span text:style-name="T2">s</text:span><text:span text:style-name="T8">t</text:span><text:span text:style-name="T2">anowi</text:span><text:span text:style-name="T55"> </text:span><text:span text:style-name="T2">potwierdz</text:span><text:span text:style-name="T8">e</text:span><text:span text:style-name="T2">nie</text:span><text:span text:style-name="T52"> </text:span><text:span text:style-name="T2">prawidłowości</text:span><text:span text:style-name="T52"> </text:span><text:span text:style-name="T2">wykonan</text:span><text:span text:style-name="T8">i</text:span><text:span text:style-name="T2">a</text:span><text:span text:style-name="T55"> </text:span><text:span text:style-name="T2">podłąc</text:span><text:span text:style-name="T8">z</text:span><text:span text:style-name="T2">enia</text:span><text:span text:style-name="T52"> </text:span><text:span text:style-name="T2">i</text:span><text:span text:style-name="T15"> </text:span><text:span text:style-name="T8">j</text:span><text:span text:style-name="T2">ego</text:span><text:span text:style-name="T52"> </text:span><text:span text:style-name="T2">podpisanie</text:span><text:span text:style-name="T70"> </text:span><text:span text:style-name="T2">przez</text:span><text:span text:style-name="T3"> </text:span><text:span text:style-name="T2">strony</text:span><text:span text:style-name="T19"> </text:span><text:span text:style-name="T2">upoważnia</text:span><text:span text:style-name="T11"> </text:span><text:span text:style-name="T2">Odbior</text:span><text:span text:style-name="T8">c</text:span><text:span text:style-name="T2">ę</text:span><text:span text:style-name="T11"> usług </text:span><text:span text:style-name="T2">do</text:span><text:span text:style-name="T11"> </text:span><text:span text:style-name="T2">złożen</text:span><text:span text:style-name="T8">i</text:span><text:span text:style-name="T2">a</text:span><text:span text:style-name="T11"> </text:span><text:span text:style-name="T2">pisemnego</text:span><text:span text:style-name="T11"> </text:span><text:span text:style-name="T2">wniosku</text:span><text:span text:style-name="T19"> </text:span><text:span text:style-name="T2">o</text:span><text:span text:style-name="T11"> </text:span><text:span text:style-name="T2">zawarc</text:span><text:span text:style-name="T8">i</text:span><text:span text:style-name="T2">e</text:span><text:span text:style-name="T19"> </text:span><text:span text:style-name="T2">u</text:span><text:span text:style-name="T8">m</text:span><text:span text:style-name="T2">owy.</text:span></text:p>
      <text:p text:style-name="P3"/>
      <text:p text:style-name="P10"><text:span text:style-name="T6">§</text:span><text:span text:style-name="T21"> 31</text:span><text:span text:style-name="T6">. </text:span><text:span text:style-name="T4">Koszt nabycia, zainstalowania i utrzymania wodomierza głównego, wodomierza dodatkowego ponosi Odbiorca usług.</text:span></text:p>
      <text:p text:style-name="P3"/>
      <text:p text:style-name="P10"><text:span text:style-name="T6">§</text:span><text:span text:style-name="T21"> 32</text:span><text:span text:style-name="T6">. </text:span><text:span text:style-name="T4">Wodomierz główny oraz wodomierz dodatkowy są plombowane przez upoważnionych pracowników Dostawcy usług.</text:span></text:p>
      <text:p text:style-name="P4"/>
      <text:p text:style-name="P10"><text:span text:style-name="T6">§</text:span><text:span text:style-name="T21"> 33</text:span><text:span text:style-name="T6">. </text:span><text:span text:style-name="T4">Przed zaplombowaniem wodomierzy Odbiorca usług nie może korzystać z przyłącza.</text:span></text:p>
      <text:p text:style-name="P3"/>
      <text:p text:style-name="P3"/>
      <text:p text:style-name="P10"><text:span text:style-name="T43">Rozdział 9.</text:span></text:p>
      <text:p text:style-name="P10"><text:span text:style-name="T6">Sposób</text:span><text:span text:style-name="T21"> </text:span><text:span text:style-name="T6">postępowania</text:span><text:span text:style-name="T21"> </text:span><text:span text:style-name="T6">w przypadku</text:span><text:span text:style-name="T21"> </text:span><text:span text:style-name="T6">niedotr</text:span><text:span text:style-name="T10">z</text:span><text:span text:style-name="T6">yman</text:span><text:span text:style-name="T10">i</text:span><text:span text:style-name="T6">a</text:span><text:span text:style-name="T21"> </text:span><text:span text:style-name="T6">ciągłości</text:span><text:span text:style-name="T14"> </text:span><text:span text:style-name="T6">usług</text:span><text:span text:style-name="T21"> </text:span><text:span text:style-name="T6">i</text:span><text:span text:style-name="T21"> </text:span><text:span text:style-name="T6">odpowiednich</text:span><text:span text:style-name="T21"> </text:span><text:span text:style-name="T6">parametrów</text:span><text:span text:style-name="T7"> </text:span><text:span text:style-name="T6">dostarczanej</text:span><text:span text:style-name="T26"> </text:span><text:span text:style-name="T6">wody</text:span><text:span text:style-name="T26"> </text:span><text:span text:style-name="T6">i</text:span><text:span text:style-name="T18"> </text:span><text:span text:style-name="T6">wprowad</text:span><text:span text:style-name="T10">z</text:span><text:span text:style-name="T6">ony</text:span><text:span text:style-name="T10">c</text:span><text:span text:style-name="T6">h</text:span><text:span text:style-name="T26"> </text:span><text:span text:style-name="T6">do</text:span><text:span text:style-name="T26"> </text:span><text:span text:style-name="T6">sie</text:span><text:span text:style-name="T10">c</text:span><text:span text:style-name="T6">i</text:span><text:span text:style-name="T18"> </text:span><text:span text:style-name="T6">kana</text:span><text:span text:style-name="T10">l</text:span><text:span text:style-name="T6">izacyjnej</text:span><text:span text:style-name="T18"> </text:span><text:span text:style-name="T6">ścieków</text:span></text:p>
      <text:p text:style-name="P3"/>
      <text:p text:style-name="P10"><text:span text:style-name="T6">§</text:span><text:span text:style-name="T18"> 34</text:span><text:span text:style-name="T6">. </text:span><text:span text:style-name="T4">Dostawca usług ma obowiązek poinformować Odbiorców usług o planowanych przerwach <text:s text:c="20"/>lub ograniczeniach w dostawie wody , w sposób zwyczajowo przyjęty <text:s/>z wyprzedzeniem co najmniej <text:s text:c="15"/>2 dni przed planowanymi przerwami lub ograniczeniami.</text:span></text:p>
      <text:p text:style-name="P4"/>
      <text:p text:style-name="P10"><text:span text:style-name="T6">§</text:span><text:span text:style-name="T18"> 35</text:span><text:span text:style-name="T6">. </text:span><text:span text:style-name="T4">Wstrzymanie bądź ograniczenie zaopatrzenia w wodę i odprowadzania ścieków może nastąpić bez uprzedniego zawiadomienia Odbiorców w przypadku gdy występują warunki stwarzające zagrożenie dla życia, zdrowia i środowiska lub uniemożliwiające świadczenie usług.</text:span></text:p>
      <text:p text:style-name="P6"/>
      <text:p text:style-name="P10"><text:span text:style-name="T6">§</text:span><text:span text:style-name="T18"> 36</text:span><text:span text:style-name="T6">. </text:span><text:span text:style-name="T4">1.</text:span><text:span text:style-name="T6"> </text:span><text:span text:style-name="T4">Przy przerwach dłuższych niż 24h Dostawca usług zapewni minimalną niezbędną dostawę wody lub wskaże miejsce zaopatrzenia się w wodę.</text:span></text:p>
      <text:p text:style-name="P10"><text:span text:style-name="T2">2.</text:span><text:span text:style-name="T11"> </text:span><text:span text:style-name="T2">Za</text:span><text:span text:style-name="T71"> </text:span><text:span text:style-name="T2">wodę</text:span><text:span text:style-name="T71"> </text:span><text:span text:style-name="T2">pobraną</text:span><text:span text:style-name="T71"> </text:span><text:span text:style-name="T2">z</text:span><text:span text:style-name="T11"> </text:span><text:span text:style-name="T2">zastęp</text:span><text:span text:style-name="T8">c</text:span><text:span text:style-name="T2">zych</text:span><text:span text:style-name="T71"> </text:span><text:span text:style-name="T2">punktów</text:span><text:span text:style-name="T71"> </text:span><text:span text:style-name="T2">poboru</text:span><text:span text:style-name="T72"> </text:span><text:span text:style-name="T2">wody mogą być pobierane</text:span><text:span text:style-name="T71"> </text:span><text:span text:style-name="T2">opłaty</text:span><text:span text:style-name="T71"> </text:span><text:span text:style-name="T2">na</text:span><text:span text:style-name="T71"> </text:span><text:span text:style-name="T2">podstawie</text:span><text:span text:style-name="T72"> </text:span><text:span text:style-name="T2">cen</text:span><text:span text:style-name="T71"> </text:span><text:span text:style-name="T2">i</text:span><text:span text:style-name="T8"> </text:span><text:span text:style-name="T2">stawek opłat</text:span><text:span text:style-name="T11"> </text:span><text:span text:style-name="T2">okr</text:span><text:span text:style-name="T8">e</text:span><text:span text:style-name="T2">ś</text:span><text:span text:style-name="T8">l</text:span><text:span text:style-name="T2">onych</text:span><text:span text:style-name="T11"> </text:span><text:span text:style-name="T2">w</text:span><text:span text:style-name="T11"> </text:span><text:span text:style-name="T2">obow</text:span><text:span text:style-name="T8">i</text:span><text:span text:style-name="T2">ązującej</text:span><text:span text:style-name="T19"> </text:span><text:span text:style-name="T2">taryfie.</text:span></text:p>
      <text:p text:style-name="P4"/>
      <text:p text:style-name="P10"><text:span text:style-name="T6">§</text:span><text:span text:style-name="T18"> 37</text:span><text:span text:style-name="T6">.</text:span><text:span text:style-name="T2"> W przypadku niedotrzymania, odpowiednich parametrów dostarczanej wody </text:span><text:span text:style-name="T8">Dostawca usług ma obowiązek niezwłocznie</text:span><text:span text:style-name="T65"> </text:span><text:span text:style-name="T2">poinfor</text:span><text:span text:style-name="T8">m</text:span><text:span text:style-name="T2">ować o tym fakcie</text:span><text:span text:style-name="T65"> </text:span><text:span text:style-name="T2">Odb</text:span><text:span text:style-name="T8">i</text:span><text:span text:style-name="T2">orców usług, w</text:span><text:span text:style-name="T19"> </text:span><text:span text:style-name="T2">sposób</text:span><text:span text:style-name="T65"> </text:span><text:span text:style-name="T2">zwyczajowo</text:span><text:span text:style-name="T73"> </text:span><text:span text:style-name="T2">przyj</text:span><text:span text:style-name="T8">ę</text:span><text:span text:style-name="T2">ty.</text:span></text:p>
      <text:p text:style-name="P3"/>
      <text:p text:style-name="P10"><text:span text:style-name="T6">§</text:span><text:span text:style-name="T18"> </text:span><text:span text:style-name="T6">38.</text:span><text:span text:style-name="T74"> </text:span><text:span text:style-name="T2">Dostawca usług</text:span><text:span text:style-name="T30"> </text:span><text:span text:style-name="T2">może odc</text:span><text:span text:style-name="T8">i</text:span><text:span text:style-name="T2">ąć dostawę wody lub </text:span><text:span text:style-name="T8">z</text:span><text:span text:style-name="T2">amknąć</text:span><text:span text:style-name="T38"> </text:span><text:span text:style-name="T2">pr</text:span><text:span text:style-name="T8">z</text:span><text:span text:style-name="T2">yłącze</text:span><text:span text:style-name="T30"> </text:span><text:span text:style-name="T2">k</text:span><text:span text:style-name="T8">a</text:span><text:span text:style-name="T2">nalizacyjne w</text:span><text:span text:style-name="T11"> </text:span><text:span text:style-name="T2">przypadkach i</text:span><text:span text:style-name="T11"> </text:span><text:span text:style-name="T2">na</text:span><text:span text:style-name="T3"> </text:span><text:span text:style-name="T2">warunkach</text:span><text:span text:style-name="T19"> </text:span><text:span text:style-name="T2">określony</text:span><text:span text:style-name="T8">c</text:span><text:span text:style-name="T2">h</text:span><text:span text:style-name="T19"> </text:span><text:span text:style-name="T2">w</text:span><text:span text:style-name="T19"> </text:span><text:span text:style-name="T8">a</text:span><text:span text:style-name="T2">rt.</text:span><text:span text:style-name="T19"> </text:span><text:span text:style-name="T2">8</text:span><text:span text:style-name="T19"> </text:span><text:span text:style-name="T2">Ust</text:span><text:span text:style-name="T8">a</text:span><text:span text:style-name="T2">wy.</text:span></text:p>
      <text:p text:style-name="P3"/>
      <text:p text:style-name="P3"/>
      <text:p text:style-name="P10"><text:span text:style-name="T43">Rozdział 10.</text:span></text:p>
      <text:p text:style-name="P10"><text:span text:style-name="T5">Standardy obsługi Odbiorców usług, w tym sposoby załatwienia reklamacji oraz wymiany informacji dotyczących w szczególności zakłóceń w dostawie wody i odprowadzaniu ścieków.</text:span></text:p>
      <text:p text:style-name="P6"/>
      <text:p text:style-name="P10"><text:span text:style-name="T6">§</text:span><text:span text:style-name="T18"> </text:span><text:span text:style-name="T6">39.</text:span><text:span text:style-name="T18"> </text:span><text:span text:style-name="T16">Dostawca usług jest zobowiązany do udzielania Odbiorcom usług wszelkich istotnych informacji, dotyczących w szczególności:</text:span></text:p>
      <text:p text:style-name="P10"><text:span text:style-name="T16">- prawidłowego sposobu dokonywania przez Odbiorcę usług umowy o zaopatrzenie w wodę lub odprowadzanie ścieków,</text:span></text:p>
      <text:p text:style-name="P10"><text:span text:style-name="T16">- występujących zakłóceń w dostawach wody lub w odprowadzaniu ścieków, w tym planowanych przerw w świadczeniu usług,</text:span></text:p>
      <text:p text:style-name="P10"><text:span text:style-name="T16">- występujących awarii urządzeń wodociągowych lub urządzeń kanalizacyjnych.</text:span></text:p>
      <text:p text:style-name="P8"><text:soft-page-break/></text:p>
      <text:p text:style-name="P10"><text:span text:style-name="T6">§</text:span><text:span text:style-name="T18"> 40</text:span><text:span text:style-name="T6">. </text:span><text:span text:style-name="T4">1</text:span><text:span text:style-name="T6">. </text:span><text:span text:style-name="T4">Każdy Odbiorca usług ma prawo zgłaszania reklamacji dotyczących sposobu wykonywania przez Dostawcę usług umowy, w szczególności ilości i jakości świadczonych usług oraz wysokości opłat za te usługi.</text:span></text:p>
      <text:p text:style-name="P10"><text:span text:style-name="T4">2. Wszelkie reklamacje o których mowa w ust. 1, winny być składane w formie pisemnej, niezwłocznie po stwierdzeniu okoliczności uzasadniających reklamację.</text:span></text:p>
      <text:p text:style-name="P10"><text:span text:style-name="T4">3. </text:span><text:span text:style-name="T2">Rekla</text:span><text:span text:style-name="T8">m</text:span><text:span text:style-name="T2">acja</text:span><text:span text:style-name="T75"> </text:span><text:span text:style-name="T2">powinna</text:span><text:span text:style-name="T75"> </text:span><text:span text:style-name="T8">z</text:span><text:span text:style-name="T2">awierać:</text:span></text:p>
      <text:p text:style-name="P10"><text:span text:style-name="T2">- im</text:span><text:span text:style-name="T8">i</text:span><text:span text:style-name="T2">ę</text:span><text:span text:style-name="T24"> </text:span><text:span text:style-name="T2">i</text:span><text:span text:style-name="T15"> </text:span><text:span text:style-name="T2">nazwisko</text:span><text:span text:style-name="T15"> </text:span><text:span text:style-name="T2">albo</text:span><text:span text:style-name="T15"> </text:span><text:span text:style-name="T2">n</text:span><text:span text:style-name="T8">a</text:span><text:span text:style-name="T2">zwę</text:span><text:span text:style-name="T15"> </text:span><text:span text:style-name="T2">firmy</text:span><text:span text:style-name="T15"> </text:span><text:span text:style-name="T2">oraz</text:span><text:span text:style-name="T15"> </text:span><text:span text:style-name="T2">adr</text:span><text:span text:style-name="T8">e</text:span><text:span text:style-name="T2">s</text:span><text:span text:style-name="T15"> </text:span><text:span text:style-name="T2">Odbior</text:span><text:span text:style-name="T8">c</text:span><text:span text:style-name="T2">y,</text:span></text:p>
      <text:p text:style-name="P10"><text:span text:style-name="T2">- przedm</text:span><text:span text:style-name="T8">i</text:span><text:span text:style-name="T2">ot</text:span><text:span text:style-name="T76"> </text:span><text:span text:style-name="T2">reklam</text:span><text:span text:style-name="T8">a</text:span><text:span text:style-name="T2">cji,</text:span></text:p>
      <text:p text:style-name="P10"><text:span text:style-name="T2">- przedstawi</text:span><text:span text:style-name="T8">e</text:span><text:span text:style-name="T2">nie</text:span><text:span text:style-name="T42"> </text:span><text:span text:style-name="T2">okolic</text:span><text:span text:style-name="T8">z</text:span><text:span text:style-name="T2">noś</text:span><text:span text:style-name="T8">c</text:span><text:span text:style-name="T2">i</text:span><text:span text:style-name="T42"> </text:span><text:span text:style-name="T2">uzasadnia</text:span><text:span text:style-name="T8">j</text:span><text:span text:style-name="T2">ących</text:span><text:span text:style-name="T42"> </text:span><text:span text:style-name="T2">rekla</text:span><text:span text:style-name="T8">m</text:span><text:span text:style-name="T2">acje,</text:span></text:p>
      <text:p text:style-name="P10"><text:span text:style-name="T2">- zgłoszen</text:span><text:span text:style-name="T8">i</text:span><text:span text:style-name="T2">e</text:span><text:span text:style-name="T24"> </text:span><text:span text:style-name="T2">roszczenia</text:span><text:span text:style-name="T23"> </text:span><text:span text:style-name="T2">o</text:span><text:span text:style-name="T24"> </text:span><text:span text:style-name="T2">ods</text:span><text:span text:style-name="T8">z</text:span><text:span text:style-name="T2">kodow</text:span><text:span text:style-name="T8">a</text:span><text:span text:style-name="T2">nie,</text:span></text:p>
      <text:p text:style-name="P10"><text:span text:style-name="T2">- numer</text:span><text:span text:style-name="T19"> </text:span><text:span text:style-name="T2">i</text:span><text:span text:style-name="T11"> </text:span><text:span text:style-name="T2">d</text:span><text:span text:style-name="T8">a</text:span><text:span text:style-name="T2">tę</text:span><text:span text:style-name="T11"> </text:span><text:span text:style-name="T2">umowy,</text:span></text:p>
      <text:p text:style-name="P10"><text:span text:style-name="T2">- podpis</text:span><text:span text:style-name="T77"> </text:span><text:span text:style-name="T2">Odbiorcy usług.</text:span></text:p>
      <text:p text:style-name="P10"><text:span text:style-name="T4">4. Dostawca usług jest zobowiązany rozpatrzyć reklamację bez zbędnej zwłoki, jednak w terminie nie dłuższym niż 30 dni od dnia jej otrzymania.</text:span></text:p>
      <text:p text:style-name="P6"/>
      <text:p text:style-name="P6"/>
      <text:p text:style-name="P10"><text:span text:style-name="T44">Rozdział 11</text:span></text:p>
      <text:p text:style-name="P10"><text:span text:style-name="T6">Warunki</text:span><text:span text:style-name="T18"> </text:span><text:span text:style-name="T6">dosta</text:span><text:span text:style-name="T10">r</text:span><text:span text:style-name="T6">czania</text:span><text:span text:style-name="T14"> </text:span><text:span text:style-name="T6">wody</text:span><text:span text:style-name="T21"> </text:span><text:span text:style-name="T6">na</text:span><text:span text:style-name="T21"> </text:span><text:span text:style-name="T10">c</text:span><text:span text:style-name="T6">ele</text:span><text:span text:style-name="T14"> </text:span><text:span text:style-name="T6">prze</text:span><text:span text:style-name="T10">c</text:span><text:span text:style-name="T6">iwpo</text:span><text:span text:style-name="T10">ż</text:span><text:span text:style-name="T6">arowe</text:span></text:p>
      <text:p text:style-name="P3"/>
      <text:p text:style-name="P10"><text:span text:style-name="T6">§</text:span><text:span text:style-name="T21"> 41</text:span><text:span text:style-name="T6">.</text:span><text:span text:style-name="T36"> </text:span><text:span text:style-name="T2">Uprawnionymi</text:span><text:span text:style-name="T11"> </text:span><text:span text:style-name="T2">do</text:span><text:span text:style-name="T11"> </text:span><text:span text:style-name="T2">poboru</text:span><text:span text:style-name="T11"> </text:span><text:span text:style-name="T2">wody</text:span><text:span text:style-name="T19"> </text:span><text:span text:style-name="T2">na</text:span><text:span text:style-name="T11"> </text:span><text:span text:style-name="T2">c</text:span><text:span text:style-name="T8">e</text:span><text:span text:style-name="T2">le</text:span><text:span text:style-name="T11"> </text:span><text:span text:style-name="T2">przec</text:span><text:span text:style-name="T8">i</text:span><text:span text:style-name="T2">wpo</text:span><text:span text:style-name="T8">ż</text:span><text:span text:style-name="T2">arowe</text:span><text:span text:style-name="T19"> </text:span><text:span text:style-name="T2">z</text:span><text:span text:style-name="T19"> </text:span><text:span text:style-name="T2">sieci</text:span><text:span text:style-name="T11"> </text:span><text:span text:style-name="T2">będ</text:span><text:span text:style-name="T8">ą</text:span><text:span text:style-name="T2">cej</text:span><text:span text:style-name="T11"> </text:span><text:span text:style-name="T2">w</text:span><text:span text:style-name="T19"> </text:span><text:span text:style-name="T2">posiadaniu</text:span><text:span text:style-name="T11"> Dostawcy usług </text:span><text:span text:style-name="T2">są:</text:span></text:p>
      <text:p text:style-name="P10"><text:span text:style-name="T2">- o</text:span><text:span text:style-name="T8">c</text:span><text:span text:style-name="T2">hotnicze</text:span><text:span text:style-name="T24"> </text:span><text:span text:style-name="T2">str</text:span><text:span text:style-name="T8">a</text:span><text:span text:style-name="T2">że</text:span><text:span text:style-name="T23"> </text:span><text:span text:style-name="T2">pożarne z terenu gminy Dobre,</text:span></text:p>
      <text:p text:style-name="P10"><text:span text:style-name="T2">- państwowa powiatowa</text:span><text:span text:style-name="T15"> </text:span><text:span text:style-name="T2">str</text:span><text:span text:style-name="T8">a</text:span><text:span text:style-name="T2">ż</text:span><text:span text:style-name="T15"> </text:span><text:span text:style-name="T2">pożarna,</text:span></text:p>
      <text:p text:style-name="P10"><text:span text:style-name="T2">- państwowe i ochotnicze straże pożarne biorące udział w gaszeniu pożaru na terenie gminy Dobre.</text:span></text:p>
      <text:p text:style-name="P3"/>
      <text:p text:style-name="P10"><text:span text:style-name="T6">§</text:span><text:span text:style-name="T14"> 42</text:span><text:span text:style-name="T6">.</text:span><text:span text:style-name="T57"> </text:span><text:span text:style-name="T2">Uprawnionymi</text:span><text:span text:style-name="T22"> </text:span><text:span text:style-name="T2">do</text:span><text:span text:style-name="T35"> </text:span><text:span text:style-name="T2">poboru</text:span><text:span text:style-name="T22"> </text:span><text:span text:style-name="T2">wody</text:span><text:span text:style-name="T35"> </text:span><text:span text:style-name="T2">na</text:span><text:span text:style-name="T22"> </text:span><text:span text:style-name="T2">cele</text:span><text:span text:style-name="T22"> </text:span><text:span text:style-name="T2">prze</text:span><text:span text:style-name="T8">c</text:span><text:span text:style-name="T2">iwpożarowe</text:span><text:span text:style-name="T35"> </text:span><text:span text:style-name="T2">z</text:span><text:span text:style-name="T11"> </text:span><text:span text:style-name="T2">s</text:span><text:span text:style-name="T8">i</text:span><text:span text:style-name="T2">eci</text:span><text:span text:style-name="T22"> </text:span><text:span text:style-name="T2">będącej</text:span><text:span text:style-name="T35"> </text:span><text:span text:style-name="T2">w</text:span><text:span text:style-name="T19"> </text:span><text:span text:style-name="T2">posiadaniu Dostawcy usług zobowiąz</text:span><text:span text:style-name="T8">a</text:span><text:span text:style-name="T2">ni</text:span><text:span text:style-name="T11"> </text:span><text:span text:style-name="T2">są</text:span><text:span text:style-name="T8"> </text:span><text:span text:style-name="T2">do:</text:span></text:p>
      <text:p text:style-name="P10"><text:span text:style-name="T2">- powiadomi</text:span><text:span text:style-name="T8">e</text:span><text:span text:style-name="T2">nia Dostawcy usług</text:span><text:span text:style-name="T78"> </text:span><text:span text:style-name="T2">o</text:span><text:span text:style-name="T11"> </text:span><text:span text:style-name="T2">m</text:span><text:span text:style-name="T8">i</text:span><text:span text:style-name="T2">ejscu</text:span><text:span text:style-name="T78"> </text:span><text:span text:style-name="T2">pożaru</text:span><text:span text:style-name="T73"> </text:span><text:span text:style-name="T2">po</text:span><text:span text:style-name="T78"> </text:span><text:span text:style-name="T2">otrzymaniu</text:span><text:span text:style-name="T79"> </text:span><text:span text:style-name="T2">zg</text:span><text:span text:style-name="T8">ł</text:span><text:span text:style-name="T2">os</text:span><text:span text:style-name="T8">z</text:span><text:span text:style-name="T2">enia</text:span><text:span text:style-name="T73"> </text:span><text:span text:style-name="T2">lub</text:span><text:span text:style-name="T78"> </text:span><text:span text:style-name="T2">po</text:span><text:span text:style-name="T78"> </text:span><text:span text:style-name="T2">akcji</text:span><text:span text:style-name="T78"> </text:span><text:span text:style-name="T2">gaśnic</text:span><text:span text:style-name="T8">z</text:span><text:span text:style-name="T2">ej</text:span><text:span text:style-name="T78"> </text:span><text:span text:style-name="T2">nie</text:span><text:span text:style-name="T11"> </text:span><text:span text:style-name="T2">późn</text:span><text:span text:style-name="T8">i</text:span><text:span text:style-name="T2">ej jednak</text:span><text:span text:style-name="T11"> </text:span><text:span text:style-name="T2">n</text:span><text:span text:style-name="T8">i</text:span><text:span text:style-name="T2">ż</text:span><text:span text:style-name="T8"> </text:span><text:span text:style-name="T2">w</text:span><text:span text:style-name="T11"> </text:span><text:span text:style-name="T2">ciągu</text:span><text:span text:style-name="T8"> </text:span><text:span text:style-name="T2">7</text:span><text:span text:style-name="T11"> </text:span><text:span text:style-name="T2">dni</text:span><text:span text:style-name="T8"> </text:span><text:span text:style-name="T2">od</text:span><text:span text:style-name="T8"> </text:span><text:span text:style-name="T2">poż</text:span><text:span text:style-name="T8">a</text:span><text:span text:style-name="T2">ru,</text:span></text:p>
      <text:p text:style-name="P10"><text:span text:style-name="T2">- składanie</text:span><text:span text:style-name="T15"> kwartalnych</text:span><text:span text:style-name="T19"> </text:span><text:span text:style-name="T2">informac</text:span><text:span text:style-name="T8">j</text:span><text:span text:style-name="T2">i</text:span><text:span text:style-name="T19"> </text:span><text:span text:style-name="T2">o</text:span><text:span text:style-name="T19"> </text:span><text:span text:style-name="T2">ilości</text:span><text:span text:style-name="T19"> </text:span><text:span text:style-name="T2">zuży</text:span><text:span text:style-name="T8">t</text:span><text:span text:style-name="T2">ej</text:span><text:span text:style-name="T11"> </text:span><text:span text:style-name="T2">podczas</text:span><text:span text:style-name="T19"> </text:span><text:span text:style-name="T2">ak</text:span><text:span text:style-name="T8">c</text:span><text:span text:style-name="T2">ji</text:span><text:span text:style-name="T19"> </text:span><text:span text:style-name="T2">gaszenia</text:span><text:span text:style-name="T15"> </text:span><text:span text:style-name="T2">pożaru</text:span><text:span text:style-name="T19"> </text:span><text:span text:style-name="T2">wody w terminie <text:s text:c="24"/>do 10-go każdego miesiąca po zakończeniu kwartału.</text:span></text:p>
      <text:p text:style-name="P3"/>
      <text:p text:style-name="P3"/>
      <text:p text:style-name="P10"><text:span text:style-name="T43">Rozdział 12</text:span></text:p>
      <text:p text:style-name="P10"><text:span text:style-name="T5">Prz</text:span><text:span text:style-name="T9">e</text:span><text:span text:style-name="T5">p</text:span><text:span text:style-name="T9">i</text:span><text:span text:style-name="T5">sy</text:span><text:span text:style-name="T25"> </text:span><text:span text:style-name="T5">końcowe</text:span></text:p>
      <text:p text:style-name="P7"/>
      <text:p text:style-name="P10"><text:span text:style-name="T6">§</text:span><text:span text:style-name="T14"> 43.</text:span><text:span text:style-name="T36"> </text:span><text:span text:style-name="T2">W </text:span><text:span text:style-name="T39"><text:s/></text:span><text:span text:style-name="T2">sprawach nie</text:span><text:span text:style-name="T19"> </text:span><text:span text:style-name="T2">objętych </text:span><text:span text:style-name="T38"><text:s/></text:span><text:span text:style-name="T2">nin</text:span><text:span text:style-name="T8">i</text:span><text:span text:style-name="T2">ejszym </text:span><text:span text:style-name="T66"><text:s/></text:span><text:span text:style-name="T2">regul</text:span><text:span text:style-name="T8">a</text:span><text:span text:style-name="T2">minem </text:span><text:span text:style-name="T39"><text:s/></text:span><text:span text:style-name="T2">obowiązu</text:span><text:span text:style-name="T8">j</text:span><text:span text:style-name="T2">ą </text:span><text:span text:style-name="T39"><text:s/></text:span><text:span text:style-name="T2">przepisy Ustawy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Times New Roman" fo:font-size="12pt" fo:language="pl" fo:country="PL" style:font-name-asian="F" style:font-size-asian="12pt" style:language-asian="pl" style:country-asian="PL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29cm" fo:margin-right="0cm" fo:text-indent="0.6cm" style:auto-text-indent="false"/>
      <style:text-properties fo:font-size="11pt" style:font-size-asian="11pt" style:font-size-complex="11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5.339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635cm" fo:margin-bottom="0.635cm" fo:line-height="0.855cm" fo:text-indent="-0.706cm" style:auto-text-indent="false" fo:background-color="#ffffff">
        <style:background-image/>
      </style:paragraph-properties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weight="bold" style:font-name-asian="F" style:language-asian="pl" style:country-asian="PL" style:font-weight-asian="bold" style:font-name-complex="Times New Roman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style:font-name-asian="F" style:language-asian="pl" style:country-asian="PL" style:font-name-complex="Times New Roman1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F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F" style:font-size-asian="12pt" style:language-asian="pl" style:country-asian="PL" style:font-name-complex="Times New Roman1" style:font-size-complex="12pt"/>
    </style:style>
    <style:style style:name="Tekst_20_treści_5f_" style:display-name="Tekst treści_" style:family="text" style:parent-style-name="Default_20_Paragraph_20_Font">
      <style:text-properties style:font-name="Calibri" style:font-name-complex="Calibri1"/>
    </style:style>
    <style:style style:name="Tekst_20_treści_20__2b__20_Kursywa" style:display-name="Tekst treści + Kursywa" style:family="text" style:parent-style-name="Tekst_20_treści_5f_">
      <style:text-properties style:font-name="Calibri" fo:font-style="italic" style:font-style-asian="italic" style:font-name-complex="Calibri1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F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6" style:display-name="ListLabel 6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7" style:display-name="ListLabel 7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9" style:display-name="ListLabel 9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8" style:display-name="ListLabel 1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20" style:display-name="ListLabel 20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22" style:display-name="ListLabel 22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23" style:display-name="ListLabel 23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24" style:display-name="ListLabel 24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25" style:display-name="ListLabel 25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26" style:display-name="ListLabel 26" style:family="text">
      <style:text-properties fo:font-size="11pt" fo:font-weight="normal" style:font-size-asian="11pt" style:font-weight-asian="normal" style:font-name-complex="Times New Roman1" style:font-size-complex="11pt" style:font-weight-complex="normal" style:text-scale="99%"/>
    </style:style>
    <style:style style:name="ListLabel_20_27" style:display-name="ListLabel 27" style:family="text">
      <style:text-properties fo:font-size="11pt" fo:font-weight="bold" style:font-size-asian="11pt" style:font-weight-asian="bold"/>
    </style:style>
    <style:style style:name="ListLabel_20_28" style:display-name="ListLabel 28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37" style:display-name="ListLabel 37" style:family="text">
      <style:text-properties style:font-name="Calibri" fo:font-size="11pt" fo:font-weight="bold" style:font-size-asian="11pt" style:font-weight-asian="bold"/>
    </style:style>
    <style:style style:name="ListLabel_20_38" style:display-name="ListLabel 38" style:family="text">
      <style:text-properties style:font-name="Calibri" fo:font-size="11pt" fo:font-weight="bold" style:font-size-asian="11pt" style:font-weight-asian="bold"/>
    </style:style>
    <style:style style:name="Domyślna_20_czcionka_20_akapitu" style:display-name="Domyślna czcionka akapitu" style:family="text"/>
    <style:style style:name="ListLabel_20_39" style:display-name="ListLabel 39" style:family="text">
      <style:text-properties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punctuation-wrap="simpl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6T09:56:00</meta:creation-date>
    <meta:initial-creator>Marzena Rek</meta:initial-creator>
    <dc:language>pl-PL</dc:language>
    <meta:print-date>2018-04-10T10:21:35.89</meta:print-date>
    <dc:date>2018-04-10T10:22:21.14</dc:date>
    <meta:editing-cycles>15</meta:editing-cycles>
    <meta:editing-duration>PT11M12S</meta:editing-duration>
    <meta:generator>OpenOffice/4.1.3$Win32 OpenOffice.org_project/413m1$Build-9783</meta:generator>
    <meta:printed-by>anna kalinowska</meta:printed-by>
    <meta:document-statistic meta:table-count="0" meta:image-count="0" meta:object-count="0" meta:page-count="8" meta:paragraph-count="171" meta:word-count="2554" meta:character-count="18579"/>
    <dc:creator>anna kalinowska</dc:creator>
    <meta:template xlink:type="simple" xlink:actuate="onRequest" xlink:title="Normal" xlink:href=""/>
  </office:meta>
</office:document-meta>
</file>