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3"/><text:span text:style-name="T1"><text:s text:c="2"/>Dobre , dnia 2018.05.09</text:span></text:p>
      <text:p text:style-name="P1"/>
      <text:p text:style-name="P1"><text:tab/><text:tab/></text:p>
      <text:p text:style-name="P1"/>
      <text:p text:style-name="P1"><text:tab/><text:tab/><text:tab/><text:tab/><text:tab/><text:tab/><text:tab/><text:tab/>Pan...........................................................</text:p>
      <text:p text:style-name="P1"><text:tab/><text:tab/><text:tab/><text:tab/><text:tab/><text:tab/><text:tab/><text:tab/> <text:s text:c="6"/>członek Komisji Rewizyjnej</text:p>
      <text:p text:style-name="P1"/>
      <text:p text:style-name="P1"/>
      <text:p text:style-name="P1"/>
      <text:p text:style-name="P1"/>
      <text:p text:style-name="P1"><text:tab/><text:tab/><text:tab/><text:tab/><text:tab/>Zapraszam na posiedzenie Komisji <text:span text:style-name="T3">Rewizyjnej</text:span></text:p>
      <text:p text:style-name="P1"><text:tab/>w dniu 16 maja 2018 roku <text:s/>o godz. 16 <text:span text:style-name="T2">00 </text:span><text:span text:style-name="T3">w <text:s/>sali konferencyjnej Urzędu Gminy </text:span></text:p>
      <text:p text:style-name="P2"><text:tab/>w Dobrem . Porządek posiedzenia:</text:p>
      <text:p text:style-name="P2"/>
      <text:p text:style-name="P2"><text:tab/>1.Rozpatrzenie <text:s/>sprawozdania z wykonania budżetu gminy Dobre i planów <text:tab/> <text:tab/> <text:s/><text:tab/> <text:s text:c="2"/>finansowych samorządowych instytucji kultury oraz informacji o stanie mienia <text:tab/> <text:s/><text:tab/> <text:s text:c="2"/>gminy za 2017 rok .</text:p>
      <text:p text:style-name="P2"><text:tab/>2.Przygotowanie wniosku o udzielenie absolutorium dla Wójta Gminy Dobre za </text:p>
      <text:p text:style-name="P2"><text:tab/> <text:s text:c="2"/>2017 rok.</text:p>
      <text:p text:style-name="P2"><text:tab/></text:p>
      <text:p text:style-name="P2"/>
      <text:p text:style-name="P2"><text:tab/></text:p>
      <text:p text:style-name="P1"/>
      <text:p text:style-name="P1"><text:tab/><text:tab/><text:tab/><text:tab/><text:tab/><text:tab/><text:tab/><text:tab/></text:p>
      <text:p text:style-name="P1"/>
      <text:p text:style-name="P1"><text:tab/><text:tab/><text:tab/><text:tab/><text:tab/><text:tab/><text:tab/>Przewodniczący Komisji Rewizyjnej</text:p>
      <text:p text:style-name="P1"/>
      <text:p text:style-name="P1"><text:tab/><text:tab/><text:tab/><text:tab/><text:tab/><text:tab/><text:tab/><text:tab/> <text:s text:c="5"/>Krzysztof Zaperty </text:p>
      <text:p text:style-name="P1"/>
      <text:p text:style-name="P1"/>
      <text:p text:style-name="P1"><text:tab/>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3T11:31:18.73</meta:creation-date>
    <meta:print-date>2018-05-09T08:19:33.57</meta:print-date>
    <dc:date>2018-05-09T08:19:37.76</dc:date>
    <meta:editing-duration>PT16H4M55S</meta:editing-duration>
    <meta:editing-cycles>21</meta:editing-cycles>
    <meta:generator>OpenOffice/4.1.5$Win32 OpenOffice.org_project/415m1$Build-9789</meta:generator>
    <meta:printed-by>anna kalinowska</meta:printed-by>
    <dc:creator>anna kalinowska</dc:creator>
    <meta:document-statistic meta:table-count="0" meta:image-count="0" meta:object-count="0" meta:page-count="1" meta:paragraph-count="17" meta:word-count="73" meta:character-count="665"/>
  </office:meta>
</office:document-meta>
</file>