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8.05.24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4 czerwca <text:s/>2018 roku o godzinie 15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><text:tab/><text:tab/></text:p>
      <text:p text:style-name="P2"><text:span text:style-name="T1"><text:tab/><text:tab/></text:span>1.Sprawozdanie Wójta Gminy z wykonania budżetu gminy Dobre</text:p>
      <text:p text:style-name="P2"><text:tab/> <text:s text:c="14"/>i planów finansowych samorządowych instytucji kultury oraz informacji o <text:tab/><text:tab/> <text:s text:c="2"/>stanie mienia gminy za 2017 rok .</text:p>
      <text:p text:style-name="P2"><text:tab/><text:tab/>2.Zapoznanie się z wnioskiem Komisji Rewizyjnej w sprawie udzielenia <text:tab/> <text:tab/><text:tab/> <text:s text:c="2"/>absolutorium dla Wójta Gminy Dobre za 2017 rok.</text:p>
      <text:p text:style-name="P2"><text:tab/><text:tab/>3.Sprawy różne .</text:p>
      <text:p text:style-name="P2"><text:tab/><text:tab/><text:tab/><text:tab/></text:p>
      <text:p text:style-name="P1"><text:tab/><text:tab/><text:tab/><text:tab/><text:tab/><text:tab/><text:tab/></text:p>
      <text:p text:style-name="P1"/>
      <text:p text:style-name="P1"><text:tab/><text:tab/><text:tab/><text:tab/><text:tab/><text:tab/><text:tab/>Przewodnicząca Komisji Budżetu ,</text:p>
      <text:p text:style-name="P1"><text:tab/><text:tab/><text:tab/><text:tab/><text:tab/><text:tab/><text:tab/><text:tab/>Oświaty, Rolnictwa</text:p>
      <text:p text:style-name="P1"/>
      <text:p text:style-name="P1"><text:tab/><text:tab/><text:tab/><text:tab/><text:tab/><text:tab/><text:tab/><text:tab/> <text:s text:c="3"/>Hanna Wadas</text:p>
      <text:p text:style-name="P1"><text:tab/><text:tab/><text:tab/><text:tab/><text:tab/><text:tab/><text:tab/></text:p>
      <text:p text:style-name="P1"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2T09:51:45.53</meta:creation-date>
    <meta:print-date>2018-05-23T16:59:39.35</meta:print-date>
    <dc:date>2018-05-23T17:04:05.64</dc:date>
    <meta:editing-duration>P1DT5H16M56S</meta:editing-duration>
    <meta:editing-cycles>59</meta:editing-cycles>
    <meta:generator>OpenOffice/4.1.5$Win32 OpenOffice.org_project/415m1$Build-9789</meta:generator>
    <meta:printed-by>anna kalinowska</meta:printed-by>
    <dc:creator>anna kalinowska</dc:creator>
    <meta:document-statistic meta:table-count="0" meta:image-count="0" meta:object-count="0" meta:page-count="1" meta:paragraph-count="20" meta:word-count="93" meta:character-count="798"/>
  </office:meta>
</office:document-meta>
</file>