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fo:orphans="0" fo:widows="0" fo:hyphenation-ladder-count="no-limit" fo:text-indent="1.101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Text_20_body">
      <style:paragraph-properties fo:margin-left="0cm" fo:margin-right="0cm" fo:margin-top="0cm" fo:margin-bottom="0.212cm" fo:text-align="justify" style:justify-single-word="false" fo:orphans="0" fo:widows="0" fo:hyphenation-ladder-count="no-limit" fo:text-indent="1.101cm" style:auto-text-indent="false" style:writing-mode="lr-tb"/>
      <style:text-properties fo:hyphenate="false" fo:hyphenation-remain-char-count="2" fo:hyphenation-push-char-count="2"/>
    </style:style>
    <style:style style:name="P3" style:family="paragraph" style:parent-style-name="Text_20_body">
      <style:paragraph-properties style:line-height-at-least="0.416cm" fo:text-align="start" style:justify-single-word="false" fo:background-color="#ffffff" fo:padding="0cm" fo:border="none">
        <style:background-image/>
      </style:paragraph-properties>
      <style:text-properties fo:color="#000000"/>
    </style:style>
    <style:style style:name="P4" style:family="paragraph" style:parent-style-name="Text_20_body">
      <style:paragraph-properties style:line-height-at-least="0.416cm" fo:text-align="center" style:justify-single-word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style:line-height-at-least="0.176cm" fo:text-align="center" style:justify-single-word="false" fo:background-color="#ffffff" fo:padding="0cm" fo:border="none">
        <style:background-image/>
      </style:paragraph-properties>
      <style:text-properties fo:color="#000000" fo:font-size="12pt" fo:font-weight="bold" style:font-size-asian="12pt" style:font-weight-asian="bold" style:font-size-complex="12pt"/>
    </style:style>
    <style:style style:name="P6" style:family="paragraph" style:parent-style-name="Text_20_body">
      <style:paragraph-properties style:line-height-at-least="0.416cm" fo:text-align="center" style:justify-single-word="false" fo:background-color="#ffffff" fo:padding="0cm" fo:border="none">
        <style:background-image/>
      </style:paragraph-properties>
      <style:text-properties fo:color="#000000" fo:font-size="12pt" style:font-size-asian="12pt" style:font-size-complex="12pt"/>
    </style:style>
    <style:style style:name="P7" style:family="paragraph" style:parent-style-name="Text_20_body">
      <style:paragraph-properties style:line-height-at-least="0.416cm" fo:text-align="center" style:justify-single-word="false" fo:background-color="#ffffff" fo:padding="0cm" fo:border="none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.212cm" fo:text-align="justify" style:justify-single-word="false" fo:orphans="0" fo:widows="0" fo:hyphenation-ladder-count="no-limit" fo:text-indent="1.199cm" style:auto-text-indent="false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212cm" fo:orphans="0" fo:widows="0" fo:hyphenation-ladder-count="no-limit" fo:text-indent="1.101cm" style:auto-text-indent="false" style:writing-mode="lr-tb"/>
      <style:text-properties fo:color="#000000" fo:font-weight="bold" style:font-name-asian="Times New Roman" style:font-weight-asian="bold" style:font-name-complex="Times New Roman" fo:hyphenate="false" fo:hyphenation-remain-char-count="2" fo:hyphenation-push-char-count="2"/>
    </style:style>
    <style:style style:name="P10" style:family="paragraph" style:parent-style-name="Text_20_body" style:master-page-name="Standard">
      <style:paragraph-properties style:line-height-at-least="0.416cm" fo:text-align="end" style:justify-single-word="false" style:page-number="auto" fo:background-color="#ffffff" fo:padding="0cm" fo:border="none"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.212cm" fo:orphans="0" fo:widows="0" fo:hyphenation-ladder-count="no-limit" fo:text-indent="1.101cm" style:auto-text-indent="false" style:writing-mode="lr-tb"/>
      <style:text-properties fo:color="#000000" fo:font-weight="bold" style:font-name-asian="Times New Roman" style:font-weight-asian="bold" style:font-name-complex="Times New Roman" fo:hyphenate="false" fo:hyphenation-remain-char-count="2" fo:hyphenation-push-char-count="2"/>
    </style:style>
    <style:style style:name="T1" style:family="text">
      <style:text-properties fo:color="#000000" fo:font-weight="bold" style:font-name-asian="Times New Roman" style:font-weight-asian="bold" style:font-name-complex="Times New Roman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size="14pt" fo:font-weight="bold" style:font-size-asian="14pt" style:font-weight-asian="bold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12pt" fo:background-color="transparent" style:font-size-asian="12pt" style:font-size-complex="12pt"/>
    </style:style>
    <style:style style:name="T7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fo:language="pl" fo:country="PL"/>
    </style:style>
    <style:style style:name="T10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97"/>Dobre</text:span><text:span text:style-name="T2">, 30.05.2018 r.</text:span></text:p>
      <text:p text:style-name="P3">GKI.6722.1.2018</text:p>
      <text:p text:style-name="P3"/>
      <text:p text:style-name="P7"><text:span text:style-name="T3">OBWIESZCZENIE</text:span><text:span text:style-name="T4"> </text:span><text:span text:style-name="T3">WÓJTA GMINY DOBRE</text:span></text:p>
      <text:p text:style-name="P4"/>
      <text:p text:style-name="P5">o przystąpieniu do sporządzenia miejscowego planu zagospodarowania przestrzennego części wsi Dobre, gmina Dobre</text:p>
      <text:p text:style-name="P6"/>
      <text:p text:style-name="P8"><text:span text:style-name="T5">Na podstawie art. 17 pkt 1 ustawy z dnia 27 marca 2003 r. o planowaniu <text:s text:c="47"/>i zagospodaro</text:span>waniu przestrzennym (Dz. U. z <text:span text:style-name="T6">2017 r. poz. 1073 z późn. zm.</text:span>) oraz art. 39 ust. 1, art. 40, art.41, w związku z art. 46 pkt 1 i art. 54 ust. 2 i 3 ustawy <text:s/>ustawy z dnia 3 października 2008 r. o udostępnianiu informacji o środowisku i jego o<text:span text:style-name="T5">chronie, udziale społeczeństwa w ochronie środowiska oraz o ocenach oddziaływania na środowisko</text:span> (Dz. U. z 2017 r. poz. 1 405 z póż.zm.) zawiadamiam o podjęciu przez Radę Gminy Dobre<text:span text:style-name="T8"> </text:span>Uchwały Nr XXXII/276/18 z dnia 18 kwietnia 2018 r., w sprawie przystąpienia do sporządzenia <text:span text:style-name="T7">miejscowego planu zagospodarowania przestrzennego części wsi Dobre, gmina Dobre, w zakresie zgodnym z załącznikiem graficznym stanowiącym integralną część uchwały,</text:span></text:p>
      <text:p text:style-name="Standard"/>
      <text:p text:style-name="Text_20_body">oraz o przystąpieniu do opracowania prognozy oddziaływania na środowisko przedmiotowego miejscowego planu zagospodarowania przestrzennego dla potrzeb przeprowadzenia strategicznej oceny oddziaływania na środowisko. </text:p>
      <text:p text:style-name="Text_20_body"/>
      <text:p text:style-name="P1">Zainteresowani mogą składać na piśmie wnioski dotyczące zmiany studium oraz prognozy w siedzibie Urzędu Gminy Dobre, 05-307 Dobre, ul. Kościuszki 1, w terminie do 22.06.2018 r. </text:p>
      <text:p text:style-name="P2">Wnioski mogą być wnoszone ponadto ustnie do protokołu oraz za pomocą środków komunikacji elektronicznej (bez konieczności opatrywania ich bezpiecznym podpisem elektronicznym, o którym mowa w ustawie z dnia 5 września 2016 r. o usługach oraz identyfikacji elektronicznej , (<text:span text:style-name="T9">Dz. U. z 2016 r., poz. 1579 z późn. zm.</text:span>) na adres<text:span text:style-name="T10">: urzad@gminadobre.pl</text:span></text:p>
      <text:p text:style-name="P1"/>
      <text:p text:style-name="P1">Wniosek powinien zawierać imię i nazwisko, nazwę i adres wnioskodawcy, przedmiot wniosku oraz oznaczenie nieruchomości, której dotyczy. Organem właściwym do rozpatrzenia wniosków jest Wójt Gminy Dobre.</text:p>
      <text:p text:style-name="P11"/>
      <text:p text:style-name="P11"><text:tab/><text:tab/><text:tab/><text:tab/><text:tab/><text:tab/><text:tab/><text:tab/><text:tab/><text:tab/>WÓJT GMINY DOBRE <text:s text:c="3"/></text:p>
      <text:p text:style-name="P9"><text:tab/><text:tab/><text:tab/><text:tab/><text:tab/><text:tab/><text:tab/><text:tab/><text:tab/><text:tab/>TADEUSZ GAŁĄZ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/>
    <style:style style:name="WW8Num1z1" style:family="text"/>
    <style:style style:name="WW8Num1z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S</meta:editing-duration>
    <meta:editing-cycles>3</meta:editing-cycles>
    <meta:generator>OpenOffice/4.1.3$Win32 OpenOffice.org_project/413m1$Build-9783</meta:generator>
    <dc:date>2018-05-30T14:39:20.10</dc:date>
    <meta:document-statistic meta:table-count="0" meta:image-count="0" meta:object-count="0" meta:page-count="1" meta:paragraph-count="11" meta:word-count="278" meta:character-count="2072"/>
    <dc:creator>Anna Zdanowicz</dc:creator>
    <meta:user-defined meta:name="Info 1"/>
    <meta:user-defined meta:name="Info 2"/>
    <meta:user-defined meta:name="Info 3"/>
    <meta:user-defined meta:name="Info 4"/>
  </office:meta>
</office:document-meta>
</file>